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돋움" svg:font-family="돋움"/>
    <style:font-face style:name="맑은 고딕" svg:font-family="&quot;맑은 고딕&quot;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modern"/>
    </style:style>
    <style:style style:name="ce2" style:family="table-cell" style:parent-style-name="Default" style:data-style-name="N5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style:vertical-align="middle"/>
      <style:text-properties fo:color="#000000" style:font-name="맑은 고딕" style:font-name-asian="맑은 고딕" style:font-name-complex="맑은 고딕" fo:font-size="11pt" style:font-size-asian="11pt" style:font-size-complex="11pt" style:font-family-generic="modern"/>
    </style:style>
    <style:style style:name="ce4" style:family="table-cell" style:parent-style-name="Default" style:data-style-name="N30">
      <style:table-cell-properties fo:border="thin solid #000000" style:vertical-align="middle"/>
      <style:text-properties style:font-name="맑은 고딕" style:font-name-asian="맑은 고딕" style:font-name-complex="맑은 고딕" fo:font-size="11pt" style:font-size-asian="11pt" style:font-size-complex="11pt" style:font-family-generic="modern"/>
    </style:style>
    <style:style style:name="ce5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맑은 고딕" style:font-name-asian="맑은 고딕" style:font-name-complex="맑은 고딕" fo:font-size="11pt" style:font-size-asian="11pt" style:font-size-complex="11pt" style:font-family-generic="modern"/>
    </style:style>
    <style:style style:name="ce6" style:family="table-cell" style:parent-style-name="Default" style:data-style-name="N58">
      <style:table-cell-properties style:vertical-align="middle" style:repeat-content="false"/>
      <style:paragraph-properties fo:text-align="center"/>
      <style:text-properties fo:color="#000000" style:font-name="맑은 고딕" style:font-name-asian="맑은 고딕" style:font-name-complex="맑은 고딕" fo:font-size="11pt" style:font-size-asian="11pt" style:font-size-complex="11pt" style:font-family-generic="modern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3.34433333333333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7465cm" style:use-optimal-column-width="true"/>
    </style:style>
    <style:style style:name="co5" style:family="table-column">
      <style:table-column-properties fo:break-before="auto" style:column-width="3.51366666666667cm"/>
    </style:style>
    <style:style style:name="co6" style:family="table-column">
      <style:table-column-properties fo:break-before="auto" style:column-width="1.9685cm"/>
    </style:style>
    <style:style style:name="co7" style:family="table-column">
      <style:table-column-properties fo:break-before="auto" style:column-width="4.10633333333333cm"/>
    </style:style>
    <style:style style:name="co8" style:family="table-column">
      <style:table-column-properties fo:break-before="auto" style:column-width="14.0123333333333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6.94266666666667cm"/>
    </style:style>
    <style:style style:name="co11" style:family="table-column">
      <style:table-column-properties fo:break-before="auto" style:column-width="1.862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6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내역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0" table:default-cell-style-name="ce3"/>
        <table:table-row table:style-name="ro1">
          <table:table-cell office:value-type="string" table:style-name="ce1">
            <text:p>결재일자</text:p>
          </table:table-cell>
          <table:table-cell office:value-type="string" table:style-name="ce1">
            <text:p>결재권자</text:p>
          </table:table-cell>
          <table:table-cell office:value-type="string" table:style-name="ce1">
            <text:p>결재자</text:p>
          </table:table-cell>
          <table:table-cell office:value-type="string" table:style-name="ce2">
            <text:p>기안일시</text:p>
          </table:table-cell>
          <table:table-cell office:value-type="string" table:style-name="ce1">
            <text:p>기안부서</text:p>
          </table:table-cell>
          <table:table-cell office:value-type="string" table:style-name="ce1">
            <text:p>기안자</text:p>
          </table:table-cell>
          <table:table-cell office:value-type="string" table:style-name="ce1">
            <text:p>문서번호</text:p>
          </table:table-cell>
          <table:table-cell office:value-type="string" table:style-name="ce1">
            <text:p>제목</text:p>
          </table:table-cell>
          <table:table-cell office:value-type="string" table:style-name="ce1">
            <text:p>문서종류</text:p>
          </table:table-cell>
          <table:table-cell office:value-type="string" table:style-name="ce1">
            <text:p>보존기간</text:p>
          </table:table-cell>
          <table:table-cell office:value-type="string" table:style-name="ce1">
            <text:p>공개여부</text:p>
          </table:table-cell>
          <table:table-cell office:value-type="string" table:style-name="ce1">
            <text:p>원기안자</text:p>
          </table:table-cell>
          <table:table-cell office:value-type="string" table:style-name="ce1">
            <text:p>원기안부서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30T18:20:17" table:style-name="ce5">
            <text:p>2022-06-30 18:20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허난영</text:p>
          </table:table-cell>
          <table:table-cell office:value-type="string" table:style-name="ce4">
            <text:p>예술단총괄팀-1175</text:p>
          </table:table-cell>
          <table:table-cell office:value-type="string" table:style-name="ce4">
            <text:p>:외부 강의(회의 등) 참석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허난영</text:p>
          </table:table-cell>
          <table:table-cell office:value-type="string" table:style-name="ce4">
            <text:p>예술단총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03T11:38:10" table:style-name="ce5">
            <text:p>2022-07-03 11:38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14</text:p>
          </table:table-cell>
          <table:table-cell office:value-type="string" table:style-name="ce4">
            <text:p>공연예술본부장 업무추진비 사용품의(22년 7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04T10:28:57" table:style-name="ce5">
            <text:p>2022-07-04 10:28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-1208</text:p>
          </table:table-cell>
          <table:table-cell office:value-type="string" table:style-name="ce4">
            <text:p>2022년 3분기 (재)세종문화회관 출연금 교부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이지나</text:p>
          </table:table-cell>
          <table:table-cell office:value-type="string" table:style-name="ce4">
            <text:p>서 울 특 별 시 장 문화정책과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04T10:42:23" table:style-name="ce5">
            <text:p>2022-07-04 10:42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1211</text:p>
          </table:table-cell>
          <table:table-cell office:value-type="string" table:style-name="ce4">
            <text:p>「2022년 7월 주요업무 및 행사계획」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오동석</text:p>
          </table:table-cell>
          <table:table-cell office:value-type="string" table:style-name="ce4">
            <text:p>서 울 특 별 시 장 기획담당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6-30T20:16:12" table:style-name="ce5">
            <text:p>2022-06-30 20:16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오영주</text:p>
          </table:table-cell>
          <table:table-cell office:value-type="string" table:style-name="ce4">
            <text:p>시설운영팀-1055</text:p>
          </table:table-cell>
          <table:table-cell office:value-type="string" table:style-name="ce4">
            <text:p>세종문화회관 지하2층 전시관 누수 관련 협조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오영주</text:p>
          </table:table-cell>
          <table:table-cell office:value-type="string" table:style-name="ce4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6-29T16:42:48" table:style-name="ce5">
            <text:p>2022-06-29 16:42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3488</text:p>
          </table:table-cell>
          <table:table-cell office:value-type="string" table:style-name="ce4">
            <text:p>계약기간 만료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04T10:45:34" table:style-name="ce5">
            <text:p>2022-07-04 10:45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3489</text:p>
          </table:table-cell>
          <table:table-cell office:value-type="string" table:style-name="ce4">
            <text:p>삼청각 부당해고 구제신청(서울2022부해1156) 이유서(2) 접수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4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04T13:27:21" table:style-name="ce5">
            <text:p>2022-07-04 13:27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인사혁신팀-3500</text:p>
          </table:table-cell>
          <table:table-cell office:value-type="string" table:style-name="ce4">
            <text:p>2022년 제7차 직무교육 추진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04T18:04:31" table:style-name="ce5">
            <text:p>2022-07-04 18:04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18</text:p>
          </table:table-cell>
          <table:table-cell office:value-type="string" table:style-name="ce4">
            <text:p>: 예술단원 수습해제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04T16:53:57" table:style-name="ce5">
            <text:p>2022-07-04 16:53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17</text:p>
          </table:table-cell>
          <table:table-cell office:value-type="string" table:style-name="ce4">
            <text:p>: 2022년 연차 사용 촉진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04T16:53:16" table:style-name="ce5">
            <text:p>2022-07-04 16:53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16</text:p>
          </table:table-cell>
          <table:table-cell office:value-type="string" table:style-name="ce4">
            <text:p>직원 신규임용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04T08:52:46" table:style-name="ce5">
            <text:p>2022-07-04 8:52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15</text:p>
          </table:table-cell>
          <table:table-cell office:value-type="string" table:style-name="ce4">
            <text:p>공연예술본부장 업무추진비 사용품의(22년 7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02T13:15:12" table:style-name="ce5">
            <text:p>2022-07-02 13:15</text:p>
          </table:table-cell>
          <table:table-cell office:value-type="string" table:style-name="ce4">
            <text:p>소년소녀합창단</text:p>
          </table:table-cell>
          <table:table-cell office:value-type="string" table:style-name="ce4">
            <text:p>김지운</text:p>
          </table:table-cell>
          <table:table-cell office:value-type="string" table:style-name="ce4">
            <text:p>소년소녀합창단-253</text:p>
          </table:table-cell>
          <table:table-cell office:value-type="string" table:style-name="ce4">
            <text:p>소년소녀합창단 연간 단체 상해보험 가입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지운</text:p>
          </table:table-cell>
          <table:table-cell office:value-type="string" table:style-name="ce4">
            <text:p>소년소녀합창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04T09:00:37" table:style-name="ce5">
            <text:p>2022-07-04 9:00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-1176</text:p>
          </table:table-cell>
          <table:table-cell office:value-type="string" table:style-name="ce4">
            <text:p>: 2022년도 뮤지컬단 직책단원 선발 오디션 심사위원 인력POOL 추가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04T09:54:10" table:style-name="ce5">
            <text:p>2022-07-04 9:54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예술단총괄팀-1180</text:p>
          </table:table-cell>
          <table:table-cell office:value-type="string" table:style-name="ce4">
            <text:p>2022년 뉴딜일자리 서울시예술단 연수단원사업 워크샵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예술단총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04T15:15:39" table:style-name="ce5">
            <text:p>2022-07-04 15:15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예술단총괄팀-1186</text:p>
          </table:table-cell>
          <table:table-cell office:value-type="string" table:style-name="ce4">
            <text:p>서울시예술단 연수단원(제작지원) 추가모집 1차전형 결과보고 및 2차전형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예술단총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04T16:10:44" table:style-name="ce5">
            <text:p>2022-07-04 16:10</text:p>
          </table:table-cell>
          <table:table-cell office:value-type="string" table:style-name="ce4">
            <text:p>유스오케스트라단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-269</text:p>
          </table:table-cell>
          <table:table-cell office:value-type="string" table:style-name="ce4">
            <text:p>회계결의서(지출) 2022 신입단원 급량비 지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04T16:15:32" table:style-name="ce5">
            <text:p>2022-07-04 16:15</text:p>
          </table:table-cell>
          <table:table-cell office:value-type="string" table:style-name="ce4">
            <text:p>유스오케스트라단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-268</text:p>
          </table:table-cell>
          <table:table-cell office:value-type="string" table:style-name="ce4">
            <text:p>회계결의서(지출) 2022 신입단원 선발 기타경비 지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4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7-04T16:51:32" table:style-name="ce5">
            <text:p>2022-07-04 16:51</text:p>
          </table:table-cell>
          <table:table-cell office:value-type="string" table:style-name="ce4">
            <text:p>문화재원팀</text:p>
          </table:table-cell>
          <table:table-cell office:value-type="string" table:style-name="ce4">
            <text:p>강봉진</text:p>
          </table:table-cell>
          <table:table-cell office:value-type="string" table:style-name="ce4">
            <text:p>문화재원팀-454</text:p>
          </table:table-cell>
          <table:table-cell office:value-type="string" table:style-name="ce4">
            <text:p>: 현물 기부 물품(서울시뮤지컬단 연습복) 활용 계획 및 결과 공유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봉진</text:p>
          </table:table-cell>
          <table:table-cell office:value-type="string" table:style-name="ce4">
            <text:p>문화재원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04T10:55:28" table:style-name="ce5">
            <text:p>2022-07-04 10:55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3512</text:p>
          </table:table-cell>
          <table:table-cell office:value-type="string" table:style-name="ce4">
            <text:p>예술단 단원 수습해제 및 인사발령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5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04T13:49:53" table:style-name="ce5">
            <text:p>2022-07-04 13:49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-1220</text:p>
          </table:table-cell>
          <table:table-cell office:value-type="string" table:style-name="ce4">
            <text:p>세종문화회관 2021회계연도 결산기준 재정공시 자료 제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5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05T10:47:17" table:style-name="ce5">
            <text:p>2022-07-05 10:47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1221</text:p>
          </table:table-cell>
          <table:table-cell office:value-type="string" table:style-name="ce4">
            <text:p>광화문아띠 부당이득 반환청구 및 대부료 지급청구 항소심 상대방 서증 제출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5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05T15:04:06" table:style-name="ce5">
            <text:p>2022-07-05 15:04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1222</text:p>
          </table:table-cell>
          <table:table-cell office:value-type="string" table:style-name="ce4">
            <text:p>집행문부여에 대한 이의의 소(2022가합522906) 변론기일 변경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5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05T11:08:58" table:style-name="ce5">
            <text:p>2022-07-05 11:08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신재윤</text:p>
          </table:table-cell>
          <table:table-cell office:value-type="string" table:style-name="ce4">
            <text:p>안전관리팀-948</text:p>
          </table:table-cell>
          <table:table-cell office:value-type="string" table:style-name="ce4">
            <text:p>2022년 실종아동등의 조기발견을 위한 교육 및 훈련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재윤</text:p>
          </table:table-cell>
          <table:table-cell office:value-type="string" table:style-name="ce4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05T09:57:39" table:style-name="ce5">
            <text:p>2022-07-05 9:57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고객창출팀-1572</text:p>
          </table:table-cell>
          <table:table-cell office:value-type="string" table:style-name="ce4">
            <text:p>회계결의서(지출) 세종문화회관 콜센터 위탁수수료 지출(6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고객창출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05T13:57:53" table:style-name="ce5">
            <text:p>2022-07-05 13:57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-1575</text:p>
          </table:table-cell>
          <table:table-cell office:value-type="string" table:style-name="ce4">
            <text:p>2022년 소프트웨어 관리실태 점검 및 저작권보호 교육 변경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05T18:18:37" table:style-name="ce5">
            <text:p>2022-07-05 18:18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19</text:p>
          </table:table-cell>
          <table:table-cell office:value-type="string" table:style-name="ce4">
            <text:p>: 2022년 소프트웨어 관리실태 점검 및 저작권보호 교육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05T15:16:16" table:style-name="ce5">
            <text:p>2022-07-05 15:16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김우경</text:p>
          </table:table-cell>
          <table:table-cell office:value-type="string" table:style-name="ce4">
            <text:p>공연제작·마케팅팀-1016</text:p>
          </table:table-cell>
          <table:table-cell office:value-type="string" table:style-name="ce4">
            <text:p>회계결의서(수입) 기업위탁(신한은행40주년기념)수입금마련지출사업 수입금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우경</text:p>
          </table:table-cell>
          <table:table-cell office:value-type="string" table:style-name="ce4">
            <text:p>공연제작·마케팅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05T11:30:50" table:style-name="ce5">
            <text:p>2022-07-05 11:30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지혜진</text:p>
          </table:table-cell>
          <table:table-cell office:value-type="string" table:style-name="ce4">
            <text:p>공연제작·마케팅팀-1007</text:p>
          </table:table-cell>
          <table:table-cell office:value-type="string" table:style-name="ce4">
            <text:p>세종 어린이 시리즈 Ⅱ 가족음악극 &lt;백조마을의 차이콥스키&gt; 무대 세트 제작 수의계약 추진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지혜진</text:p>
          </table:table-cell>
          <table:table-cell office:value-type="string" table:style-name="ce4">
            <text:p>공연제작·마케팅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04T16:37:07" table:style-name="ce5">
            <text:p>2022-07-04 16:37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-551</text:p>
          </table:table-cell>
          <table:table-cell office:value-type="string" table:style-name="ce4">
            <text:p>회계결의서(지출) 2022_뮤지컬_원더보이_프로필촬영_스타일리스트_정혜진 지급분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05T10:58:33" table:style-name="ce5">
            <text:p>2022-07-05 10:58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예술단총괄팀-1204</text:p>
          </table:table-cell>
          <table:table-cell office:value-type="string" table:style-name="ce4">
            <text:p>서울시예술단 연수단원(실연단원) 선발 2차전형 심사위원 변경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예술단총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05T17:22:37" table:style-name="ce5">
            <text:p>2022-07-05 17:22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-1206</text:p>
          </table:table-cell>
          <table:table-cell office:value-type="string" table:style-name="ce4">
            <text:p>: 극단 2022년 상반기 단원평가위원회 개최 및 평가 실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30T17:12:29" table:style-name="ce5">
            <text:p>2022-06-30 17:12</text:p>
          </table:table-cell>
          <table:table-cell office:value-type="string" table:style-name="ce4">
            <text:p>오페라단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-271</text:p>
          </table:table-cell>
          <table:table-cell office:value-type="string" table:style-name="ce4">
            <text:p>회계결의서(지출)오페라단_파우스트_오페라단 공연수당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01T17:24:10" table:style-name="ce5">
            <text:p>2022-07-01 17:24</text:p>
          </table:table-cell>
          <table:table-cell office:value-type="string" table:style-name="ce4">
            <text:p>오페라단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-273</text:p>
          </table:table-cell>
          <table:table-cell office:value-type="string" table:style-name="ce4">
            <text:p>회계결의서(지출)오페라단_갈라콘서트_소모품비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01T17:30:12" table:style-name="ce5">
            <text:p>2022-07-01 17:30</text:p>
          </table:table-cell>
          <table:table-cell office:value-type="string" table:style-name="ce4">
            <text:p>오페라단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-272</text:p>
          </table:table-cell>
          <table:table-cell office:value-type="string" table:style-name="ce4">
            <text:p>회계결의서(지출)오페라단_갈라콘서트_수수료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30T17:14:17" table:style-name="ce5">
            <text:p>2022-06-30 17:14</text:p>
          </table:table-cell>
          <table:table-cell office:value-type="string" table:style-name="ce4">
            <text:p>오페라단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-270</text:p>
          </table:table-cell>
          <table:table-cell office:value-type="string" table:style-name="ce4">
            <text:p>회계결의서(지출)오페라단_갈라콘서트_오페라단 공연수당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30T17:11:09" table:style-name="ce5">
            <text:p>2022-06-30 17:11</text:p>
          </table:table-cell>
          <table:table-cell office:value-type="string" table:style-name="ce4">
            <text:p>오페라단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-269</text:p>
          </table:table-cell>
          <table:table-cell office:value-type="string" table:style-name="ce4">
            <text:p>회계결의서(지출)오페라단_파우스트_영상촬영 및 판촉물제작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04T17:05:16" table:style-name="ce5">
            <text:p>2022-07-04 17:05</text:p>
          </table:table-cell>
          <table:table-cell office:value-type="string" table:style-name="ce4">
            <text:p>청소년국악단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-330</text:p>
          </table:table-cell>
          <table:table-cell office:value-type="string" table:style-name="ce4">
            <text:p>회계결의서(수입)청국_정기공연_최고의 라인업_공연수입(외상선발권 제외분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30T11:11:15" table:style-name="ce5">
            <text:p>2022-06-30 11:11</text:p>
          </table:table-cell>
          <table:table-cell office:value-type="string" table:style-name="ce4">
            <text:p>합창단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-378</text:p>
          </table:table-cell>
          <table:table-cell office:value-type="string" table:style-name="ce4">
            <text:p>합창단 제163회 정기연주회 &lt;한여름의 메시아&gt; 예산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6-30T12:18:19" table:style-name="ce5">
            <text:p>2022-06-30 12:18</text:p>
          </table:table-cell>
          <table:table-cell office:value-type="string" table:style-name="ce4">
            <text:p>합창단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-379</text:p>
          </table:table-cell>
          <table:table-cell office:value-type="string" table:style-name="ce4">
            <text:p>합창단 제128회 특별연주회「쁘띠 콘서트」지출 예산 내역 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5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7-04T17:01:58" table:style-name="ce5">
            <text:p>2022-07-04 17:01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1141</text:p>
          </table:table-cell>
          <table:table-cell office:value-type="string" table:style-name="ce4">
            <text:p>: 퍼포먼스홀 대관공연 '멀지만 가야할 그길' 변경신청 승인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5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7-05T16:42:03" table:style-name="ce5">
            <text:p>2022-07-05 16:42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1154</text:p>
          </table:table-cell>
          <table:table-cell office:value-type="string" table:style-name="ce4">
            <text:p>: 2022년도 꿈의숲아트센터 공연장 긴급공실 25차 수시대관 접수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5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7-05T13:20:28" table:style-name="ce5">
            <text:p>2022-07-05 13:20</text:p>
          </table:table-cell>
          <table:table-cell office:value-type="string" table:style-name="ce4">
            <text:p>문화사업본부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-46</text:p>
          </table:table-cell>
          <table:table-cell office:value-type="string" table:style-name="ce4">
            <text:p>: 문화사업본부 업무추진비 사용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05T09:22:25" table:style-name="ce5">
            <text:p>2022-07-05 9:22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아림</text:p>
          </table:table-cell>
          <table:table-cell office:value-type="string" table:style-name="ce4">
            <text:p>공연장운영팀-840</text:p>
          </table:table-cell>
          <table:table-cell office:value-type="string" table:style-name="ce4">
            <text:p>: 외부회의 신고(20220706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림</text:p>
          </table:table-cell>
          <table:table-cell office:value-type="string" table:style-name="ce4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05T08:00:32" table:style-name="ce5">
            <text:p>2022-07-05 8:00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아림</text:p>
          </table:table-cell>
          <table:table-cell office:value-type="string" table:style-name="ce4">
            <text:p>공연장운영팀-831</text:p>
          </table:table-cell>
          <table:table-cell office:value-type="string" table:style-name="ce4">
            <text:p>국립중앙극장 공무원 채용 서류심사 위원 참석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정혜나</text:p>
          </table:table-cell>
          <table:table-cell office:value-type="string" table:style-name="ce4">
            <text:p>국립중앙극장장 총무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6-20T15:50:00" table:style-name="ce5">
            <text:p>2022-06-20 15:50</text:p>
          </table:table-cell>
          <table:table-cell office:value-type="string" table:style-name="ce4">
            <text:p>문화재원팀</text:p>
          </table:table-cell>
          <table:table-cell office:value-type="string" table:style-name="ce4">
            <text:p>신대섭</text:p>
          </table:table-cell>
          <table:table-cell office:value-type="string" table:style-name="ce4">
            <text:p>문화재원팀-461</text:p>
          </table:table-cell>
          <table:table-cell office:value-type="string" table:style-name="ce4">
            <text:p>2022 KT, 세종문화회관 미디어파사드 파트너십 약정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비공개</text:p>
          </table:table-cell>
          <table:table-cell table:number-columns-repeated="2" table:style-name="ce4"/>
          <table:table-cell table:number-columns-repeated="16371"/>
        </table:table-row>
        <table:table-row table:style-name="ro1">
          <table:table-cell office:value-type="string" table:style-name="ce4">
            <text:p>2022070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04T17:34:38" table:style-name="ce5">
            <text:p>2022-07-04 17:34</text:p>
          </table:table-cell>
          <table:table-cell office:value-type="string" table:style-name="ce4">
            <text:p>문화재원팀</text:p>
          </table:table-cell>
          <table:table-cell office:value-type="string" table:style-name="ce4">
            <text:p>신대섭</text:p>
          </table:table-cell>
          <table:table-cell office:value-type="string" table:style-name="ce4">
            <text:p>문화재원팀-460</text:p>
          </table:table-cell>
          <table:table-cell office:value-type="string" table:style-name="ce4">
            <text:p>2022 신한은행, 세종문화회관 파트너십 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신대섭</text:p>
          </table:table-cell>
          <table:table-cell office:value-type="string" table:style-name="ce4">
            <text:p>문화재원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04T14:54:28" table:style-name="ce5">
            <text:p>2022-07-04 14:54</text:p>
          </table:table-cell>
          <table:table-cell office:value-type="string" table:style-name="ce4">
            <text:p>유스오케스트라단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-273</text:p>
          </table:table-cell>
          <table:table-cell office:value-type="string" table:style-name="ce4">
            <text:p>서울시유스오케스트라단 2022 썸머음악캠프 사업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04T16:53:07" table:style-name="ce5">
            <text:p>2022-07-04 16:53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임연숙</text:p>
          </table:table-cell>
          <table:table-cell office:value-type="string" table:style-name="ce4">
            <text:p>전시팀-774</text:p>
          </table:table-cell>
          <table:table-cell office:value-type="string" table:style-name="ce4">
            <text:p>외부회의 참석관련 승낙요청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임연숙</text:p>
          </table:table-cell>
          <table:table-cell office:value-type="string" table:style-name="ce4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6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05T15:40:17" table:style-name="ce5">
            <text:p>2022-07-05 15:40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-1590</text:p>
          </table:table-cell>
          <table:table-cell office:value-type="string" table:style-name="ce4">
            <text:p>[2022년 6월] 사이버보안 진단의 날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6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06T09:54:15" table:style-name="ce5">
            <text:p>2022-07-06 9:54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3593</text:p>
          </table:table-cell>
          <table:table-cell office:value-type="string" table:style-name="ce4">
            <text:p>삼청각 부당해고 구제신청(서울2022부해1156) 답변서(2) 제출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6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06T13:39:28" table:style-name="ce5">
            <text:p>2022-07-06 13:39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도준</text:p>
          </table:table-cell>
          <table:table-cell office:value-type="string" table:style-name="ce4">
            <text:p>재무회계팀-1651</text:p>
          </table:table-cell>
          <table:table-cell office:value-type="string" table:style-name="ce4">
            <text:p>: 구내식당 시범운영 계약업체 변경 및 체결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5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도준</text:p>
          </table:table-cell>
          <table:table-cell office:value-type="string" table:style-name="ce4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06T09:59:57" table:style-name="ce5">
            <text:p>2022-07-06 9:59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20</text:p>
          </table:table-cell>
          <table:table-cell office:value-type="string" table:style-name="ce4">
            <text:p>공연예술통합전산망 정보공개 확대를 위한 현장간담회 참석 협조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유정</text:p>
          </table:table-cell>
          <table:table-cell office:value-type="string" table:style-name="ce4">
            <text:p>(재)예술경영지원센터 공연정보지원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06T12:22:44" table:style-name="ce5">
            <text:p>2022-07-06 12:22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21</text:p>
          </table:table-cell>
          <table:table-cell office:value-type="string" table:style-name="ce4">
            <text:p>: 사장 요청사항 전달(110~113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06T12:23:09" table:style-name="ce5">
            <text:p>2022-07-06 12:23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22</text:p>
          </table:table-cell>
          <table:table-cell office:value-type="string" table:style-name="ce4">
            <text:p>지방자치단체 전환기 행안부 공직기강 점검 특별감찰 실시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백마리아</text:p>
          </table:table-cell>
          <table:table-cell office:value-type="string" table:style-name="ce4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05T22:45:49" table:style-name="ce5">
            <text:p>2022-07-05 22:45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403</text:p>
          </table:table-cell>
          <table:table-cell office:value-type="string" table:style-name="ce4">
            <text:p>회계결의서(지출) : 국악 352회_전통과실험-동해안_크루 18명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05T21:49:20" table:style-name="ce5">
            <text:p>2022-07-05 21:49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404</text:p>
          </table:table-cell>
          <table:table-cell office:value-type="string" table:style-name="ce4">
            <text:p>회계결의서(지출) : 국악 352회_전통과실험-동해안_위촉 작곡료(토마스 오스본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05T22:12:02" table:style-name="ce5">
            <text:p>2022-07-05 22:12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405</text:p>
          </table:table-cell>
          <table:table-cell office:value-type="string" table:style-name="ce4">
            <text:p>회계결의서(지출) : 국악 352회_전통과실험-동해안_협연료(이지영, 허익수, 류근화, 남성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05T22:02:31" table:style-name="ce5">
            <text:p>2022-07-05 22:02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409</text:p>
          </table:table-cell>
          <table:table-cell office:value-type="string" table:style-name="ce4">
            <text:p>회계결의서(지출) : 국악 352회_전통과실험-동해안_위촉 작곡료(김대성, 손다혜, 정혁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05T20:01:29" table:style-name="ce5">
            <text:p>2022-07-05 20:01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-1211</text:p>
          </table:table-cell>
          <table:table-cell office:value-type="string" table:style-name="ce4">
            <text:p>: 국악관현악단 2022년 상반기 단원평가위원회 개최 및 평가 실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06T10:10:14" table:style-name="ce5">
            <text:p>2022-07-06 10:10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-1216</text:p>
          </table:table-cell>
          <table:table-cell office:value-type="string" table:style-name="ce4">
            <text:p>: 무용단 &lt;일무&gt; 합평회 추진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05T17:28:55" table:style-name="ce5">
            <text:p>2022-07-05 17:28</text:p>
          </table:table-cell>
          <table:table-cell office:value-type="string" table:style-name="ce4">
            <text:p>합창단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-381</text:p>
          </table:table-cell>
          <table:table-cell office:value-type="string" table:style-name="ce4">
            <text:p>회계결의서(수입) 합창단 M컬렉션 시리즈_새꿈프로그램 정산 수정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6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7-06T13:07:48" table:style-name="ce5">
            <text:p>2022-07-06 13:07</text:p>
          </table:table-cell>
          <table:table-cell office:value-type="string" table:style-name="ce4">
            <text:p>문화사업본부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-47</text:p>
          </table:table-cell>
          <table:table-cell office:value-type="string" table:style-name="ce4">
            <text:p>: 문화사업본부 업무추진비 사용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6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7-05T17:58:39" table:style-name="ce5">
            <text:p>2022-07-05 17:58</text:p>
          </table:table-cell>
          <table:table-cell office:value-type="string" table:style-name="ce4">
            <text:p>문화재원팀</text:p>
          </table:table-cell>
          <table:table-cell office:value-type="string" table:style-name="ce4">
            <text:p>신대섭</text:p>
          </table:table-cell>
          <table:table-cell office:value-type="string" table:style-name="ce4">
            <text:p>문화재원팀-465</text:p>
          </table:table-cell>
          <table:table-cell office:value-type="string" table:style-name="ce4">
            <text:p>: (시내출장복명서) 문화재원팀(7.5)_문경아, 강봉진, 신대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대섭</text:p>
          </table:table-cell>
          <table:table-cell office:value-type="string" table:style-name="ce4">
            <text:p>문화재원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6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7-06T15:27:52" table:style-name="ce5">
            <text:p>2022-07-06 15:27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오정화</text:p>
          </table:table-cell>
          <table:table-cell office:value-type="string" table:style-name="ce4">
            <text:p>예술교육팀-704</text:p>
          </table:table-cell>
          <table:table-cell office:value-type="string" table:style-name="ce4">
            <text:p>: (시내출장복명서)문화사업본부장 외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오정화</text:p>
          </table:table-cell>
          <table:table-cell office:value-type="string" table:style-name="ce4">
            <text:p>예술교육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05T13:54:09" table:style-name="ce5">
            <text:p>2022-07-05 13:54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김예지</text:p>
          </table:table-cell>
          <table:table-cell office:value-type="string" table:style-name="ce4">
            <text:p>고객창출팀-1587</text:p>
          </table:table-cell>
          <table:table-cell office:value-type="string" table:style-name="ce4">
            <text:p>2023년도 정보화사업 신규 예산타당성 심사 신청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예지</text:p>
          </table:table-cell>
          <table:table-cell office:value-type="string" table:style-name="ce4">
            <text:p>고객창출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06T13:17:07" table:style-name="ce5">
            <text:p>2022-07-06 13:17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1170</text:p>
          </table:table-cell>
          <table:table-cell office:value-type="string" table:style-name="ce4">
            <text:p>: [2022 서울정원박람회 장소사용 협조요청] 대관요청에 따른 승인(건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05T16:29:56" table:style-name="ce5">
            <text:p>2022-07-05 16:29</text:p>
          </table:table-cell>
          <table:table-cell office:value-type="string" table:style-name="ce4">
            <text:p>무용단</text:p>
          </table:table-cell>
          <table:table-cell office:value-type="string" table:style-name="ce4">
            <text:p>김진원</text:p>
          </table:table-cell>
          <table:table-cell office:value-type="string" table:style-name="ce4">
            <text:p>무용단-327</text:p>
          </table:table-cell>
          <table:table-cell office:value-type="string" table:style-name="ce4">
            <text:p>: 무용단장 외부활동 승인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진원</text:p>
          </table:table-cell>
          <table:table-cell office:value-type="string" table:style-name="ce4">
            <text:p>무용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04T10:19:01" table:style-name="ce5">
            <text:p>2022-07-04 10:19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대성</text:p>
          </table:table-cell>
          <table:table-cell office:value-type="string" table:style-name="ce4">
            <text:p>뮤지컬단-552</text:p>
          </table:table-cell>
          <table:table-cell office:value-type="string" table:style-name="ce4">
            <text:p>:뮤지컬단 2022년 외부출연 승인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대성</text:p>
          </table:table-cell>
          <table:table-cell office:value-type="string" table:style-name="ce4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05T17:42:15" table:style-name="ce5">
            <text:p>2022-07-05 17:42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신재윤</text:p>
          </table:table-cell>
          <table:table-cell office:value-type="string" table:style-name="ce4">
            <text:p>안전관리팀-954</text:p>
          </table:table-cell>
          <table:table-cell office:value-type="string" table:style-name="ce4">
            <text:p>코로나19 선제 신속항원검사 결과보고(6/29~7/05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재윤</text:p>
          </table:table-cell>
          <table:table-cell office:value-type="string" table:style-name="ce4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04T18:12:15" table:style-name="ce5">
            <text:p>2022-07-04 18:12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-1210</text:p>
          </table:table-cell>
          <table:table-cell office:value-type="string" table:style-name="ce4">
            <text:p>2022년도 서울시뮤지컬단 직책단원(수석·부수석) 선발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04T09:05:38" table:style-name="ce5">
            <text:p>2022-07-04 9:05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-3591</text:p>
          </table:table-cell>
          <table:table-cell office:value-type="string" table:style-name="ce4">
            <text:p>임금체계 개선용역 종료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05T17:04:22" table:style-name="ce5">
            <text:p>2022-07-05 17:04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3590</text:p>
          </table:table-cell>
          <table:table-cell office:value-type="string" table:style-name="ce4">
            <text:p>서울지방노동위원회 심문회의 참석 위임장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05T14:37:11" table:style-name="ce5">
            <text:p>2022-07-05 14:37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김한수</text:p>
          </table:table-cell>
          <table:table-cell office:value-type="string" table:style-name="ce4">
            <text:p>재무회계팀-1642</text:p>
          </table:table-cell>
          <table:table-cell office:value-type="string" table:style-name="ce4">
            <text:p>(주)광화문아띠 재산조회 추가 진행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한수</text:p>
          </table:table-cell>
          <table:table-cell office:value-type="string" table:style-name="ce4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05T17:47:41" table:style-name="ce5">
            <text:p>2022-07-05 17:47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안우동</text:p>
          </table:table-cell>
          <table:table-cell office:value-type="string" table:style-name="ce4">
            <text:p>전시팀-784</text:p>
          </table:table-cell>
          <table:table-cell office:value-type="string" table:style-name="ce4">
            <text:p>2022 세종미술관 하반기 대관전시 계약 변경 추진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안우동</text:p>
          </table:table-cell>
          <table:table-cell office:value-type="string" table:style-name="ce4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07T16:54:11" table:style-name="ce5">
            <text:p>2022-07-07 16:54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-1647</text:p>
          </table:table-cell>
          <table:table-cell office:value-type="string" table:style-name="ce4">
            <text:p>: 서울사이버안전센터 상황전파 조치 및 대응 결과보고(2분기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07T13:24:33" table:style-name="ce5">
            <text:p>2022-07-07 13:24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-1646</text:p>
          </table:table-cell>
          <table:table-cell office:value-type="string" table:style-name="ce4">
            <text:p>: 개인정보 보유현황 조치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07T16:51:08" table:style-name="ce5">
            <text:p>2022-07-07 16:51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-1230</text:p>
          </table:table-cell>
          <table:table-cell office:value-type="string" table:style-name="ce4">
            <text:p>세종문화회관 제141차 이사회 개최 결과보고 및 승인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06T14:13:23" table:style-name="ce5">
            <text:p>2022-07-06 14:13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3596</text:p>
          </table:table-cell>
          <table:table-cell office:value-type="string" table:style-name="ce4">
            <text:p>삼청각 부당해고 구제신청(서울2022부해1156) 노증 추가접수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07T09:05:07" table:style-name="ce5">
            <text:p>2022-07-07 9:05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고객창출팀-1627</text:p>
          </table:table-cell>
          <table:table-cell office:value-type="string" table:style-name="ce4">
            <text:p>출연기관 고객만족도 조사 추진에 따른 협조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박재은</text:p>
          </table:table-cell>
          <table:table-cell office:value-type="string" table:style-name="ce4">
            <text:p>서 울 특 별 시 장 공기업담당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07T16:59:47" table:style-name="ce5">
            <text:p>2022-07-07 16:59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24</text:p>
          </table:table-cell>
          <table:table-cell office:value-type="string" table:style-name="ce4">
            <text:p>: 2022년도 정기재물조사 관련 불용물품내역 자료 제출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전윤선</text:p>
          </table:table-cell>
          <table:table-cell office:value-type="string" table:style-name="ce4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07T16:59:25" table:style-name="ce5">
            <text:p>2022-07-07 16:59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23</text:p>
          </table:table-cell>
          <table:table-cell office:value-type="string" table:style-name="ce4">
            <text:p>&lt;무용단 광명 지방교류공연&gt; 관련 출장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07T13:27:16" table:style-name="ce5">
            <text:p>2022-07-07 13:27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지혜진</text:p>
          </table:table-cell>
          <table:table-cell office:value-type="string" table:style-name="ce4">
            <text:p>공연제작·마케팅팀-1046</text:p>
          </table:table-cell>
          <table:table-cell office:value-type="string" table:style-name="ce4">
            <text:p>세종 어린이 시리즈 Ⅱ 가족음악극 &lt;백조마을의 차이콥스키&gt; 프로젝터 임차 수의계약 추진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지혜진</text:p>
          </table:table-cell>
          <table:table-cell office:value-type="string" table:style-name="ce4">
            <text:p>공연제작·마케팅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06T18:21:55" table:style-name="ce5">
            <text:p>2022-07-06 18:21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414</text:p>
          </table:table-cell>
          <table:table-cell office:value-type="string" table:style-name="ce4">
            <text:p>회계결의서(지출) : 국악 352회_전통과실험-동해안_소모품구입(무대천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06T18:42:15" table:style-name="ce5">
            <text:p>2022-07-06 18:42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415</text:p>
          </table:table-cell>
          <table:table-cell office:value-type="string" table:style-name="ce4">
            <text:p>회계결의서(지출) : 국악 352회_전통과실험-동해안_악보제작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06T18:30:03" table:style-name="ce5">
            <text:p>2022-07-06 18:30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416</text:p>
          </table:table-cell>
          <table:table-cell office:value-type="string" table:style-name="ce4">
            <text:p>회계결의서(지출) : 국악 352회_전통과실험-동해안_단원수당 지급(40명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06T18:51:58" table:style-name="ce5">
            <text:p>2022-07-06 18:51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412</text:p>
          </table:table-cell>
          <table:table-cell office:value-type="string" table:style-name="ce4">
            <text:p>회계결의서(지출) : 국악 352회_전통과실험-동해안_번역(계약서, 곡목해설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07T14:56:57" table:style-name="ce5">
            <text:p>2022-07-07 14:56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417</text:p>
          </table:table-cell>
          <table:table-cell office:value-type="string" table:style-name="ce4">
            <text:p>회계결의서(지출) : 국악 352회_전통과실험-동해안_작품제작 자문료(4명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06T18:01:27" table:style-name="ce5">
            <text:p>2022-07-06 18:01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413</text:p>
          </table:table-cell>
          <table:table-cell office:value-type="string" table:style-name="ce4">
            <text:p>회계결의서(지출) : 국악 352회_전통과실험-동해안_객원12명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07T13:41:41" table:style-name="ce5">
            <text:p>2022-07-07 13:41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예술단총괄팀-1232</text:p>
          </table:table-cell>
          <table:table-cell office:value-type="string" table:style-name="ce4">
            <text:p>: 2022뉴딜일자리 서울시예술단 연수단원 급여(6월) 지급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예술단총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06T18:07:40" table:style-name="ce5">
            <text:p>2022-07-06 18:07</text:p>
          </table:table-cell>
          <table:table-cell office:value-type="string" table:style-name="ce4">
            <text:p>무대기술팀</text:p>
          </table:table-cell>
          <table:table-cell office:value-type="string" table:style-name="ce4">
            <text:p>김수현</text:p>
          </table:table-cell>
          <table:table-cell office:value-type="string" table:style-name="ce4">
            <text:p>무대기술팀-804</text:p>
          </table:table-cell>
          <table:table-cell office:value-type="string" table:style-name="ce4">
            <text:p>: 의정부예술의전당 대공연장 리모델링 무대음향영상장치 규격서 심의위원 참석 승인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수현</text:p>
          </table:table-cell>
          <table:table-cell office:value-type="string" table:style-name="ce4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04T13:50:48" table:style-name="ce5">
            <text:p>2022-07-04 13:50</text:p>
          </table:table-cell>
          <table:table-cell office:value-type="string" table:style-name="ce4">
            <text:p>문화재원팀</text:p>
          </table:table-cell>
          <table:table-cell office:value-type="string" table:style-name="ce4">
            <text:p>신대섭</text:p>
          </table:table-cell>
          <table:table-cell office:value-type="string" table:style-name="ce4">
            <text:p>문화재원팀-472</text:p>
          </table:table-cell>
          <table:table-cell office:value-type="string" table:style-name="ce4">
            <text:p>2022 신한은행, 세종문화회관 파트너십 약정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비공개</text:p>
          </table:table-cell>
          <table:table-cell table:number-columns-repeated="2" table:style-name="ce4"/>
          <table:table-cell table:number-columns-repeated="16371"/>
        </table:table-row>
        <table:table-row table:style-name="ro1">
          <table:table-cell office:value-type="string" table:style-name="ce4">
            <text:p>2022070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06T15:16:49" table:style-name="ce5">
            <text:p>2022-07-06 15:16</text:p>
          </table:table-cell>
          <table:table-cell office:value-type="string" table:style-name="ce4">
            <text:p>소년소녀합창단</text:p>
          </table:table-cell>
          <table:table-cell office:value-type="string" table:style-name="ce4">
            <text:p>김지운</text:p>
          </table:table-cell>
          <table:table-cell office:value-type="string" table:style-name="ce4">
            <text:p>소년소녀합창단-262</text:p>
          </table:table-cell>
          <table:table-cell office:value-type="string" table:style-name="ce4">
            <text:p>: 서울시소년소녀합창단(지휘자 하대근) 외부출연 허가 신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지운</text:p>
          </table:table-cell>
          <table:table-cell office:value-type="string" table:style-name="ce4">
            <text:p>소년소녀합창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06T14:03:19" table:style-name="ce5">
            <text:p>2022-07-06 14:03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박우영</text:p>
          </table:table-cell>
          <table:table-cell office:value-type="string" table:style-name="ce4">
            <text:p>안전관리팀-961</text:p>
          </table:table-cell>
          <table:table-cell office:value-type="string" table:style-name="ce4">
            <text:p>방재실 휴게시설 설치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우영</text:p>
          </table:table-cell>
          <table:table-cell office:value-type="string" table:style-name="ce4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07T08:41:04" table:style-name="ce5">
            <text:p>2022-07-07 8:41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박우영</text:p>
          </table:table-cell>
          <table:table-cell office:value-type="string" table:style-name="ce4">
            <text:p>안전관리팀-963</text:p>
          </table:table-cell>
          <table:table-cell office:value-type="string" table:style-name="ce4">
            <text:p>관리감독자 지정 확대 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우영</text:p>
          </table:table-cell>
          <table:table-cell office:value-type="string" table:style-name="ce4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07T09:16:00" table:style-name="ce5">
            <text:p>2022-07-07 9:16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3653</text:p>
          </table:table-cell>
          <table:table-cell office:value-type="string" table:style-name="ce4">
            <text:p>안전전문직(미화) 신규임용 예정자 임용취소 및 제1차 안전전문직(미화) 채용 재공고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06T14:45:57" table:style-name="ce5">
            <text:p>2022-07-06 14:45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도준</text:p>
          </table:table-cell>
          <table:table-cell office:value-type="string" table:style-name="ce4">
            <text:p>재무회계팀-1659</text:p>
          </table:table-cell>
          <table:table-cell office:value-type="string" table:style-name="ce4">
            <text:p>세종문화회관 대표 고객의무확인(CDD)을 위한 확인서 제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도준</text:p>
          </table:table-cell>
          <table:table-cell office:value-type="string" table:style-name="ce4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7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06T14:09:21" table:style-name="ce5">
            <text:p>2022-07-06 14:09</text:p>
          </table:table-cell>
          <table:table-cell office:value-type="string" table:style-name="ce4">
            <text:p>커뮤니케이션팀</text:p>
          </table:table-cell>
          <table:table-cell office:value-type="string" table:style-name="ce4">
            <text:p>원승락</text:p>
          </table:table-cell>
          <table:table-cell office:value-type="string" table:style-name="ce4">
            <text:p>커뮤니케이션팀-938</text:p>
          </table:table-cell>
          <table:table-cell office:value-type="string" table:style-name="ce4">
            <text:p>2022년 사이니지 운영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원승락</text:p>
          </table:table-cell>
          <table:table-cell office:value-type="string" table:style-name="ce4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07T18:32:35" table:style-name="ce5">
            <text:p>2022-07-07 18:32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-1654</text:p>
          </table:table-cell>
          <table:table-cell office:value-type="string" table:style-name="ce4">
            <text:p>2022년 개인정보 관리실태 내부 점검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08T09:02:35" table:style-name="ce5">
            <text:p>2022-07-08 9:02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1248</text:p>
          </table:table-cell>
          <table:table-cell office:value-type="string" table:style-name="ce4">
            <text:p>「2023년도 지방출자·출연기관 예산편성지침 및 집행기준」통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선영</text:p>
          </table:table-cell>
          <table:table-cell office:value-type="string" table:style-name="ce4">
            <text:p>서 울 특 별 시 장 공기업담당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08T08:59:05" table:style-name="ce5">
            <text:p>2022-07-08 8:59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1246</text:p>
          </table:table-cell>
          <table:table-cell office:value-type="string" table:style-name="ce4">
            <text:p>2023년도 정보화사업 예산타당성 심사 이행 강조(투자?출연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박경예</text:p>
          </table:table-cell>
          <table:table-cell office:value-type="string" table:style-name="ce4">
            <text:p>서 울 특 별 시 장 정보시스템담당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07T14:45:21" table:style-name="ce5">
            <text:p>2022-07-07 14:45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오영주</text:p>
          </table:table-cell>
          <table:table-cell office:value-type="string" table:style-name="ce4">
            <text:p>시설운영팀-1100</text:p>
          </table:table-cell>
          <table:table-cell office:value-type="string" table:style-name="ce4">
            <text:p>: 세종·충무공이야기 한글갤러리 시설보수공사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오영주</text:p>
          </table:table-cell>
          <table:table-cell office:value-type="string" table:style-name="ce4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07T16:20:10" table:style-name="ce5">
            <text:p>2022-07-07 16:20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인사혁신팀-3663</text:p>
          </table:table-cell>
          <table:table-cell office:value-type="string" table:style-name="ce4">
            <text:p>2022년 제7차 직무교육 추진계획(추가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08T17:24:56" table:style-name="ce5">
            <text:p>2022-07-08 17:24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김나연</text:p>
          </table:table-cell>
          <table:table-cell office:value-type="string" table:style-name="ce4">
            <text:p>인사혁신팀-3687</text:p>
          </table:table-cell>
          <table:table-cell office:value-type="string" table:style-name="ce4">
            <text:p>: 외부 회의 참석 신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나연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08T10:35:42" table:style-name="ce5">
            <text:p>2022-07-08 10:35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전윤선</text:p>
          </table:table-cell>
          <table:table-cell office:value-type="string" table:style-name="ce4">
            <text:p>재무회계팀-1681</text:p>
          </table:table-cell>
          <table:table-cell office:value-type="string" table:style-name="ce4">
            <text:p>: 세종문화회관 건축물 정밀안전진단 및 내진성능평가 용역 적격심사 업체선정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전윤선</text:p>
          </table:table-cell>
          <table:table-cell office:value-type="string" table:style-name="ce4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08T17:05:55" table:style-name="ce5">
            <text:p>2022-07-08 17:05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김한수</text:p>
          </table:table-cell>
          <table:table-cell office:value-type="string" table:style-name="ce4">
            <text:p>재무회계팀-1686</text:p>
          </table:table-cell>
          <table:table-cell office:value-type="string" table:style-name="ce4">
            <text:p>: 세종문화회관 신규매장 업체선정 입찰 공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한수</text:p>
          </table:table-cell>
          <table:table-cell office:value-type="string" table:style-name="ce4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08T11:34:04" table:style-name="ce5">
            <text:p>2022-07-08 11:34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-1661</text:p>
          </table:table-cell>
          <table:table-cell office:value-type="string" table:style-name="ce4">
            <text:p>회계결의서(지출) 통합전산 및 정보보안 운영 유지관리비 지출(2022년 06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08T13:16:04" table:style-name="ce5">
            <text:p>2022-07-08 13:16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박경원</text:p>
          </table:table-cell>
          <table:table-cell office:value-type="string" table:style-name="ce4">
            <text:p>고객창출팀-1660</text:p>
          </table:table-cell>
          <table:table-cell office:value-type="string" table:style-name="ce4">
            <text:p>세종문화회관 홈페이지 친구 추천 캠페인 추진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경원</text:p>
          </table:table-cell>
          <table:table-cell office:value-type="string" table:style-name="ce4">
            <text:p>고객창출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08T17:31:33" table:style-name="ce5">
            <text:p>2022-07-08 17:31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28</text:p>
          </table:table-cell>
          <table:table-cell office:value-type="string" table:style-name="ce4">
            <text:p>직원 퇴직(김정훈)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08T08:52:26" table:style-name="ce5">
            <text:p>2022-07-08 8:52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25</text:p>
          </table:table-cell>
          <table:table-cell office:value-type="string" table:style-name="ce4">
            <text:p>직원 신규임용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08T09:54:28" table:style-name="ce5">
            <text:p>2022-07-08 9:54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26</text:p>
          </table:table-cell>
          <table:table-cell office:value-type="string" table:style-name="ce4">
            <text:p>: 「2023년도 지방출자·출연기관 예산편성지침 및 집행기준」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08T08:51:56" table:style-name="ce5">
            <text:p>2022-07-08 8:51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채준식</text:p>
          </table:table-cell>
          <table:table-cell office:value-type="string" table:style-name="ce4">
            <text:p>공연장운영팀-863</text:p>
          </table:table-cell>
          <table:table-cell office:value-type="string" table:style-name="ce4">
            <text:p>2023 대극장 대관취소 처리(안) (서울시립교향악단_0103_0104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채준식</text:p>
          </table:table-cell>
          <table:table-cell office:value-type="string" table:style-name="ce4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08T13:41:06" table:style-name="ce5">
            <text:p>2022-07-08 13:41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김지원</text:p>
          </table:table-cell>
          <table:table-cell office:value-type="string" table:style-name="ce4">
            <text:p>공연제작·마케팅팀-1052</text:p>
          </table:table-cell>
          <table:table-cell office:value-type="string" table:style-name="ce4">
            <text:p>(재)강남문화재단 합창단 예술감독 채용 면접심사위원 참석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1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이수나</text:p>
          </table:table-cell>
          <table:table-cell office:value-type="string" table:style-name="ce4">
            <text:p>강남문화재단 경영지원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07T15:10:52" table:style-name="ce5">
            <text:p>2022-07-07 15:10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424</text:p>
          </table:table-cell>
          <table:table-cell office:value-type="string" table:style-name="ce4">
            <text:p>회계결의서(수입) : 351회 정기연주회_정화그리고순환_수입금(새꿈프로그램-서울시교육청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07T15:19:55" table:style-name="ce5">
            <text:p>2022-07-07 15:19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425</text:p>
          </table:table-cell>
          <table:table-cell office:value-type="string" table:style-name="ce4">
            <text:p>회계결의서(수입) : 351회 정기연주회_정화그리고순환_수입금(세종문화회관, 연동판매처 매표수입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06T17:05:16" table:style-name="ce5">
            <text:p>2022-07-06 17:05</text:p>
          </table:table-cell>
          <table:table-cell office:value-type="string" table:style-name="ce4">
            <text:p>무용단</text:p>
          </table:table-cell>
          <table:table-cell office:value-type="string" table:style-name="ce4">
            <text:p>김민</text:p>
          </table:table-cell>
          <table:table-cell office:value-type="string" table:style-name="ce4">
            <text:p>무용단-338</text:p>
          </table:table-cell>
          <table:table-cell office:value-type="string" table:style-name="ce4">
            <text:p>2002무용단 자치단체간 문화교류 &lt;광명&gt;공연 예산 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민</text:p>
          </table:table-cell>
          <table:table-cell office:value-type="string" table:style-name="ce4">
            <text:p>무용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08T10:37:33" table:style-name="ce5">
            <text:p>2022-07-08 10:37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568</text:p>
          </table:table-cell>
          <table:table-cell office:value-type="string" table:style-name="ce4">
            <text:p>: 2022 디바이징 뮤지컬_공연용역 계약_작가, 연출 등 9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1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07T20:24:21" table:style-name="ce5">
            <text:p>2022-07-07 20:24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566</text:p>
          </table:table-cell>
          <table:table-cell office:value-type="string" table:style-name="ce4">
            <text:p>: 2022 원더보이_객원배우_계약안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1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07T21:38:36" table:style-name="ce5">
            <text:p>2022-07-07 21:38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567</text:p>
          </table:table-cell>
          <table:table-cell office:value-type="string" table:style-name="ce4">
            <text:p>: 2022 원더보이_원작소설 저작권계약안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1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08T14:59:01" table:style-name="ce5">
            <text:p>2022-07-08 14:59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570</text:p>
          </table:table-cell>
          <table:table-cell office:value-type="string" table:style-name="ce4">
            <text:p>뮤지컬단 2022 한국메세나협회&amp;한화생명 지역특성화 매칭펀드 사업계획 세부예산 변경안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07T15:45:12" table:style-name="ce5">
            <text:p>2022-07-07 15:45</text:p>
          </table:table-cell>
          <table:table-cell office:value-type="string" table:style-name="ce4">
            <text:p>소년소녀합창단</text:p>
          </table:table-cell>
          <table:table-cell office:value-type="string" table:style-name="ce4">
            <text:p>김지운</text:p>
          </table:table-cell>
          <table:table-cell office:value-type="string" table:style-name="ce4">
            <text:p>소년소녀합창단-274</text:p>
          </table:table-cell>
          <table:table-cell office:value-type="string" table:style-name="ce4">
            <text:p>소합초청_&lt;2022 신한은행 SOL KBO 퓨처스 올스타전 행사&gt; 세부예산내역 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지운</text:p>
          </table:table-cell>
          <table:table-cell office:value-type="string" table:style-name="ce4">
            <text:p>소년소녀합창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8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7-08T16:13:14" table:style-name="ce5">
            <text:p>2022-07-08 16:13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1205</text:p>
          </table:table-cell>
          <table:table-cell office:value-type="string" table:style-name="ce4">
            <text:p>: 꿈의숲아트센터 콘서트홀 대관공연 일정변경 신청(건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8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7-08T12:49:28" table:style-name="ce5">
            <text:p>2022-07-08 12:49</text:p>
          </table:table-cell>
          <table:table-cell office:value-type="string" table:style-name="ce4">
            <text:p>문화사업본부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-48</text:p>
          </table:table-cell>
          <table:table-cell office:value-type="string" table:style-name="ce4">
            <text:p>: 문화사업본부 업무추진비 사용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8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7-08T09:03:06" table:style-name="ce5">
            <text:p>2022-07-08 9:03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유보은</text:p>
          </table:table-cell>
          <table:table-cell office:value-type="string" table:style-name="ce4">
            <text:p>전시팀-803</text:p>
          </table:table-cell>
          <table:table-cell office:value-type="string" table:style-name="ce4">
            <text:p>(시내출장복명서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유보은</text:p>
          </table:table-cell>
          <table:table-cell office:value-type="string" table:style-name="ce4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08T07:59:23" table:style-name="ce5">
            <text:p>2022-07-08 7:59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고객창출팀-1651</text:p>
          </table:table-cell>
          <table:table-cell office:value-type="string" table:style-name="ce4">
            <text:p>티켓판매대행 계약(인터파크) 부속 합의 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고객창출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07T18:55:08" table:style-name="ce5">
            <text:p>2022-07-07 18:55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27</text:p>
          </table:table-cell>
          <table:table-cell office:value-type="string" table:style-name="ce4">
            <text:p>외부회의 참가 신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07T13:06:00" table:style-name="ce5">
            <text:p>2022-07-07 13:06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418</text:p>
          </table:table-cell>
          <table:table-cell office:value-type="string" table:style-name="ce4">
            <text:p>서울시국악관현악단 초청공연 <text:s/>&lt;충북 진천군 기획공연&gt; 사업계획(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08T16:53:27" table:style-name="ce5">
            <text:p>2022-07-08 16:53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1211</text:p>
          </table:table-cell>
          <table:table-cell office:value-type="string" table:style-name="ce4">
            <text:p>2022년도 꿈의숲아트센터 공연장 긴급공실 25차 수시대관 심사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08T16:23:46" table:style-name="ce5">
            <text:p>2022-07-08 16:23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1210</text:p>
          </table:table-cell>
          <table:table-cell office:value-type="string" table:style-name="ce4">
            <text:p>2022년도 꿈의숲아트센터 공연장 4차 수시대관 공고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08T11:05:34" table:style-name="ce5">
            <text:p>2022-07-08 11:05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정일수</text:p>
          </table:table-cell>
          <table:table-cell office:value-type="string" table:style-name="ce4">
            <text:p>안전관리팀-976</text:p>
          </table:table-cell>
          <table:table-cell office:value-type="string" table:style-name="ce4">
            <text:p>외부 회의 참석 신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정일수</text:p>
          </table:table-cell>
          <table:table-cell office:value-type="string" table:style-name="ce4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08T15:45:40" table:style-name="ce5">
            <text:p>2022-07-08 15:45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신재윤</text:p>
          </table:table-cell>
          <table:table-cell office:value-type="string" table:style-name="ce4">
            <text:p>안전관리팀-980</text:p>
          </table:table-cell>
          <table:table-cell office:value-type="string" table:style-name="ce4">
            <text:p>보안 안전전문직 근무 체계 운영 개선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재윤</text:p>
          </table:table-cell>
          <table:table-cell office:value-type="string" table:style-name="ce4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06T20:02:46" table:style-name="ce5">
            <text:p>2022-07-06 20:02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예술단총괄팀-1237</text:p>
          </table:table-cell>
          <table:table-cell office:value-type="string" table:style-name="ce4">
            <text:p>2022 서울형 뉴딜일자리 서울시예술단 연수단원사업 결원 및 계약기간 만료 인원 대비 추가모집(실연단원) <text:s/>선발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예술단총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08T10:56:14" table:style-name="ce5">
            <text:p>2022-07-08 10:56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3672</text:p>
          </table:table-cell>
          <table:table-cell office:value-type="string" table:style-name="ce4">
            <text:p>2022년 제7차 계약직 직원 공개채용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08T09:56:56" table:style-name="ce5">
            <text:p>2022-07-08 9:56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3683</text:p>
          </table:table-cell>
          <table:table-cell office:value-type="string" table:style-name="ce4">
            <text:p>직원채용내규 일부 개정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08T10:32:03" table:style-name="ce5">
            <text:p>2022-07-08 10:32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김한수</text:p>
          </table:table-cell>
          <table:table-cell office:value-type="string" table:style-name="ce4">
            <text:p>재무회계팀-1685</text:p>
          </table:table-cell>
          <table:table-cell office:value-type="string" table:style-name="ce4">
            <text:p>세종문화회관 세종라운지 베이커리 카페 매장 운영자 선정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한수</text:p>
          </table:table-cell>
          <table:table-cell office:value-type="string" table:style-name="ce4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08T10:37:51" table:style-name="ce5">
            <text:p>2022-07-08 10:37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김한수</text:p>
          </table:table-cell>
          <table:table-cell office:value-type="string" table:style-name="ce4">
            <text:p>재무회계팀-1684</text:p>
          </table:table-cell>
          <table:table-cell office:value-type="string" table:style-name="ce4">
            <text:p>세종문화회관 2층 레스토랑 매장 운영자 선정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한수</text:p>
          </table:table-cell>
          <table:table-cell office:value-type="string" table:style-name="ce4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07T14:02:58" table:style-name="ce5">
            <text:p>2022-07-07 14:02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이지윤</text:p>
          </table:table-cell>
          <table:table-cell office:value-type="string" table:style-name="ce4">
            <text:p>전시팀-794</text:p>
          </table:table-cell>
          <table:table-cell office:value-type="string" table:style-name="ce4">
            <text:p>세종·충무공이야기 임시휴관 연장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지윤</text:p>
          </table:table-cell>
          <table:table-cell office:value-type="string" table:style-name="ce4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0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08T16:05:32" table:style-name="ce5">
            <text:p>2022-07-08 16:05</text:p>
          </table:table-cell>
          <table:table-cell office:value-type="string" table:style-name="ce4">
            <text:p>커뮤니케이션팀</text:p>
          </table:table-cell>
          <table:table-cell office:value-type="string" table:style-name="ce4">
            <text:p>김지민</text:p>
          </table:table-cell>
          <table:table-cell office:value-type="string" table:style-name="ce4">
            <text:p>커뮤니케이션팀-947</text:p>
          </table:table-cell>
          <table:table-cell office:value-type="string" table:style-name="ce4">
            <text:p>&lt;세종문화N&gt;편집위원 선정 및 운영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지민</text:p>
          </table:table-cell>
          <table:table-cell office:value-type="string" table:style-name="ce4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1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11T10:50:20" table:style-name="ce5">
            <text:p>2022-07-11 10:50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-1670</text:p>
          </table:table-cell>
          <table:table-cell office:value-type="string" table:style-name="ce4">
            <text:p>: 2022년 정보보안교육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11T13:30:32" table:style-name="ce5">
            <text:p>2022-07-11 13:30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고객창출팀-1672</text:p>
          </table:table-cell>
          <table:table-cell office:value-type="string" table:style-name="ce4">
            <text:p>회계결의서(지출) 세종문화티켓 위탁수수료 지출(6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고객창출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11T09:51:31" table:style-name="ce5">
            <text:p>2022-07-11 9:51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29</text:p>
          </table:table-cell>
          <table:table-cell office:value-type="string" table:style-name="ce4">
            <text:p>공연예술본부장 업무추진비 사용품의(사후/22년6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11T09:20:57" table:style-name="ce5">
            <text:p>2022-07-11 9:20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조휘영</text:p>
          </table:table-cell>
          <table:table-cell office:value-type="string" table:style-name="ce4">
            <text:p>공연제작·마케팅팀-1072</text:p>
          </table:table-cell>
          <table:table-cell office:value-type="string" table:style-name="ce4">
            <text:p>해리 포터와 아즈카반의 죄수 인 콘서트™ 마케팅 추진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조휘영</text:p>
          </table:table-cell>
          <table:table-cell office:value-type="string" table:style-name="ce4">
            <text:p>공연제작·마케팅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11T13:56:02" table:style-name="ce5">
            <text:p>2022-07-11 13:56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조휘영</text:p>
          </table:table-cell>
          <table:table-cell office:value-type="string" table:style-name="ce4">
            <text:p>공연제작·마케팅팀-1081</text:p>
          </table:table-cell>
          <table:table-cell office:value-type="string" table:style-name="ce4">
            <text:p>해리 포터와 아즈카반의 죄수 인 콘서트™ 옥외광고 수의계약 추진(안) (1차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조휘영</text:p>
          </table:table-cell>
          <table:table-cell office:value-type="string" table:style-name="ce4">
            <text:p>공연제작·마케팅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10T14:57:24" table:style-name="ce5">
            <text:p>2022-07-10 14:57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182</text:p>
          </table:table-cell>
          <table:table-cell office:value-type="string" table:style-name="ce4">
            <text:p>회계결의서(지출) 22 시극단의 시선 &lt;오아시스&gt; - 티켓 판매 수수료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08T18:09:48" table:style-name="ce5">
            <text:p>2022-07-08 18:09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-1258</text:p>
          </table:table-cell>
          <table:table-cell office:value-type="string" table:style-name="ce4">
            <text:p>: 뮤지컬단 2022년 상반기 단원평가위원회 개최 및 평가 실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08T18:12:08" table:style-name="ce5">
            <text:p>2022-07-08 18:12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-1257</text:p>
          </table:table-cell>
          <table:table-cell office:value-type="string" table:style-name="ce4">
            <text:p>: 무용단 2022년 상반기 단원평가위원회 개최 및 평가 실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11T17:32:31" table:style-name="ce5">
            <text:p>2022-07-11 17:32</text:p>
          </table:table-cell>
          <table:table-cell office:value-type="string" table:style-name="ce4">
            <text:p>청소년국악단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-352</text:p>
          </table:table-cell>
          <table:table-cell office:value-type="string" table:style-name="ce4">
            <text:p>:2022년 서울시청소년국악단 음악캠프 세부예산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11T10:05:30" table:style-name="ce5">
            <text:p>2022-07-11 10:05</text:p>
          </table:table-cell>
          <table:table-cell office:value-type="string" table:style-name="ce4">
            <text:p>합창단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-402</text:p>
          </table:table-cell>
          <table:table-cell office:value-type="string" table:style-name="ce4">
            <text:p>회계결의서(수입) 합창단 쁘띠 콘서트_티켓 판매 수입결의_세종문화티켓 및 연동판매처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11T10:07:23" table:style-name="ce5">
            <text:p>2022-07-11 10:07</text:p>
          </table:table-cell>
          <table:table-cell office:value-type="string" table:style-name="ce4">
            <text:p>합창단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-403</text:p>
          </table:table-cell>
          <table:table-cell office:value-type="string" table:style-name="ce4">
            <text:p>회계결의서(수입) 합창단 쁘띠 콘서트_수입결의_선발권정산_새꿈프로그램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11T10:15:38" table:style-name="ce5">
            <text:p>2022-07-11 10:15</text:p>
          </table:table-cell>
          <table:table-cell office:value-type="string" table:style-name="ce4">
            <text:p>합창단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-404</text:p>
          </table:table-cell>
          <table:table-cell office:value-type="string" table:style-name="ce4">
            <text:p>회계결의서(수입) 합창단 쁘띠 콘서트 수입결의_선발권정산_어르신행복콘서트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1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7-11T09:19:20" table:style-name="ce5">
            <text:p>2022-07-11 9:19</text:p>
          </table:table-cell>
          <table:table-cell office:value-type="string" table:style-name="ce4">
            <text:p>문화재원팀</text:p>
          </table:table-cell>
          <table:table-cell office:value-type="string" table:style-name="ce4">
            <text:p>신대섭</text:p>
          </table:table-cell>
          <table:table-cell office:value-type="string" table:style-name="ce4">
            <text:p>문화재원팀-479</text:p>
          </table:table-cell>
          <table:table-cell office:value-type="string" table:style-name="ce4">
            <text:p>: (시내출장복명서) 문화재원팀(7.8)_문경아, 강봉진, 신대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대섭</text:p>
          </table:table-cell>
          <table:table-cell office:value-type="string" table:style-name="ce4">
            <text:p>문화재원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08T17:33:03" table:style-name="ce5">
            <text:p>2022-07-08 17:33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김덕희</text:p>
          </table:table-cell>
          <table:table-cell office:value-type="string" table:style-name="ce4">
            <text:p>뮤지컬단-571</text:p>
          </table:table-cell>
          <table:table-cell office:value-type="string" table:style-name="ce4">
            <text:p>:뮤지컬단장 <text:s/>외부 활동 승인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덕희</text:p>
          </table:table-cell>
          <table:table-cell office:value-type="string" table:style-name="ce4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11T10:49:32" table:style-name="ce5">
            <text:p>2022-07-11 10:49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박우영</text:p>
          </table:table-cell>
          <table:table-cell office:value-type="string" table:style-name="ce4">
            <text:p>안전관리팀-988</text:p>
          </table:table-cell>
          <table:table-cell office:value-type="string" table:style-name="ce4">
            <text:p>2022년도 관리감독자 집체교육 실시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우영</text:p>
          </table:table-cell>
          <table:table-cell office:value-type="string" table:style-name="ce4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11T09:43:20" table:style-name="ce5">
            <text:p>2022-07-11 9:43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오정화</text:p>
          </table:table-cell>
          <table:table-cell office:value-type="string" table:style-name="ce4">
            <text:p>예술교육팀-722</text:p>
          </table:table-cell>
          <table:table-cell office:value-type="string" table:style-name="ce4">
            <text:p>:외부회의 참석 신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오정화</text:p>
          </table:table-cell>
          <table:table-cell office:value-type="string" table:style-name="ce4">
            <text:p>예술교육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11T09:13:28" table:style-name="ce5">
            <text:p>2022-07-11 9:13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-3714</text:p>
          </table:table-cell>
          <table:table-cell office:value-type="string" table:style-name="ce4">
            <text:p>소통데이 (조회) 실시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11T10:14:14" table:style-name="ce5">
            <text:p>2022-07-11 10:14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3711</text:p>
          </table:table-cell>
          <table:table-cell office:value-type="string" table:style-name="ce4">
            <text:p>2022년 상반기 시설·안전전문직 및 촉탁계약직 근무평정 실시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08T17:12:31" table:style-name="ce5">
            <text:p>2022-07-08 17:12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3715</text:p>
          </table:table-cell>
          <table:table-cell office:value-type="string" table:style-name="ce4">
            <text:p>2022년 상반기 사무국 <text:s/>직원 근무평정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08T16:32:47" table:style-name="ce5">
            <text:p>2022-07-08 16:32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이지윤</text:p>
          </table:table-cell>
          <table:table-cell office:value-type="string" table:style-name="ce4">
            <text:p>전시팀-810</text:p>
          </table:table-cell>
          <table:table-cell office:value-type="string" table:style-name="ce4">
            <text:p>2022 한글갤러리 기획전시 <text:s/>『유쾌한, 글』사업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지윤</text:p>
          </table:table-cell>
          <table:table-cell office:value-type="string" table:style-name="ce4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07T17:41:40" table:style-name="ce5">
            <text:p>2022-07-07 17:41</text:p>
          </table:table-cell>
          <table:table-cell office:value-type="string" table:style-name="ce4">
            <text:p>커뮤니케이션팀</text:p>
          </table:table-cell>
          <table:table-cell office:value-type="string" table:style-name="ce4">
            <text:p>김지민</text:p>
          </table:table-cell>
          <table:table-cell office:value-type="string" table:style-name="ce4">
            <text:p>커뮤니케이션팀-962</text:p>
          </table:table-cell>
          <table:table-cell office:value-type="string" table:style-name="ce4">
            <text:p>2022 세종문화회관 세종꿈나무오케스트라 업무협약식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지민</text:p>
          </table:table-cell>
          <table:table-cell office:value-type="string" table:style-name="ce4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12T16:59:46" table:style-name="ce5">
            <text:p>2022-07-12 16:59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-1272</text:p>
          </table:table-cell>
          <table:table-cell office:value-type="string" table:style-name="ce4">
            <text:p>제310회 임시회 제1차 본회의 의결안건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미진</text:p>
          </table:table-cell>
          <table:table-cell office:value-type="string" table:style-name="ce4">
            <text:p>서 울 특 별 시 장 기획담당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11T11:02:36" table:style-name="ce5">
            <text:p>2022-07-11 11:02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도희환</text:p>
          </table:table-cell>
          <table:table-cell office:value-type="string" table:style-name="ce4">
            <text:p>안전관리팀-990</text:p>
          </table:table-cell>
          <table:table-cell office:value-type="string" table:style-name="ce4">
            <text:p>: 시설 안전 전문직 단체상해보험 가입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도희환</text:p>
          </table:table-cell>
          <table:table-cell office:value-type="string" table:style-name="ce4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11T11:04:14" table:style-name="ce5">
            <text:p>2022-07-11 11:04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도희환</text:p>
          </table:table-cell>
          <table:table-cell office:value-type="string" table:style-name="ce4">
            <text:p>안전관리팀-989</text:p>
          </table:table-cell>
          <table:table-cell office:value-type="string" table:style-name="ce4">
            <text:p>: 사무직 단체상해보험 가입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도희환</text:p>
          </table:table-cell>
          <table:table-cell office:value-type="string" table:style-name="ce4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12T15:32:02" table:style-name="ce5">
            <text:p>2022-07-12 15:32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고객창출팀-1695</text:p>
          </table:table-cell>
          <table:table-cell office:value-type="string" table:style-name="ce4">
            <text:p>2022 서울시 출연기관 시민만족도 조사 관련자료 제출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고객창출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12T16:24:27" table:style-name="ce5">
            <text:p>2022-07-12 16:24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30</text:p>
          </table:table-cell>
          <table:table-cell office:value-type="string" table:style-name="ce4">
            <text:p>: 2022년 상반기 직원 근무평정 실시계획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12T18:50:58" table:style-name="ce5">
            <text:p>2022-07-12 18:50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32</text:p>
          </table:table-cell>
          <table:table-cell office:value-type="string" table:style-name="ce4">
            <text:p>공연예술본부장 업무추진비 사용품의(22년 7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12T18:31:02" table:style-name="ce5">
            <text:p>2022-07-12 18:31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31</text:p>
          </table:table-cell>
          <table:table-cell office:value-type="string" table:style-name="ce4">
            <text:p>: 사장 요청사항 전달(114~120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11T13:29:13" table:style-name="ce5">
            <text:p>2022-07-11 13:29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574</text:p>
          </table:table-cell>
          <table:table-cell office:value-type="string" table:style-name="ce4">
            <text:p>회계결의서(지출) 2022 디바이징뮤지컬_전문인력_촬영외_김재혁_1차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11T14:07:44" table:style-name="ce5">
            <text:p>2022-07-11 14:07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576</text:p>
          </table:table-cell>
          <table:table-cell office:value-type="string" table:style-name="ce4">
            <text:p>회계결의서(지출) 2022 원더보이_객원 및 스태프_1차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11T13:37:39" table:style-name="ce5">
            <text:p>2022-07-11 13:37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577</text:p>
          </table:table-cell>
          <table:table-cell office:value-type="string" table:style-name="ce4">
            <text:p>회계결의서(지출) 2022 디바이징뮤지컬_전문인력_작가 등 8건_1차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11T17:13:11" table:style-name="ce5">
            <text:p>2022-07-11 17:13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575</text:p>
          </table:table-cell>
          <table:table-cell office:value-type="string" table:style-name="ce4">
            <text:p>회계결의서(지출) 2022 원더보이_전문인력, 지원인력_2건_1차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11T18:59:18" table:style-name="ce5">
            <text:p>2022-07-11 18:59</text:p>
          </table:table-cell>
          <table:table-cell office:value-type="string" table:style-name="ce4">
            <text:p>청소년국악단</text:p>
          </table:table-cell>
          <table:table-cell office:value-type="string" table:style-name="ce4">
            <text:p>김동호</text:p>
          </table:table-cell>
          <table:table-cell office:value-type="string" table:style-name="ce4">
            <text:p>청소년국악단-354</text:p>
          </table:table-cell>
          <table:table-cell office:value-type="string" table:style-name="ce4">
            <text:p>:2022년 서울시청소년국악단 음악캠프 개인계약 및 업체 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동호</text:p>
          </table:table-cell>
          <table:table-cell office:value-type="string" table:style-name="ce4">
            <text:p>청소년국악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11T19:03:24" table:style-name="ce5">
            <text:p>2022-07-11 19:03</text:p>
          </table:table-cell>
          <table:table-cell office:value-type="string" table:style-name="ce4">
            <text:p>청소년국악단</text:p>
          </table:table-cell>
          <table:table-cell office:value-type="string" table:style-name="ce4">
            <text:p>김동호</text:p>
          </table:table-cell>
          <table:table-cell office:value-type="string" table:style-name="ce4">
            <text:p>청소년국악단-353</text:p>
          </table:table-cell>
          <table:table-cell office:value-type="string" table:style-name="ce4">
            <text:p>:2022년 서울시청소년국악단 음악캠프 강사개인용역 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동호</text:p>
          </table:table-cell>
          <table:table-cell office:value-type="string" table:style-name="ce4">
            <text:p>청소년국악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11T16:03:47" table:style-name="ce5">
            <text:p>2022-07-11 16:03</text:p>
          </table:table-cell>
          <table:table-cell office:value-type="string" table:style-name="ce4">
            <text:p>합창단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-406</text:p>
          </table:table-cell>
          <table:table-cell office:value-type="string" table:style-name="ce4">
            <text:p>회계결의서(지출) 합창단 쁘띠 콘서트 사업자거래지출_티켓 판매 수수료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2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7-12T12:23:33" table:style-name="ce5">
            <text:p>2022-07-12 12:23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전은주</text:p>
          </table:table-cell>
          <table:table-cell office:value-type="string" table:style-name="ce4">
            <text:p>예술교육팀-726</text:p>
          </table:table-cell>
          <table:table-cell office:value-type="string" table:style-name="ce4">
            <text:p>: 2022 세종예술아카데미 여름특강 &lt;배리어프리 강좌 - 수어 첫 걸음&gt; 정원미달 폐강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전은주</text:p>
          </table:table-cell>
          <table:table-cell office:value-type="string" table:style-name="ce4">
            <text:p>예술교육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11T23:03:22" table:style-name="ce5">
            <text:p>2022-07-11 23:03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김우경</text:p>
          </table:table-cell>
          <table:table-cell office:value-type="string" table:style-name="ce4">
            <text:p>공연제작·마케팅팀-1085</text:p>
          </table:table-cell>
          <table:table-cell office:value-type="string" table:style-name="ce4">
            <text:p>2022 8월 천원의 행복 Ⅰ &lt;S-Classic Week&gt; 사업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우경</text:p>
          </table:table-cell>
          <table:table-cell office:value-type="string" table:style-name="ce4">
            <text:p>공연제작·마케팅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11T23:05:22" table:style-name="ce5">
            <text:p>2022-07-11 23:05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김우경</text:p>
          </table:table-cell>
          <table:table-cell office:value-type="string" table:style-name="ce4">
            <text:p>공연제작·마케팅팀-1084</text:p>
          </table:table-cell>
          <table:table-cell office:value-type="string" table:style-name="ce4">
            <text:p>2022 8월 천원의 행복 Ⅱ &lt;모던 국악 콘서트&gt; 사업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우경</text:p>
          </table:table-cell>
          <table:table-cell office:value-type="string" table:style-name="ce4">
            <text:p>공연제작·마케팅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06T16:27:21" table:style-name="ce5">
            <text:p>2022-07-06 16:27</text:p>
          </table:table-cell>
          <table:table-cell office:value-type="string" table:style-name="ce4">
            <text:p>무용단</text:p>
          </table:table-cell>
          <table:table-cell office:value-type="string" table:style-name="ce4">
            <text:p>김민</text:p>
          </table:table-cell>
          <table:table-cell office:value-type="string" table:style-name="ce4">
            <text:p>무용단-350</text:p>
          </table:table-cell>
          <table:table-cell office:value-type="string" table:style-name="ce4">
            <text:p>서울시무용단 방방곡곡 초청공연 사업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민</text:p>
          </table:table-cell>
          <table:table-cell office:value-type="string" table:style-name="ce4">
            <text:p>무용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11T16:19:14" table:style-name="ce5">
            <text:p>2022-07-11 16:19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579</text:p>
          </table:table-cell>
          <table:table-cell office:value-type="string" table:style-name="ce4">
            <text:p>한국뮤지컬협회 단체회원가입 신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07T14:25:37" table:style-name="ce5">
            <text:p>2022-07-07 14:25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장환</text:p>
          </table:table-cell>
          <table:table-cell office:value-type="string" table:style-name="ce4">
            <text:p>예술단총괄팀-1271</text:p>
          </table:table-cell>
          <table:table-cell office:value-type="string" table:style-name="ce4">
            <text:p>예술단운영내규 일부 개정(안) - 공연수당 지급 및 외부 출연시 연차사용 -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장환</text:p>
          </table:table-cell>
          <table:table-cell office:value-type="string" table:style-name="ce4">
            <text:p>예술단총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11T16:08:01" table:style-name="ce5">
            <text:p>2022-07-11 16:08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3728</text:p>
          </table:table-cell>
          <table:table-cell office:value-type="string" table:style-name="ce4">
            <text:p>직원 퇴직(박상현) 처리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12T13:30:09" table:style-name="ce5">
            <text:p>2022-07-12 13:30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-3732</text:p>
          </table:table-cell>
          <table:table-cell office:value-type="string" table:style-name="ce4">
            <text:p>2022년 인권경영위원회 개최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13T13:31:33" table:style-name="ce5">
            <text:p>2022-07-13 13:31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인사혁신팀-3779</text:p>
          </table:table-cell>
          <table:table-cell office:value-type="string" table:style-name="ce4">
            <text:p>2022년 제8차 직무교육 추진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3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13T16:25:00" table:style-name="ce5">
            <text:p>2022-07-13 16:25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전윤선</text:p>
          </table:table-cell>
          <table:table-cell office:value-type="string" table:style-name="ce4">
            <text:p>재무회계팀-1718</text:p>
          </table:table-cell>
          <table:table-cell office:value-type="string" table:style-name="ce4">
            <text:p>: 세종문화회관 건축물 정밀안전진단 및 내진성능평가 용역 적격심사 결과 및 낙찰자 선정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전윤선</text:p>
          </table:table-cell>
          <table:table-cell office:value-type="string" table:style-name="ce4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13T14:52:06" table:style-name="ce5">
            <text:p>2022-07-13 14:52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35</text:p>
          </table:table-cell>
          <table:table-cell office:value-type="string" table:style-name="ce4">
            <text:p>&lt;무용단 초청공연 방방곡곡 광주&gt; 관련 출장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13T14:51:43" table:style-name="ce5">
            <text:p>2022-07-13 14:51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34</text:p>
          </table:table-cell>
          <table:table-cell office:value-type="string" table:style-name="ce4">
            <text:p>: 2022년 6월 고객의소리, 서울시응답소, 콜센터 모니터링 결과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고객창출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13T11:34:56" table:style-name="ce5">
            <text:p>2022-07-13 11:34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다연</text:p>
          </table:table-cell>
          <table:table-cell office:value-type="string" table:style-name="ce4">
            <text:p>공연장운영팀-888</text:p>
          </table:table-cell>
          <table:table-cell office:value-type="string" table:style-name="ce4">
            <text:p>회계결의서(지출) 2022 공연장 안내원 인건비(06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다연</text:p>
          </table:table-cell>
          <table:table-cell office:value-type="string" table:style-name="ce4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12T22:24:33" table:style-name="ce5">
            <text:p>2022-07-12 22:24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이정연</text:p>
          </table:table-cell>
          <table:table-cell office:value-type="string" table:style-name="ce4">
            <text:p>공연장운영팀-887</text:p>
          </table:table-cell>
          <table:table-cell office:value-type="string" table:style-name="ce4">
            <text:p>: 공연장안내원 30기 채용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정연</text:p>
          </table:table-cell>
          <table:table-cell office:value-type="string" table:style-name="ce4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13T12:40:50" table:style-name="ce5">
            <text:p>2022-07-13 12:40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지혜진</text:p>
          </table:table-cell>
          <table:table-cell office:value-type="string" table:style-name="ce4">
            <text:p>공연제작·마케팅팀-1104</text:p>
          </table:table-cell>
          <table:table-cell office:value-type="string" table:style-name="ce4">
            <text:p>세종 어린이 시리즈 Ⅱ 가족음악극 &lt;백조마을의 차이콥스키&gt; 무대 의상 제작 수의계약 추진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지혜진</text:p>
          </table:table-cell>
          <table:table-cell office:value-type="string" table:style-name="ce4">
            <text:p>공연제작·마케팅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12T18:41:51" table:style-name="ce5">
            <text:p>2022-07-12 18:41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구자윤</text:p>
          </table:table-cell>
          <table:table-cell office:value-type="string" table:style-name="ce4">
            <text:p>공연제작·마케팅팀-1098</text:p>
          </table:table-cell>
          <table:table-cell office:value-type="string" table:style-name="ce4">
            <text:p>Sync Next 22 세부 예산 2차 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1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구자윤</text:p>
          </table:table-cell>
          <table:table-cell office:value-type="string" table:style-name="ce4">
            <text:p>공연제작·마케팅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12T16:56:53" table:style-name="ce5">
            <text:p>2022-07-12 16:56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184</text:p>
          </table:table-cell>
          <table:table-cell office:value-type="string" table:style-name="ce4">
            <text:p>회계결의서(지출) 22년 시극단의 시선 &lt;오아시스&gt; 공연 내 사용 음악저작권료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12T20:02:24" table:style-name="ce5">
            <text:p>2022-07-12 20:02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185</text:p>
          </table:table-cell>
          <table:table-cell office:value-type="string" table:style-name="ce4">
            <text:p>극단 2022년 제14기 시민연극교실 합격자 발표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12T20:29:29" table:style-name="ce5">
            <text:p>2022-07-12 20:29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582</text:p>
          </table:table-cell>
          <table:table-cell office:value-type="string" table:style-name="ce4">
            <text:p>회계결의서(지출) 2022 원더보이_전문인력_작곡 및 음악감독_1차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13T13:52:35" table:style-name="ce5">
            <text:p>2022-07-13 13:52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-586</text:p>
          </table:table-cell>
          <table:table-cell office:value-type="string" table:style-name="ce4">
            <text:p>: 뮤지컬단_2023_공연사업_창작신작 세히스문도_국립극장_대관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3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12T16:15:09" table:style-name="ce5">
            <text:p>2022-07-12 16:15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장환</text:p>
          </table:table-cell>
          <table:table-cell office:value-type="string" table:style-name="ce4">
            <text:p>예술단총괄팀-1273</text:p>
          </table:table-cell>
          <table:table-cell office:value-type="string" table:style-name="ce4">
            <text:p>2022 예술로, 동행 7월 공연 세부예산 변경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장환</text:p>
          </table:table-cell>
          <table:table-cell office:value-type="string" table:style-name="ce4">
            <text:p>예술단총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3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7-13T10:02:53" table:style-name="ce5">
            <text:p>2022-07-13 10:02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유보은</text:p>
          </table:table-cell>
          <table:table-cell office:value-type="string" table:style-name="ce4">
            <text:p>전시팀-820</text:p>
          </table:table-cell>
          <table:table-cell office:value-type="string" table:style-name="ce4">
            <text:p>(시내출장복명서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유보은</text:p>
          </table:table-cell>
          <table:table-cell office:value-type="string" table:style-name="ce4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13T11:24:01" table:style-name="ce5">
            <text:p>2022-07-13 11:24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고객창출팀-1709</text:p>
          </table:table-cell>
          <table:table-cell office:value-type="string" table:style-name="ce4">
            <text:p>2022년 6월 고객의소리, 서울시응답소, 콜센터 모니터링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보미</text:p>
          </table:table-cell>
          <table:table-cell office:value-type="string" table:style-name="ce4">
            <text:p>고객창출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12T21:08:30" table:style-name="ce5">
            <text:p>2022-07-12 21:08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33</text:p>
          </table:table-cell>
          <table:table-cell office:value-type="string" table:style-name="ce4">
            <text:p>외부회의 참가 신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11T11:09:29" table:style-name="ce5">
            <text:p>2022-07-11 11:09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권진철</text:p>
          </table:table-cell>
          <table:table-cell office:value-type="string" table:style-name="ce4">
            <text:p>공연제작·마케팅팀-1089</text:p>
          </table:table-cell>
          <table:table-cell office:value-type="string" table:style-name="ce4">
            <text:p>서울시합창단 M컬렉션시리즈 &lt;봄볕 그리운 그곳&gt; 마케팅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권진철</text:p>
          </table:table-cell>
          <table:table-cell office:value-type="string" table:style-name="ce4">
            <text:p>공연제작·마케팅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12T16:46:30" table:style-name="ce5">
            <text:p>2022-07-12 16:46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-1273</text:p>
          </table:table-cell>
          <table:table-cell office:value-type="string" table:style-name="ce4">
            <text:p>서울시의회 제311회 임시회 문화체육관광위원회 업무보고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13T10:08:54" table:style-name="ce5">
            <text:p>2022-07-13 10:08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-1274</text:p>
          </table:table-cell>
          <table:table-cell office:value-type="string" table:style-name="ce4">
            <text:p>제11대 서울특별시의회 개원기념식 참석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승균</text:p>
          </table:table-cell>
          <table:table-cell office:value-type="string" table:style-name="ce4">
            <text:p>서울특별시의회의장 의정담당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13T08:25:22" table:style-name="ce5">
            <text:p>2022-07-13 8:25</text:p>
          </table:table-cell>
          <table:table-cell office:value-type="string" table:style-name="ce4">
            <text:p>무대기술팀</text:p>
          </table:table-cell>
          <table:table-cell office:value-type="string" table:style-name="ce4">
            <text:p>김수현</text:p>
          </table:table-cell>
          <table:table-cell office:value-type="string" table:style-name="ce4">
            <text:p>무대기술팀-829</text:p>
          </table:table-cell>
          <table:table-cell office:value-type="string" table:style-name="ce4">
            <text:p>: 2022년 한국문화예술위원회 일반직 6급(무대) 신입사원 채용 면접전형 평가위원 참석 승인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수현</text:p>
          </table:table-cell>
          <table:table-cell office:value-type="string" table:style-name="ce4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12T16:08:54" table:style-name="ce5">
            <text:p>2022-07-12 16:08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김덕희</text:p>
          </table:table-cell>
          <table:table-cell office:value-type="string" table:style-name="ce4">
            <text:p>뮤지컬단-580</text:p>
          </table:table-cell>
          <table:table-cell office:value-type="string" table:style-name="ce4">
            <text:p>:뮤지컬단장 <text:s/>외부 활동 승인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덕희</text:p>
          </table:table-cell>
          <table:table-cell office:value-type="string" table:style-name="ce4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12T16:14:57" table:style-name="ce5">
            <text:p>2022-07-12 16:14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583</text:p>
          </table:table-cell>
          <table:table-cell office:value-type="string" table:style-name="ce4">
            <text:p>뮤지컬단 2023년 공연사업 국립극장 대관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12T14:48:29" table:style-name="ce5">
            <text:p>2022-07-12 14:48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신재윤</text:p>
          </table:table-cell>
          <table:table-cell office:value-type="string" table:style-name="ce4">
            <text:p>안전관리팀-997</text:p>
          </table:table-cell>
          <table:table-cell office:value-type="string" table:style-name="ce4">
            <text:p>코로나19 선제 신속항원검사 결과보고(7/6~7/12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재윤</text:p>
          </table:table-cell>
          <table:table-cell office:value-type="string" table:style-name="ce4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12T11:37:52" table:style-name="ce5">
            <text:p>2022-07-12 11:37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최준식</text:p>
          </table:table-cell>
          <table:table-cell office:value-type="string" table:style-name="ce4">
            <text:p>예술단총괄팀-1284</text:p>
          </table:table-cell>
          <table:table-cell office:value-type="string" table:style-name="ce4">
            <text:p>청소년예술단 음악캠프 안전관리 매뉴얼 수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준식</text:p>
          </table:table-cell>
          <table:table-cell office:value-type="string" table:style-name="ce4">
            <text:p>예술단총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12T17:49:41" table:style-name="ce5">
            <text:p>2022-07-12 17:49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3747</text:p>
          </table:table-cell>
          <table:table-cell office:value-type="string" table:style-name="ce4">
            <text:p>2022년 제4차 인사위원회 개최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3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12T09:56:44" table:style-name="ce5">
            <text:p>2022-07-12 9:56</text:p>
          </table:table-cell>
          <table:table-cell office:value-type="string" table:style-name="ce4">
            <text:p>합창단</text:p>
          </table:table-cell>
          <table:table-cell office:value-type="string" table:style-name="ce4">
            <text:p>배승현</text:p>
          </table:table-cell>
          <table:table-cell office:value-type="string" table:style-name="ce4">
            <text:p>합창단-407</text:p>
          </table:table-cell>
          <table:table-cell office:value-type="string" table:style-name="ce4">
            <text:p>합창단 김지은 단원 외부출연 허가 및 단기 휴직 신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배승현</text:p>
          </table:table-cell>
          <table:table-cell office:value-type="string" table:style-name="ce4">
            <text:p>합창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14T16:28:19" table:style-name="ce5">
            <text:p>2022-07-14 16:28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37</text:p>
          </table:table-cell>
          <table:table-cell office:value-type="string" table:style-name="ce4">
            <text:p>직원 퇴직(국악관현악단 박상현)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14T08:58:03" table:style-name="ce5">
            <text:p>2022-07-14 8:58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36</text:p>
          </table:table-cell>
          <table:table-cell office:value-type="string" table:style-name="ce4">
            <text:p>공연예술본부장 업무추진비 사용품의(22년 7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14T12:18:10" table:style-name="ce5">
            <text:p>2022-07-14 12:18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조휘영</text:p>
          </table:table-cell>
          <table:table-cell office:value-type="string" table:style-name="ce4">
            <text:p>공연제작·마케팅팀-1134</text:p>
          </table:table-cell>
          <table:table-cell office:value-type="string" table:style-name="ce4">
            <text:p>해리 포터와 아즈카반의 죄수 인 콘서트™ 옥외광고 수의계약 추진(안) (2차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조휘영</text:p>
          </table:table-cell>
          <table:table-cell office:value-type="string" table:style-name="ce4">
            <text:p>공연제작·마케팅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14T12:06:18" table:style-name="ce5">
            <text:p>2022-07-14 12:06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조휘영</text:p>
          </table:table-cell>
          <table:table-cell office:value-type="string" table:style-name="ce4">
            <text:p>공연제작·마케팅팀-1132</text:p>
          </table:table-cell>
          <table:table-cell office:value-type="string" table:style-name="ce4">
            <text:p>Sync Next 22 - 박다울 프로덕션 소품제작 용역 수의계약 추진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조휘영</text:p>
          </table:table-cell>
          <table:table-cell office:value-type="string" table:style-name="ce4">
            <text:p>공연제작·마케팅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14T10:33:00" table:style-name="ce5">
            <text:p>2022-07-14 10:33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430</text:p>
          </table:table-cell>
          <table:table-cell office:value-type="string" table:style-name="ce4">
            <text:p>2022년 서울시국악관현악단 초청공연 수의계약을 위한 확약서 제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14T11:24:51" table:style-name="ce5">
            <text:p>2022-07-14 11:24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187</text:p>
          </table:table-cell>
          <table:table-cell office:value-type="string" table:style-name="ce4">
            <text:p>회계결의서(수입)22년 극단 시극단의 시선 &lt;오아시스&gt; 매표수입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13T17:34:56" table:style-name="ce5">
            <text:p>2022-07-13 17:34</text:p>
          </table:table-cell>
          <table:table-cell office:value-type="string" table:style-name="ce4">
            <text:p>무용단</text:p>
          </table:table-cell>
          <table:table-cell office:value-type="string" table:style-name="ce4">
            <text:p>김민</text:p>
          </table:table-cell>
          <table:table-cell office:value-type="string" table:style-name="ce4">
            <text:p>무용단-361</text:p>
          </table:table-cell>
          <table:table-cell office:value-type="string" table:style-name="ce4">
            <text:p>서울시무용단 초청공연 &lt;방방곡곡&gt;광주공연 수의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민</text:p>
          </table:table-cell>
          <table:table-cell office:value-type="string" table:style-name="ce4">
            <text:p>무용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14T13:19:46" table:style-name="ce5">
            <text:p>2022-07-14 13:19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-1297</text:p>
          </table:table-cell>
          <table:table-cell office:value-type="string" table:style-name="ce4">
            <text:p>: 합창단 2022년 상반기 단원평가위원회 개최 및 평가 실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4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14T09:59:03" table:style-name="ce5">
            <text:p>2022-07-14 9:59</text:p>
          </table:table-cell>
          <table:table-cell office:value-type="string" table:style-name="ce4">
            <text:p>유스오케스트라단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-290</text:p>
          </table:table-cell>
          <table:table-cell office:value-type="string" table:style-name="ce4">
            <text:p>서울시유스오케스트라단 &lt;2022 썸머음악캠프&gt; 예산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4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7-13T17:01:08" table:style-name="ce5">
            <text:p>2022-07-13 17:01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정솜이</text:p>
          </table:table-cell>
          <table:table-cell office:value-type="string" table:style-name="ce4">
            <text:p>꿈의숲아트센터팀-1248</text:p>
          </table:table-cell>
          <table:table-cell office:value-type="string" table:style-name="ce4">
            <text:p>꿈의숲아트센터 공연장 운영 보조인력 계약 연장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정솜이</text:p>
          </table:table-cell>
          <table:table-cell office:value-type="string" table:style-name="ce4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4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7-13T16:27:38" table:style-name="ce5">
            <text:p>2022-07-13 16:27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1249</text:p>
          </table:table-cell>
          <table:table-cell office:value-type="string" table:style-name="ce4">
            <text:p>: 꿈의숲아트센터 콘서트홀 대관공연(2022.09.21.) 취소 신청 접수(건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4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7-14T14:43:24" table:style-name="ce5">
            <text:p>2022-07-14 14:43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정솜이</text:p>
          </table:table-cell>
          <table:table-cell office:value-type="string" table:style-name="ce4">
            <text:p>꿈의숲아트센터팀-1250</text:p>
          </table:table-cell>
          <table:table-cell office:value-type="string" table:style-name="ce4">
            <text:p>: 꿈의숲아트센터 공연장 운영 보조 인력 채용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정솜이</text:p>
          </table:table-cell>
          <table:table-cell office:value-type="string" table:style-name="ce4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4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7-14T13:15:27" table:style-name="ce5">
            <text:p>2022-07-14 13:15</text:p>
          </table:table-cell>
          <table:table-cell office:value-type="string" table:style-name="ce4">
            <text:p>문화사업본부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-49</text:p>
          </table:table-cell>
          <table:table-cell office:value-type="string" table:style-name="ce4">
            <text:p>: 문화사업본부 업무추진비 사용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4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7-14T17:35:22" table:style-name="ce5">
            <text:p>2022-07-14 17:35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유보은</text:p>
          </table:table-cell>
          <table:table-cell office:value-type="string" table:style-name="ce4">
            <text:p>전시팀-850</text:p>
          </table:table-cell>
          <table:table-cell office:value-type="string" table:style-name="ce4">
            <text:p>(시내출장복명서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유보은</text:p>
          </table:table-cell>
          <table:table-cell office:value-type="string" table:style-name="ce4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12T20:34:12" table:style-name="ce5">
            <text:p>2022-07-12 20:34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최나라</text:p>
          </table:table-cell>
          <table:table-cell office:value-type="string" table:style-name="ce4">
            <text:p>극단-188</text:p>
          </table:table-cell>
          <table:table-cell office:value-type="string" table:style-name="ce4">
            <text:p>:외부출연 허가신청 (극단) 김신기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나라</text:p>
          </table:table-cell>
          <table:table-cell office:value-type="string" table:style-name="ce4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14T14:29:49" table:style-name="ce5">
            <text:p>2022-07-14 14:29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-1283</text:p>
          </table:table-cell>
          <table:table-cell office:value-type="string" table:style-name="ce4">
            <text:p>2022회계연도 제4차 추가경정예산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13T13:42:28" table:style-name="ce5">
            <text:p>2022-07-13 13:42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김덕희</text:p>
          </table:table-cell>
          <table:table-cell office:value-type="string" table:style-name="ce4">
            <text:p>뮤지컬단-589</text:p>
          </table:table-cell>
          <table:table-cell office:value-type="string" table:style-name="ce4">
            <text:p>:뮤지컬단장 <text:s/>외부 활동 승인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덕희</text:p>
          </table:table-cell>
          <table:table-cell office:value-type="string" table:style-name="ce4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13T11:19:43" table:style-name="ce5">
            <text:p>2022-07-13 11:19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장환</text:p>
          </table:table-cell>
          <table:table-cell office:value-type="string" table:style-name="ce4">
            <text:p>예술단총괄팀-1296</text:p>
          </table:table-cell>
          <table:table-cell office:value-type="string" table:style-name="ce4">
            <text:p>2022 예술로, 동행 확대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장환</text:p>
          </table:table-cell>
          <table:table-cell office:value-type="string" table:style-name="ce4">
            <text:p>예술단총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13T17:14:55" table:style-name="ce5">
            <text:p>2022-07-13 17:14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3806</text:p>
          </table:table-cell>
          <table:table-cell office:value-type="string" table:style-name="ce4">
            <text:p>2022년 예술단장 공개채용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4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13T16:30:41" table:style-name="ce5">
            <text:p>2022-07-13 16:30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안우동</text:p>
          </table:table-cell>
          <table:table-cell office:value-type="string" table:style-name="ce4">
            <text:p>전시팀-847</text:p>
          </table:table-cell>
          <table:table-cell office:value-type="string" table:style-name="ce4">
            <text:p>2023년 세종미술관 정기 대관 및 2024년 장기대관 사업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안우동</text:p>
          </table:table-cell>
          <table:table-cell office:value-type="string" table:style-name="ce4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5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14T19:55:15" table:style-name="ce5">
            <text:p>2022-07-14 19:55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1288</text:p>
          </table:table-cell>
          <table:table-cell office:value-type="string" table:style-name="ce4">
            <text:p>[회신] 2021회계연도 출연기관 결산 개선사항 조치결과 제출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5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15T15:47:51" table:style-name="ce5">
            <text:p>2022-07-15 15:47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1291</text:p>
          </table:table-cell>
          <table:table-cell office:value-type="string" table:style-name="ce4">
            <text:p>임금청구소송(2020가단5245463) 준비서면 등 제출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5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15T10:10:16" table:style-name="ce5">
            <text:p>2022-07-15 10:10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1290</text:p>
          </table:table-cell>
          <table:table-cell office:value-type="string" table:style-name="ce4">
            <text:p>: 재단법인 세종문화회관 정관변경 허가 신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5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15T08:49:45" table:style-name="ce5">
            <text:p>2022-07-15 8:49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3844</text:p>
          </table:table-cell>
          <table:table-cell office:value-type="string" table:style-name="ce4">
            <text:p>민간위탁 현황 파악 및 실태조사를 위한 컨설팅 진행내용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5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15T13:15:58" table:style-name="ce5">
            <text:p>2022-07-15 13:15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3831</text:p>
          </table:table-cell>
          <table:table-cell office:value-type="string" table:style-name="ce4">
            <text:p>[문서접수] 보고 요구 (김상두 외 41명 진정 관련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15T09:05:31" table:style-name="ce5">
            <text:p>2022-07-15 9:05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38</text:p>
          </table:table-cell>
          <table:table-cell office:value-type="string" table:style-name="ce4">
            <text:p>세종홀 철거공사 일정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종선</text:p>
          </table:table-cell>
          <table:table-cell office:value-type="string" table:style-name="ce4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15T13:12:46" table:style-name="ce5">
            <text:p>2022-07-15 13:12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-911</text:p>
          </table:table-cell>
          <table:table-cell office:value-type="string" table:style-name="ce4">
            <text:p>세종문화회관 공연장 &lt;긴급공실 수시대관&gt; 45차 심사 추진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1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14T18:43:58" table:style-name="ce5">
            <text:p>2022-07-14 18:43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김지원</text:p>
          </table:table-cell>
          <table:table-cell office:value-type="string" table:style-name="ce4">
            <text:p>공연제작·마케팅팀-1145</text:p>
          </table:table-cell>
          <table:table-cell office:value-type="string" table:style-name="ce4">
            <text:p>Sync Next 22 공연 영상 촬영 수의계약 추진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지원</text:p>
          </table:table-cell>
          <table:table-cell office:value-type="string" table:style-name="ce4">
            <text:p>공연제작·마케팅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14T19:38:11" table:style-name="ce5">
            <text:p>2022-07-14 19:38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조휘영</text:p>
          </table:table-cell>
          <table:table-cell office:value-type="string" table:style-name="ce4">
            <text:p>공연제작·마케팅팀-1146</text:p>
          </table:table-cell>
          <table:table-cell office:value-type="string" table:style-name="ce4">
            <text:p>Sync Next 22 - 박다울 프로덕션 세부 방침 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조휘영</text:p>
          </table:table-cell>
          <table:table-cell office:value-type="string" table:style-name="ce4">
            <text:p>공연제작·마케팅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14T18:02:26" table:style-name="ce5">
            <text:p>2022-07-14 18:02</text:p>
          </table:table-cell>
          <table:table-cell office:value-type="string" table:style-name="ce4">
            <text:p>무용단</text:p>
          </table:table-cell>
          <table:table-cell office:value-type="string" table:style-name="ce4">
            <text:p>김민</text:p>
          </table:table-cell>
          <table:table-cell office:value-type="string" table:style-name="ce4">
            <text:p>무용단-366</text:p>
          </table:table-cell>
          <table:table-cell office:value-type="string" table:style-name="ce4">
            <text:p>서울시무용단 방방곡곡 초청공연 세부사업변경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민</text:p>
          </table:table-cell>
          <table:table-cell office:value-type="string" table:style-name="ce4">
            <text:p>무용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14T13:43:18" table:style-name="ce5">
            <text:p>2022-07-14 13:43</text:p>
          </table:table-cell>
          <table:table-cell office:value-type="string" table:style-name="ce4">
            <text:p>청소년국악단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-361</text:p>
          </table:table-cell>
          <table:table-cell office:value-type="string" table:style-name="ce4">
            <text:p>회계결의서(지출)청국_음악캠프_지원인력_악기크루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14T11:37:25" table:style-name="ce5">
            <text:p>2022-07-14 11:37</text:p>
          </table:table-cell>
          <table:table-cell office:value-type="string" table:style-name="ce4">
            <text:p>합창단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-413</text:p>
          </table:table-cell>
          <table:table-cell office:value-type="string" table:style-name="ce4">
            <text:p>합창단 제163회 정기연주회 &lt;한여름의 메시아&gt; 지출 예산 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5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7-15T11:30:21" table:style-name="ce5">
            <text:p>2022-07-15 11:30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김영인</text:p>
          </table:table-cell>
          <table:table-cell office:value-type="string" table:style-name="ce4">
            <text:p>예술교육팀-745</text:p>
          </table:table-cell>
          <table:table-cell office:value-type="string" table:style-name="ce4">
            <text:p>세종예술아카데미 외부사용 승인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영인</text:p>
          </table:table-cell>
          <table:table-cell office:value-type="string" table:style-name="ce4">
            <text:p>예술교육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5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7-15T08:59:52" table:style-name="ce5">
            <text:p>2022-07-15 8:59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전은주</text:p>
          </table:table-cell>
          <table:table-cell office:value-type="string" table:style-name="ce4">
            <text:p>예술교육팀-744</text:p>
          </table:table-cell>
          <table:table-cell office:value-type="string" table:style-name="ce4">
            <text:p>세종홀 철거공사 일정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종선</text:p>
          </table:table-cell>
          <table:table-cell office:value-type="string" table:style-name="ce4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14T14:45:51" table:style-name="ce5">
            <text:p>2022-07-14 14:45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지혜진</text:p>
          </table:table-cell>
          <table:table-cell office:value-type="string" table:style-name="ce4">
            <text:p>공연제작·마케팅팀-1149</text:p>
          </table:table-cell>
          <table:table-cell office:value-type="string" table:style-name="ce4">
            <text:p>2022 컨템포러리S 이희문 쏭폼스토리즈 &lt;강남오아시스&gt; 사업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지혜진</text:p>
          </table:table-cell>
          <table:table-cell office:value-type="string" table:style-name="ce4">
            <text:p>공연제작·마케팅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15T13:47:39" table:style-name="ce5">
            <text:p>2022-07-15 13:47</text:p>
          </table:table-cell>
          <table:table-cell office:value-type="string" table:style-name="ce4">
            <text:p>청소년국악단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-362</text:p>
          </table:table-cell>
          <table:table-cell office:value-type="string" table:style-name="ce4">
            <text:p>회계결의서(지출)청국_음악캠프_강사료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15T14:03:54" table:style-name="ce5">
            <text:p>2022-07-15 14:03</text:p>
          </table:table-cell>
          <table:table-cell office:value-type="string" table:style-name="ce4">
            <text:p>청소년국악단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-363</text:p>
          </table:table-cell>
          <table:table-cell office:value-type="string" table:style-name="ce4">
            <text:p>회계결의서(지출)청국_음악캠프_차량임차_단체버스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15T14:07:26" table:style-name="ce5">
            <text:p>2022-07-15 14:07</text:p>
          </table:table-cell>
          <table:table-cell office:value-type="string" table:style-name="ce4">
            <text:p>청소년국악단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-364</text:p>
          </table:table-cell>
          <table:table-cell office:value-type="string" table:style-name="ce4">
            <text:p>회계결의서(지출)청국_음악캠프_화물운송(악기/왕복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18T17:07:26" table:style-name="ce5">
            <text:p>2022-07-18 17:07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-1746</text:p>
          </table:table-cell>
          <table:table-cell office:value-type="string" table:style-name="ce4">
            <text:p>「공공부문 개인정보 유출 방지대책」 협조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세형</text:p>
          </table:table-cell>
          <table:table-cell office:value-type="string" table:style-name="ce4">
            <text:p>서 울 특 별 시 장 정보시스템담당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13T19:22:01" table:style-name="ce5">
            <text:p>2022-07-13 19:22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1295</text:p>
          </table:table-cell>
          <table:table-cell office:value-type="string" table:style-name="ce4">
            <text:p>광화문아띠 부당이득 반환청구 및 대부료 지급청구 항소심 상대방 준비서면 제출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18T09:41:42" table:style-name="ce5">
            <text:p>2022-07-18 9:41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박우영</text:p>
          </table:table-cell>
          <table:table-cell office:value-type="string" table:style-name="ce4">
            <text:p>안전관리팀-1008</text:p>
          </table:table-cell>
          <table:table-cell office:value-type="string" table:style-name="ce4">
            <text:p>안전점검의 날(6월, 7월) 실시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우영</text:p>
          </table:table-cell>
          <table:table-cell office:value-type="string" table:style-name="ce4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18T10:24:40" table:style-name="ce5">
            <text:p>2022-07-18 10:24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인사혁신팀-3861</text:p>
          </table:table-cell>
          <table:table-cell office:value-type="string" table:style-name="ce4">
            <text:p>보상휴가 2022년 1분기 정산 내역 지급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18T16:05:47" table:style-name="ce5">
            <text:p>2022-07-18 16:05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3862</text:p>
          </table:table-cell>
          <table:table-cell office:value-type="string" table:style-name="ce4">
            <text:p>[노동조합 문서발송] 2022년 징계심의 인사위원회 개최 통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15T13:26:45" table:style-name="ce5">
            <text:p>2022-07-15 13:26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3855</text:p>
          </table:table-cell>
          <table:table-cell office:value-type="string" table:style-name="ce4">
            <text:p>[노동조합 문서발송] 2022년 2분기 정기 노사협의회 안건 제의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18T15:02:56" table:style-name="ce5">
            <text:p>2022-07-18 15:02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조계성</text:p>
          </table:table-cell>
          <table:table-cell office:value-type="string" table:style-name="ce4">
            <text:p>고객창출팀-1744</text:p>
          </table:table-cell>
          <table:table-cell office:value-type="string" table:style-name="ce4">
            <text:p>2023년도 정보화사업(모바일티켓) 예산타당성 심사 신청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조계성</text:p>
          </table:table-cell>
          <table:table-cell office:value-type="string" table:style-name="ce4">
            <text:p>고객창출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18T09:48:41" table:style-name="ce5">
            <text:p>2022-07-18 9:48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39</text:p>
          </table:table-cell>
          <table:table-cell office:value-type="string" table:style-name="ce4">
            <text:p>: 세종문화회관 제141차 이사회 개최 결과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18T13:57:39" table:style-name="ce5">
            <text:p>2022-07-18 13:57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지혜진</text:p>
          </table:table-cell>
          <table:table-cell office:value-type="string" table:style-name="ce4">
            <text:p>공연제작·마케팅팀-1167</text:p>
          </table:table-cell>
          <table:table-cell office:value-type="string" table:style-name="ce4">
            <text:p>세종 어린이 시리즈 Ⅱ 가족음악극 &lt;백조마을의 차이콥스키&gt; 세부 예산 2차 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지혜진</text:p>
          </table:table-cell>
          <table:table-cell office:value-type="string" table:style-name="ce4">
            <text:p>공연제작·마케팅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18T15:50:50" table:style-name="ce5">
            <text:p>2022-07-18 15:50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구자윤</text:p>
          </table:table-cell>
          <table:table-cell office:value-type="string" table:style-name="ce4">
            <text:p>공연제작·마케팅팀-1168</text:p>
          </table:table-cell>
          <table:table-cell office:value-type="string" table:style-name="ce4">
            <text:p>회계결의서(지출) Sync Next 22 아티스트 계약금_안은미컴퍼니(안은미 솔로 연주자 4인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구자윤</text:p>
          </table:table-cell>
          <table:table-cell office:value-type="string" table:style-name="ce4">
            <text:p>공연제작·마케팅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18T11:38:06" table:style-name="ce5">
            <text:p>2022-07-18 11:38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장환</text:p>
          </table:table-cell>
          <table:table-cell office:value-type="string" table:style-name="ce4">
            <text:p>예술단총괄팀-1311</text:p>
          </table:table-cell>
          <table:table-cell office:value-type="string" table:style-name="ce4">
            <text:p>2022 예술로 동행 7월 공연(강북 7.21) 세부예산 변경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장환</text:p>
          </table:table-cell>
          <table:table-cell office:value-type="string" table:style-name="ce4">
            <text:p>예술단총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15T14:06:32" table:style-name="ce5">
            <text:p>2022-07-15 14:06</text:p>
          </table:table-cell>
          <table:table-cell office:value-type="string" table:style-name="ce4">
            <text:p>합창단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-416</text:p>
          </table:table-cell>
          <table:table-cell office:value-type="string" table:style-name="ce4">
            <text:p>합창단「한여름의 메시아」개인거래 계약 추진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15T14:22:17" table:style-name="ce5">
            <text:p>2022-07-15 14:22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채준식</text:p>
          </table:table-cell>
          <table:table-cell office:value-type="string" table:style-name="ce4">
            <text:p>공연장운영팀-915</text:p>
          </table:table-cell>
          <table:table-cell office:value-type="string" table:style-name="ce4">
            <text:p>2024~2025년 대극장 장기공연물 공동주최 추진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1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준식</text:p>
          </table:table-cell>
          <table:table-cell office:value-type="string" table:style-name="ce4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13T20:41:24" table:style-name="ce5">
            <text:p>2022-07-13 20:41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-1297</text:p>
          </table:table-cell>
          <table:table-cell office:value-type="string" table:style-name="ce4">
            <text:p>(재)세종문화회관 이사회 워크숍 추진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15T18:22:07" table:style-name="ce5">
            <text:p>2022-07-15 18:22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-1296</text:p>
          </table:table-cell>
          <table:table-cell office:value-type="string" table:style-name="ce4">
            <text:p>: 서울시의회 제311회 임시회 간부 이석 승낙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14T17:05:26" table:style-name="ce5">
            <text:p>2022-07-14 17:05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은정</text:p>
          </table:table-cell>
          <table:table-cell office:value-type="string" table:style-name="ce4">
            <text:p>예술단총괄팀-1313</text:p>
          </table:table-cell>
          <table:table-cell office:value-type="string" table:style-name="ce4">
            <text:p>세종꿈나무오케스트라 개인기부금 추진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은정</text:p>
          </table:table-cell>
          <table:table-cell office:value-type="string" table:style-name="ce4">
            <text:p>예술단총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15T13:26:12" table:style-name="ce5">
            <text:p>2022-07-15 13:26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예술단총괄팀-1312</text:p>
          </table:table-cell>
          <table:table-cell office:value-type="string" table:style-name="ce4">
            <text:p>2022 서울형 뉴딜일자리 서울시예술단 연수단원사업 결원 및 계약기간 만료 인원 대비 추가모집(제작지원) 선발 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예술단총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15T18:19:02" table:style-name="ce5">
            <text:p>2022-07-15 18:19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3856</text:p>
          </table:table-cell>
          <table:table-cell office:value-type="string" table:style-name="ce4">
            <text:p>[노동조합 문서접수] 2022년 노사협의회 2분기 정기회 개최 제의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18T15:55:43" table:style-name="ce5">
            <text:p>2022-07-18 15:55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3860</text:p>
          </table:table-cell>
          <table:table-cell office:value-type="string" table:style-name="ce4">
            <text:p>임의취업 퇴직공직자 취업제한여부 확인 요청에 대한 심사결과 통지(세종문화회관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심재봉</text:p>
          </table:table-cell>
          <table:table-cell office:value-type="string" table:style-name="ce4">
            <text:p>서울특별시공직자윤리위원회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9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19T10:33:31" table:style-name="ce5">
            <text:p>2022-07-19 10:33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-1751</text:p>
          </table:table-cell>
          <table:table-cell office:value-type="string" table:style-name="ce4">
            <text:p>「공공부문 개인정보 유출 방지대책」 협조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9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19T14:42:54" table:style-name="ce5">
            <text:p>2022-07-19 14:42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-1757</text:p>
          </table:table-cell>
          <table:table-cell office:value-type="string" table:style-name="ce4">
            <text:p>고객 명단 요청 회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9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19T17:18:20" table:style-name="ce5">
            <text:p>2022-07-19 17:18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-1308</text:p>
          </table:table-cell>
          <table:table-cell office:value-type="string" table:style-name="ce4">
            <text:p>제311회 임시회 제1차 본회의 의결안건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미진</text:p>
          </table:table-cell>
          <table:table-cell office:value-type="string" table:style-name="ce4">
            <text:p>서 울 특 별 시 장 기획담당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9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19T17:27:15" table:style-name="ce5">
            <text:p>2022-07-19 17:27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이아영</text:p>
          </table:table-cell>
          <table:table-cell office:value-type="string" table:style-name="ce4">
            <text:p>기획조정팀-1310</text:p>
          </table:table-cell>
          <table:table-cell office:value-type="string" table:style-name="ce4">
            <text:p>2021사업연도 총인건비 인상율 제외 인정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아영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9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19T09:48:40" table:style-name="ce5">
            <text:p>2022-07-19 9:48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재순</text:p>
          </table:table-cell>
          <table:table-cell office:value-type="string" table:style-name="ce4">
            <text:p>시설운영팀-1158</text:p>
          </table:table-cell>
          <table:table-cell office:value-type="string" table:style-name="ce4">
            <text:p>'22년 여름철 공공기관 에너지이용 합리화 이행 요청(재강조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김문균</text:p>
          </table:table-cell>
          <table:table-cell office:value-type="string" table:style-name="ce4">
            <text:p>서 울 특 별 시 장 녹색에너지과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9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19T14:28:12" table:style-name="ce5">
            <text:p>2022-07-19 14:28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-3923</text:p>
          </table:table-cell>
          <table:table-cell office:value-type="string" table:style-name="ce4">
            <text:p>2022년 제1회 소통데이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9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19T10:13:22" table:style-name="ce5">
            <text:p>2022-07-19 10:13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김한수</text:p>
          </table:table-cell>
          <table:table-cell office:value-type="string" table:style-name="ce4">
            <text:p>재무회계팀-1777</text:p>
          </table:table-cell>
          <table:table-cell office:value-type="string" table:style-name="ce4">
            <text:p>: 회관 베이커리 및 레스토랑 입찰결과에 따른 재입찰 공고(2차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한수</text:p>
          </table:table-cell>
          <table:table-cell office:value-type="string" table:style-name="ce4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19T10:00:08" table:style-name="ce5">
            <text:p>2022-07-19 10:00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41</text:p>
          </table:table-cell>
          <table:table-cell office:value-type="string" table:style-name="ce4">
            <text:p>&lt;유스오케스트라단 썸머음악캠프&gt; 관련 출장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19T17:47:08" table:style-name="ce5">
            <text:p>2022-07-19 17:47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43</text:p>
          </table:table-cell>
          <table:table-cell office:value-type="string" table:style-name="ce4">
            <text:p>「공공부문 개인정보 유출 방지대책」 협조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19T13:15:15" table:style-name="ce5">
            <text:p>2022-07-19 13:15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42</text:p>
          </table:table-cell>
          <table:table-cell office:value-type="string" table:style-name="ce4">
            <text:p>: 2022년 2분기 부서(예술단)별 예산집행(달성) 추계실적 제출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19T09:25:27" table:style-name="ce5">
            <text:p>2022-07-19 9:25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40</text:p>
          </table:table-cell>
          <table:table-cell office:value-type="string" table:style-name="ce4">
            <text:p>(시내출장복명서)6.7(화) <text:s/>공연예술본부장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19T10:42:09" table:style-name="ce5">
            <text:p>2022-07-19 10:42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지혜진</text:p>
          </table:table-cell>
          <table:table-cell office:value-type="string" table:style-name="ce4">
            <text:p>공연제작·마케팅팀-1173</text:p>
          </table:table-cell>
          <table:table-cell office:value-type="string" table:style-name="ce4">
            <text:p>회계결의서(지출) 가족음악극 &lt;백조마을의 차이콥스키&gt; 배우 출연료 1차 지급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지혜진</text:p>
          </table:table-cell>
          <table:table-cell office:value-type="string" table:style-name="ce4">
            <text:p>공연제작·마케팅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18T20:13:13" table:style-name="ce5">
            <text:p>2022-07-18 20:13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443</text:p>
          </table:table-cell>
          <table:table-cell office:value-type="string" table:style-name="ce4">
            <text:p>서울시국악관현악단 초청공연 &lt;충북 진천군 기획공연&gt; 세부예산 변경(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18T18:07:30" table:style-name="ce5">
            <text:p>2022-07-18 18:07</text:p>
          </table:table-cell>
          <table:table-cell office:value-type="string" table:style-name="ce4">
            <text:p>소년소녀합창단</text:p>
          </table:table-cell>
          <table:table-cell office:value-type="string" table:style-name="ce4">
            <text:p>김지운</text:p>
          </table:table-cell>
          <table:table-cell office:value-type="string" table:style-name="ce4">
            <text:p>소년소녀합창단-297</text:p>
          </table:table-cell>
          <table:table-cell office:value-type="string" table:style-name="ce4">
            <text:p>: 2022년 소년소녀합창단 지도강사(반주자) 2차 용역 계약 체결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지운</text:p>
          </table:table-cell>
          <table:table-cell office:value-type="string" table:style-name="ce4">
            <text:p>소년소녀합창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9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7-19T10:47:54" table:style-name="ce5">
            <text:p>2022-07-19 10:47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전은주</text:p>
          </table:table-cell>
          <table:table-cell office:value-type="string" table:style-name="ce4">
            <text:p>예술교육팀-763</text:p>
          </table:table-cell>
          <table:table-cell office:value-type="string" table:style-name="ce4">
            <text:p>: 세종예술아카데미 오픈스테이지 향기서비스 도입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전은주</text:p>
          </table:table-cell>
          <table:table-cell office:value-type="string" table:style-name="ce4">
            <text:p>예술교육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18T18:09:29" table:style-name="ce5">
            <text:p>2022-07-18 18:09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-1302</text:p>
          </table:table-cell>
          <table:table-cell office:value-type="string" table:style-name="ce4">
            <text:p>: 서울시의회 제311회 임시회 간부 이석 승낙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15T14:07:43" table:style-name="ce5">
            <text:p>2022-07-15 14:07</text:p>
          </table:table-cell>
          <table:table-cell office:value-type="string" table:style-name="ce4">
            <text:p>무대기술팀</text:p>
          </table:table-cell>
          <table:table-cell office:value-type="string" table:style-name="ce4">
            <text:p>오기환</text:p>
          </table:table-cell>
          <table:table-cell office:value-type="string" table:style-name="ce4">
            <text:p>무대기술팀-852</text:p>
          </table:table-cell>
          <table:table-cell office:value-type="string" table:style-name="ce4">
            <text:p>2022년도 무대기술팀 야간교통비 지급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오기환</text:p>
          </table:table-cell>
          <table:table-cell office:value-type="string" table:style-name="ce4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19T15:50:27" table:style-name="ce5">
            <text:p>2022-07-19 15:50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김슬기</text:p>
          </table:table-cell>
          <table:table-cell office:value-type="string" table:style-name="ce4">
            <text:p>안전관리팀-1021</text:p>
          </table:table-cell>
          <table:table-cell office:value-type="string" table:style-name="ce4">
            <text:p>코로나19 선제 신속항원검사 결과보고(7/13~7/19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슬기</text:p>
          </table:table-cell>
          <table:table-cell office:value-type="string" table:style-name="ce4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18T16:04:37" table:style-name="ce5">
            <text:p>2022-07-18 16:04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박우영</text:p>
          </table:table-cell>
          <table:table-cell office:value-type="string" table:style-name="ce4">
            <text:p>안전관리팀-1014</text:p>
          </table:table-cell>
          <table:table-cell office:value-type="string" table:style-name="ce4">
            <text:p>2분기 안전보건관리 실적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우영</text:p>
          </table:table-cell>
          <table:table-cell office:value-type="string" table:style-name="ce4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18T15:00:30" table:style-name="ce5">
            <text:p>2022-07-18 15:00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3880</text:p>
          </table:table-cell>
          <table:table-cell office:value-type="string" table:style-name="ce4">
            <text:p>뮤지컬단 직책단원(지도위원_유승정) 재계약 체결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18T15:34:10" table:style-name="ce5">
            <text:p>2022-07-18 15:34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안소정</text:p>
          </table:table-cell>
          <table:table-cell office:value-type="string" table:style-name="ce4">
            <text:p>인사혁신팀-3881</text:p>
          </table:table-cell>
          <table:table-cell office:value-type="string" table:style-name="ce4">
            <text:p>2022년 문화예술매개자 사업 참여자 충원(2차)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안소정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1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18T15:19:57" table:style-name="ce5">
            <text:p>2022-07-18 15:19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김한수</text:p>
          </table:table-cell>
          <table:table-cell office:value-type="string" table:style-name="ce4">
            <text:p>재무회계팀-1771</text:p>
          </table:table-cell>
          <table:table-cell office:value-type="string" table:style-name="ce4">
            <text:p>㈜광화문아띠 소송(항소심)조정에 대한 기관의견 결정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한수</text:p>
          </table:table-cell>
          <table:table-cell office:value-type="string" table:style-name="ce4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0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20T08:29:15" table:style-name="ce5">
            <text:p>2022-07-20 8:29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-1313</text:p>
          </table:table-cell>
          <table:table-cell office:value-type="string" table:style-name="ce4">
            <text:p>코로나19 재유행 대비 일상 방역의 생활화 협조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배병만</text:p>
          </table:table-cell>
          <table:table-cell office:value-type="string" table:style-name="ce4">
            <text:p>서 울 특 별 시 장 감염병관리과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0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19T18:04:54" table:style-name="ce5">
            <text:p>2022-07-19 18:04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1319</text:p>
          </table:table-cell>
          <table:table-cell office:value-type="string" table:style-name="ce4">
            <text:p>임금청구소송(2020가단5245463) 변론기일 경과 보고(7.19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0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20T13:56:40" table:style-name="ce5">
            <text:p>2022-07-20 13:56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-3935</text:p>
          </table:table-cell>
          <table:table-cell office:value-type="string" table:style-name="ce4">
            <text:p>2022 인권경영위원회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0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19T11:35:31" table:style-name="ce5">
            <text:p>2022-07-19 11:35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도준</text:p>
          </table:table-cell>
          <table:table-cell office:value-type="string" table:style-name="ce4">
            <text:p>재무회계팀-1783</text:p>
          </table:table-cell>
          <table:table-cell office:value-type="string" table:style-name="ce4">
            <text:p>회관 운영 통장 현황 및 관리계획(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도준</text:p>
          </table:table-cell>
          <table:table-cell office:value-type="string" table:style-name="ce4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0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20T15:59:06" table:style-name="ce5">
            <text:p>2022-07-20 15:59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김미숙</text:p>
          </table:table-cell>
          <table:table-cell office:value-type="string" table:style-name="ce4">
            <text:p>재무회계팀-1794</text:p>
          </table:table-cell>
          <table:table-cell office:value-type="string" table:style-name="ce4">
            <text:p>: 정기예금(퇴직충당금, 하나 02411)만기 해지 및 신규 개설(하나 07811)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미숙</text:p>
          </table:table-cell>
          <table:table-cell office:value-type="string" table:style-name="ce4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0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20T10:52:55" table:style-name="ce5">
            <text:p>2022-07-20 10:52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김미숙</text:p>
          </table:table-cell>
          <table:table-cell office:value-type="string" table:style-name="ce4">
            <text:p>재무회계팀-1790</text:p>
          </table:table-cell>
          <table:table-cell office:value-type="string" table:style-name="ce4">
            <text:p>: 정기예금(퇴직충당금, 하나 02411) 만기에 따른 신규 개설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미숙</text:p>
          </table:table-cell>
          <table:table-cell office:value-type="string" table:style-name="ce4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0T08:24:26" table:style-name="ce5">
            <text:p>2022-07-20 8:24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44</text:p>
          </table:table-cell>
          <table:table-cell office:value-type="string" table:style-name="ce4">
            <text:p>(시내출장복명서) 7.19(화) <text:s/>공연예술본부장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0T11:19:43" table:style-name="ce5">
            <text:p>2022-07-20 11:19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45</text:p>
          </table:table-cell>
          <table:table-cell office:value-type="string" table:style-name="ce4">
            <text:p>직원 신규임용(안전관리 전문위원 류중현)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19T13:22:25" table:style-name="ce5">
            <text:p>2022-07-19 13:22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-599</text:p>
          </table:table-cell>
          <table:table-cell office:value-type="string" table:style-name="ce4">
            <text:p>2022 뮤지컬 원더보이_무대제작 수의계약 진행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19T14:03:56" table:style-name="ce5">
            <text:p>2022-07-19 14:03</text:p>
          </table:table-cell>
          <table:table-cell office:value-type="string" table:style-name="ce4">
            <text:p>소년소녀합창단</text:p>
          </table:table-cell>
          <table:table-cell office:value-type="string" table:style-name="ce4">
            <text:p>김지운</text:p>
          </table:table-cell>
          <table:table-cell office:value-type="string" table:style-name="ce4">
            <text:p>소년소녀합창단-299</text:p>
          </table:table-cell>
          <table:table-cell office:value-type="string" table:style-name="ce4">
            <text:p>서울시소년소녀합창단 2022년도 음악캠프 세부예산내역 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지운</text:p>
          </table:table-cell>
          <table:table-cell office:value-type="string" table:style-name="ce4">
            <text:p>소년소녀합창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0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15T10:14:56" table:style-name="ce5">
            <text:p>2022-07-15 10:14</text:p>
          </table:table-cell>
          <table:table-cell office:value-type="string" table:style-name="ce4">
            <text:p>유스오케스트라단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-300</text:p>
          </table:table-cell>
          <table:table-cell office:value-type="string" table:style-name="ce4">
            <text:p>: 유스오케스트라단 &lt;2022 썸머음악캠프&gt; 강사계약 추진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0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7-20T15:44:13" table:style-name="ce5">
            <text:p>2022-07-20 15:44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1300</text:p>
          </table:table-cell>
          <table:table-cell office:value-type="string" table:style-name="ce4">
            <text:p>: 2022년도 꿈의숲아트센터 공연장 긴급공실 26차 수시대관 접수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0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7-20T08:01:54" table:style-name="ce5">
            <text:p>2022-07-20 8:01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전은주</text:p>
          </table:table-cell>
          <table:table-cell office:value-type="string" table:style-name="ce4">
            <text:p>예술교육팀-767</text:p>
          </table:table-cell>
          <table:table-cell office:value-type="string" table:style-name="ce4">
            <text:p>고객 명단 요청 회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0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7-19T14:07:12" table:style-name="ce5">
            <text:p>2022-07-19 14:07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이지윤</text:p>
          </table:table-cell>
          <table:table-cell office:value-type="string" table:style-name="ce4">
            <text:p>전시팀-869</text:p>
          </table:table-cell>
          <table:table-cell office:value-type="string" table:style-name="ce4">
            <text:p>2022 한글갤러리 기획전시 『유쾌한,글』 전시출품 약정 체결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지윤</text:p>
          </table:table-cell>
          <table:table-cell office:value-type="string" table:style-name="ce4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1T16:01:05" table:style-name="ce5">
            <text:p>2022-07-21 16:01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47</text:p>
          </table:table-cell>
          <table:table-cell office:value-type="string" table:style-name="ce4">
            <text:p>: 하계휴가 및 추석연휴 공직기강 확립 특별 점검계획 통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임성엽</text:p>
          </table:table-cell>
          <table:table-cell office:value-type="string" table:style-name="ce4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1T11:51:29" table:style-name="ce5">
            <text:p>2022-07-21 11:51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46</text:p>
          </table:table-cell>
          <table:table-cell office:value-type="string" table:style-name="ce4">
            <text:p>공연예술본부장 업무추진비 사용품의(22년 7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1T15:05:52" table:style-name="ce5">
            <text:p>2022-07-21 15:05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454</text:p>
          </table:table-cell>
          <table:table-cell office:value-type="string" table:style-name="ce4">
            <text:p>회계결의서(지출) : 국악 352회_전통과실험-동해안_저작권료(개인1곡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0T17:59:49" table:style-name="ce5">
            <text:p>2022-07-20 17:59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453</text:p>
          </table:table-cell>
          <table:table-cell office:value-type="string" table:style-name="ce4">
            <text:p>서울시국악관현악단 초청공연 &lt;충북 진천군 기획공연&gt; 세부예산 2차 변경(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1T14:55:53" table:style-name="ce5">
            <text:p>2022-07-21 14:55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455</text:p>
          </table:table-cell>
          <table:table-cell office:value-type="string" table:style-name="ce4">
            <text:p>회계결의서(지출) : 국악_351회_정화그리고순환_저작권료(개인2곡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0T17:28:18" table:style-name="ce5">
            <text:p>2022-07-20 17:28</text:p>
          </table:table-cell>
          <table:table-cell office:value-type="string" table:style-name="ce4">
            <text:p>무용단</text:p>
          </table:table-cell>
          <table:table-cell office:value-type="string" table:style-name="ce4">
            <text:p>김민</text:p>
          </table:table-cell>
          <table:table-cell office:value-type="string" table:style-name="ce4">
            <text:p>무용단-374</text:p>
          </table:table-cell>
          <table:table-cell office:value-type="string" table:style-name="ce4">
            <text:p>2022년 무용단 자치단체간 문화교류 &lt;거창&gt;공연 예산 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민</text:p>
          </table:table-cell>
          <table:table-cell office:value-type="string" table:style-name="ce4">
            <text:p>무용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1T10:53:46" table:style-name="ce5">
            <text:p>2022-07-21 10:53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이지향</text:p>
          </table:table-cell>
          <table:table-cell office:value-type="string" table:style-name="ce4">
            <text:p>예술단총괄팀-1343</text:p>
          </table:table-cell>
          <table:table-cell office:value-type="string" table:style-name="ce4">
            <text:p>2022년 자치단체 간 문화교류사업 3차 예산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지향</text:p>
          </table:table-cell>
          <table:table-cell office:value-type="string" table:style-name="ce4">
            <text:p>예술단총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1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0T10:39:25" table:style-name="ce5">
            <text:p>2022-07-20 10:39</text:p>
          </table:table-cell>
          <table:table-cell office:value-type="string" table:style-name="ce4">
            <text:p>청소년국악단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-377</text:p>
          </table:table-cell>
          <table:table-cell office:value-type="string" table:style-name="ce4">
            <text:p>회계결의서(지출)청국_음악캠프_보험료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1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7-21T14:35:39" table:style-name="ce5">
            <text:p>2022-07-21 14:35</text:p>
          </table:table-cell>
          <table:table-cell office:value-type="string" table:style-name="ce4">
            <text:p>문화재원팀</text:p>
          </table:table-cell>
          <table:table-cell office:value-type="string" table:style-name="ce4">
            <text:p>강봉진</text:p>
          </table:table-cell>
          <table:table-cell office:value-type="string" table:style-name="ce4">
            <text:p>문화재원팀-502</text:p>
          </table:table-cell>
          <table:table-cell office:value-type="string" table:style-name="ce4">
            <text:p>: (시내출장복명서) 문화사업본부(7.19)_이향순 본부장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봉진</text:p>
          </table:table-cell>
          <table:table-cell office:value-type="string" table:style-name="ce4">
            <text:p>문화재원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1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7-21T12:45:34" table:style-name="ce5">
            <text:p>2022-07-21 12:45</text:p>
          </table:table-cell>
          <table:table-cell office:value-type="string" table:style-name="ce4">
            <text:p>문화재원팀</text:p>
          </table:table-cell>
          <table:table-cell office:value-type="string" table:style-name="ce4">
            <text:p>신대섭</text:p>
          </table:table-cell>
          <table:table-cell office:value-type="string" table:style-name="ce4">
            <text:p>문화재원팀-501</text:p>
          </table:table-cell>
          <table:table-cell office:value-type="string" table:style-name="ce4">
            <text:p>: (시내출장복명서) 문화재원팀(7.18)_문경아, 강봉진, 신대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대섭</text:p>
          </table:table-cell>
          <table:table-cell office:value-type="string" table:style-name="ce4">
            <text:p>문화재원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20T09:59:58" table:style-name="ce5">
            <text:p>2022-07-20 9:59</text:p>
          </table:table-cell>
          <table:table-cell office:value-type="string" table:style-name="ce4">
            <text:p>감사실</text:p>
          </table:table-cell>
          <table:table-cell office:value-type="string" table:style-name="ce4">
            <text:p>임성엽</text:p>
          </table:table-cell>
          <table:table-cell office:value-type="string" table:style-name="ce4">
            <text:p>감사실-701</text:p>
          </table:table-cell>
          <table:table-cell office:value-type="string" table:style-name="ce4">
            <text:p>하계휴가 및 추석명절 기간 공직기강 확립 특별 점검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임성엽</text:p>
          </table:table-cell>
          <table:table-cell office:value-type="string" table:style-name="ce4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19T12:40:00" table:style-name="ce5">
            <text:p>2022-07-19 12:40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이주형</text:p>
          </table:table-cell>
          <table:table-cell office:value-type="string" table:style-name="ce4">
            <text:p>국악관현악단-451</text:p>
          </table:table-cell>
          <table:table-cell office:value-type="string" table:style-name="ce4">
            <text:p>:서울시 국악관현악단원 겸직 허가 신청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주형</text:p>
          </table:table-cell>
          <table:table-cell office:value-type="string" table:style-name="ce4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20T11:20:55" table:style-name="ce5">
            <text:p>2022-07-20 11:20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이주형</text:p>
          </table:table-cell>
          <table:table-cell office:value-type="string" table:style-name="ce4">
            <text:p>국악관현악단-448</text:p>
          </table:table-cell>
          <table:table-cell office:value-type="string" table:style-name="ce4">
            <text:p>: 서울시국악관현악단원 외부심사 허가 신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5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주형</text:p>
          </table:table-cell>
          <table:table-cell office:value-type="string" table:style-name="ce4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14T10:23:03" table:style-name="ce5">
            <text:p>2022-07-14 10:23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447</text:p>
          </table:table-cell>
          <table:table-cell office:value-type="string" table:style-name="ce4">
            <text:p>서울시국악관현악단 제353회 정기연주회 Mixed Orchestra <text:s/>&lt;충돌과 조화&gt; 사업계획(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19T12:27:14" table:style-name="ce5">
            <text:p>2022-07-19 12:27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이주형</text:p>
          </table:table-cell>
          <table:table-cell office:value-type="string" table:style-name="ce4">
            <text:p>국악관현악단-449</text:p>
          </table:table-cell>
          <table:table-cell office:value-type="string" table:style-name="ce4">
            <text:p>: 서울시국악관현악단원 외부강의등 허가 신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5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주형</text:p>
          </table:table-cell>
          <table:table-cell office:value-type="string" table:style-name="ce4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19T14:04:41" table:style-name="ce5">
            <text:p>2022-07-19 14:04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이주형</text:p>
          </table:table-cell>
          <table:table-cell office:value-type="string" table:style-name="ce4">
            <text:p>국악관현악단-450</text:p>
          </table:table-cell>
          <table:table-cell office:value-type="string" table:style-name="ce4">
            <text:p>: 서울시국악관현악단원 외부심사 허가 신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5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주형</text:p>
          </table:table-cell>
          <table:table-cell office:value-type="string" table:style-name="ce4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19T15:10:16" table:style-name="ce5">
            <text:p>2022-07-19 15:10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1324</text:p>
          </table:table-cell>
          <table:table-cell office:value-type="string" table:style-name="ce4">
            <text:p>(주)광화문아띠 대부료 등 지급 청구의 소 청구취지 확장금액 변경(감축)안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21T10:50:28" table:style-name="ce5">
            <text:p>2022-07-21 10:50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1310</text:p>
          </table:table-cell>
          <table:table-cell office:value-type="string" table:style-name="ce4">
            <text:p>2022년도 꿈의숲아트센터 공연장 긴급공실 26차 수시대관 심사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21T15:01:17" table:style-name="ce5">
            <text:p>2022-07-21 15:01</text:p>
          </table:table-cell>
          <table:table-cell office:value-type="string" table:style-name="ce4">
            <text:p>무대기술팀</text:p>
          </table:table-cell>
          <table:table-cell office:value-type="string" table:style-name="ce4">
            <text:p>유지수</text:p>
          </table:table-cell>
          <table:table-cell office:value-type="string" table:style-name="ce4">
            <text:p>무대기술팀-864</text:p>
          </table:table-cell>
          <table:table-cell office:value-type="string" table:style-name="ce4">
            <text:p>: 2022 기술입은 문화예술교육 &lt;메타버스 무대제작 프로젝트&gt; 보조강사 지원 승인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유지수</text:p>
          </table:table-cell>
          <table:table-cell office:value-type="string" table:style-name="ce4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19T11:58:13" table:style-name="ce5">
            <text:p>2022-07-19 11:58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대성</text:p>
          </table:table-cell>
          <table:table-cell office:value-type="string" table:style-name="ce4">
            <text:p>뮤지컬단-604</text:p>
          </table:table-cell>
          <table:table-cell office:value-type="string" table:style-name="ce4">
            <text:p>:뮤지컬단 2022년 외부출연 승인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대성</text:p>
          </table:table-cell>
          <table:table-cell office:value-type="string" table:style-name="ce4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20T18:06:08" table:style-name="ce5">
            <text:p>2022-07-20 18:06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박종선</text:p>
          </table:table-cell>
          <table:table-cell office:value-type="string" table:style-name="ce4">
            <text:p>시설운영팀-1178</text:p>
          </table:table-cell>
          <table:table-cell office:value-type="string" table:style-name="ce4">
            <text:p>: 세종라운지 조성사업 가설공사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박종선</text:p>
          </table:table-cell>
          <table:table-cell office:value-type="string" table:style-name="ce4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19T18:14:38" table:style-name="ce5">
            <text:p>2022-07-19 18:14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박우영</text:p>
          </table:table-cell>
          <table:table-cell office:value-type="string" table:style-name="ce4">
            <text:p>안전관리팀-1038</text:p>
          </table:table-cell>
          <table:table-cell office:value-type="string" table:style-name="ce4">
            <text:p>2022년 2분기 산업안전보건위원회 개최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우영</text:p>
          </table:table-cell>
          <table:table-cell office:value-type="string" table:style-name="ce4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21T11:20:28" table:style-name="ce5">
            <text:p>2022-07-21 11:20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박우영</text:p>
          </table:table-cell>
          <table:table-cell office:value-type="string" table:style-name="ce4">
            <text:p>안전관리팀-1042</text:p>
          </table:table-cell>
          <table:table-cell office:value-type="string" table:style-name="ce4">
            <text:p>2022년 상반기 안전경영위원회 실시 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우영</text:p>
          </table:table-cell>
          <table:table-cell office:value-type="string" table:style-name="ce4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20T09:57:54" table:style-name="ce5">
            <text:p>2022-07-20 9:57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박우영</text:p>
          </table:table-cell>
          <table:table-cell office:value-type="string" table:style-name="ce4">
            <text:p>안전관리팀-1037</text:p>
          </table:table-cell>
          <table:table-cell office:value-type="string" table:style-name="ce4">
            <text:p>안전관리자 및 보건관리자 선임 신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우영</text:p>
          </table:table-cell>
          <table:table-cell office:value-type="string" table:style-name="ce4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19T10:49:04" table:style-name="ce5">
            <text:p>2022-07-19 10:49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은정</text:p>
          </table:table-cell>
          <table:table-cell office:value-type="string" table:style-name="ce4">
            <text:p>예술단총괄팀-1340</text:p>
          </table:table-cell>
          <table:table-cell office:value-type="string" table:style-name="ce4">
            <text:p>2022세종꿈나무오케스트라 여름캠프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은정</text:p>
          </table:table-cell>
          <table:table-cell office:value-type="string" table:style-name="ce4">
            <text:p>예술단총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20T13:03:01" table:style-name="ce5">
            <text:p>2022-07-20 13:03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안소정</text:p>
          </table:table-cell>
          <table:table-cell office:value-type="string" table:style-name="ce4">
            <text:p>인사혁신팀-3962</text:p>
          </table:table-cell>
          <table:table-cell office:value-type="string" table:style-name="ce4">
            <text:p>전기승용차 구매 입찰 공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1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안소정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12T17:41:06" table:style-name="ce5">
            <text:p>2022-07-12 17:41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3961</text:p>
          </table:table-cell>
          <table:table-cell office:value-type="string" table:style-name="ce4">
            <text:p>계약기간 만료예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1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19T16:45:50" table:style-name="ce5">
            <text:p>2022-07-19 16:45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3963</text:p>
          </table:table-cell>
          <table:table-cell office:value-type="string" table:style-name="ce4">
            <text:p>직원 퇴직(이지윤) 처리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22T10:25:26" table:style-name="ce5">
            <text:p>2022-07-22 10:25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-1346</text:p>
          </table:table-cell>
          <table:table-cell office:value-type="string" table:style-name="ce4">
            <text:p>뮤지컬단 한국뮤지컬협회 가입비 예산확보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22T09:02:19" table:style-name="ce5">
            <text:p>2022-07-22 9:02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양준혁</text:p>
          </table:table-cell>
          <table:table-cell office:value-type="string" table:style-name="ce4">
            <text:p>기획조정팀-1330</text:p>
          </table:table-cell>
          <table:table-cell office:value-type="string" table:style-name="ce4">
            <text:p>세종문화회관 대관 협조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강주령</text:p>
          </table:table-cell>
          <table:table-cell office:value-type="string" table:style-name="ce4">
            <text:p>서 울 특 별 시 장 광화문광장추진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22T10:12:36" table:style-name="ce5">
            <text:p>2022-07-22 10:12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-1323</text:p>
          </table:table-cell>
          <table:table-cell office:value-type="string" table:style-name="ce4">
            <text:p>시장 요청사항(37번) 및 훈시사항(18번) 전달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하미경</text:p>
          </table:table-cell>
          <table:table-cell office:value-type="string" table:style-name="ce4">
            <text:p>서 울 특 별 시 장 기획담당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22T17:16:21" table:style-name="ce5">
            <text:p>2022-07-22 17:16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4015</text:p>
          </table:table-cell>
          <table:table-cell office:value-type="string" table:style-name="ce4">
            <text:p>보고 요구에 대한 회신 (김상두 외 41명 진정 관련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2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20T11:51:49" table:style-name="ce5">
            <text:p>2022-07-20 11:51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4006</text:p>
          </table:table-cell>
          <table:table-cell office:value-type="string" table:style-name="ce4">
            <text:p>장애인 의무고용률 준수를 위한 부서 내 장애인근로자 확인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2T15:18:09" table:style-name="ce5">
            <text:p>2022-07-22 15:18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48</text:p>
          </table:table-cell>
          <table:table-cell office:value-type="string" table:style-name="ce4">
            <text:p>직원 퇴직(이지윤)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2T20:03:02" table:style-name="ce5">
            <text:p>2022-07-22 20:03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49</text:p>
          </table:table-cell>
          <table:table-cell office:value-type="string" table:style-name="ce4">
            <text:p>예술단원(무용단 김선미) 복직 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2T20:03:38" table:style-name="ce5">
            <text:p>2022-07-22 20:03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50</text:p>
          </table:table-cell>
          <table:table-cell office:value-type="string" table:style-name="ce4">
            <text:p>장애인 의무고용률 준수를 위한 부서 내 장애인근로자 확인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2T16:14:38" table:style-name="ce5">
            <text:p>2022-07-22 16:14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-941</text:p>
          </table:table-cell>
          <table:table-cell office:value-type="string" table:style-name="ce4">
            <text:p>세종문화회관 공연장 &lt;긴급공실 수시대관&gt; 46차 심사 추진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1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2T14:44:58" table:style-name="ce5">
            <text:p>2022-07-22 14:44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김지원</text:p>
          </table:table-cell>
          <table:table-cell office:value-type="string" table:style-name="ce4">
            <text:p>공연제작·마케팅팀-1193</text:p>
          </table:table-cell>
          <table:table-cell office:value-type="string" table:style-name="ce4">
            <text:p>Sync Next 22 앰비규어스댄스컴퍼니 계약금 세부내역 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지원</text:p>
          </table:table-cell>
          <table:table-cell office:value-type="string" table:style-name="ce4">
            <text:p>공연제작·마케팅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2T18:45:31" table:style-name="ce5">
            <text:p>2022-07-22 18:45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조휘영</text:p>
          </table:table-cell>
          <table:table-cell office:value-type="string" table:style-name="ce4">
            <text:p>공연제작·마케팅팀-1192</text:p>
          </table:table-cell>
          <table:table-cell office:value-type="string" table:style-name="ce4">
            <text:p>세종문화회관 사전답사 출장 협조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1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조휘영</text:p>
          </table:table-cell>
          <table:table-cell office:value-type="string" table:style-name="ce4">
            <text:p>공연제작·마케팅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1T16:47:50" table:style-name="ce5">
            <text:p>2022-07-21 16:47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457</text:p>
          </table:table-cell>
          <table:table-cell office:value-type="string" table:style-name="ce4">
            <text:p>회계결의서(지출) : 국악_초청공연_진천군 기획공연_지방세(지역개발공채구입 외) 지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1T18:50:55" table:style-name="ce5">
            <text:p>2022-07-21 18:50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458</text:p>
          </table:table-cell>
          <table:table-cell office:value-type="string" table:style-name="ce4">
            <text:p>서울시국악관현악단 초청공연 &lt;충북 진천군 기획공연&gt; 개인 및 업체 용역 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2T13:32:01" table:style-name="ce5">
            <text:p>2022-07-22 13:32</text:p>
          </table:table-cell>
          <table:table-cell office:value-type="string" table:style-name="ce4">
            <text:p>무용단</text:p>
          </table:table-cell>
          <table:table-cell office:value-type="string" table:style-name="ce4">
            <text:p>김민</text:p>
          </table:table-cell>
          <table:table-cell office:value-type="string" table:style-name="ce4">
            <text:p>무용단-385</text:p>
          </table:table-cell>
          <table:table-cell office:value-type="string" table:style-name="ce4">
            <text:p>2022년 무용단 자치단체간 문화교류 &lt;거창&gt;공연 2차 예산 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민</text:p>
          </table:table-cell>
          <table:table-cell office:value-type="string" table:style-name="ce4">
            <text:p>무용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0T20:19:20" table:style-name="ce5">
            <text:p>2022-07-20 20:19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-607</text:p>
          </table:table-cell>
          <table:table-cell office:value-type="string" table:style-name="ce4">
            <text:p>: 2022년 2분기 뮤지컬단 예산집행(달성) 추계실적 제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2T13:51:47" table:style-name="ce5">
            <text:p>2022-07-22 13:51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예술단총괄팀-1357</text:p>
          </table:table-cell>
          <table:table-cell office:value-type="string" table:style-name="ce4">
            <text:p>예술단 연수단원(제작지원단원) 예비합격자 선발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성용</text:p>
          </table:table-cell>
          <table:table-cell office:value-type="string" table:style-name="ce4">
            <text:p>예술단총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2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2T10:00:11" table:style-name="ce5">
            <text:p>2022-07-22 10:00</text:p>
          </table:table-cell>
          <table:table-cell office:value-type="string" table:style-name="ce4">
            <text:p>청소년국악단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-381</text:p>
          </table:table-cell>
          <table:table-cell office:value-type="string" table:style-name="ce4">
            <text:p>회계결의서(지출)청국_음악캠프_여비_콘도이용 숙식 및 부대시설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2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7-21T18:12:38" table:style-name="ce5">
            <text:p>2022-07-21 18:12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이지윤</text:p>
          </table:table-cell>
          <table:table-cell office:value-type="string" table:style-name="ce4">
            <text:p>전시팀-889</text:p>
          </table:table-cell>
          <table:table-cell office:value-type="string" table:style-name="ce4">
            <text:p>2022년 5차 세종 충무공이야기 전시관 도슨트 채용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지윤</text:p>
          </table:table-cell>
          <table:table-cell office:value-type="string" table:style-name="ce4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14T16:53:32" table:style-name="ce5">
            <text:p>2022-07-14 16:53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최인영</text:p>
          </table:table-cell>
          <table:table-cell office:value-type="string" table:style-name="ce4">
            <text:p>공연제작·마케팅팀-1187</text:p>
          </table:table-cell>
          <table:table-cell office:value-type="string" table:style-name="ce4">
            <text:p>2022 세종시즌 가을겨울프로그램 티켓오픈 추진방침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인영</text:p>
          </table:table-cell>
          <table:table-cell office:value-type="string" table:style-name="ce4">
            <text:p>공연제작·마케팅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22T13:54:05" table:style-name="ce5">
            <text:p>2022-07-22 13:54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4011</text:p>
          </table:table-cell>
          <table:table-cell office:value-type="string" table:style-name="ce4">
            <text:p>제4차 인사위원회 심의안건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21T15:08:16" table:style-name="ce5">
            <text:p>2022-07-21 15:08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4012</text:p>
          </table:table-cell>
          <table:table-cell office:value-type="string" table:style-name="ce4">
            <text:p>예술단원(무용단 김선미) 복직 발령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22T14:53:28" table:style-name="ce5">
            <text:p>2022-07-22 14:53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4009</text:p>
          </table:table-cell>
          <table:table-cell office:value-type="string" table:style-name="ce4">
            <text:p>제1차 안전전문직(미화) 직원 채용 재공고 접수현황 보고 및 서류전형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22T14:59:52" table:style-name="ce5">
            <text:p>2022-07-22 14:59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김제혜</text:p>
          </table:table-cell>
          <table:table-cell office:value-type="string" table:style-name="ce4">
            <text:p>인사혁신팀-4010</text:p>
          </table:table-cell>
          <table:table-cell office:value-type="string" table:style-name="ce4">
            <text:p>2022년 부가급여 및 시설서비스직 호봉테이블 인상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제혜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21T13:26:42" table:style-name="ce5">
            <text:p>2022-07-21 13:26</text:p>
          </table:table-cell>
          <table:table-cell office:value-type="string" table:style-name="ce4">
            <text:p>청소년국악단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-384</text:p>
          </table:table-cell>
          <table:table-cell office:value-type="string" table:style-name="ce4">
            <text:p>서울시청소년국악단 제 62회 정기공연 <text:s/>&lt;파죽의 기세&gt; 사업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2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21T11:58:45" table:style-name="ce5">
            <text:p>2022-07-21 11:58</text:p>
          </table:table-cell>
          <table:table-cell office:value-type="string" table:style-name="ce4">
            <text:p>청소년국악단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-385</text:p>
          </table:table-cell>
          <table:table-cell office:value-type="string" table:style-name="ce4">
            <text:p>서울시청소년국악단 제 60회 정기연주회 <text:s/>&lt;최고의 라인업&gt;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5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25T08:23:39" table:style-name="ce5">
            <text:p>2022-07-25 8:23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김미숙</text:p>
          </table:table-cell>
          <table:table-cell office:value-type="string" table:style-name="ce4">
            <text:p>재무회계팀-1807</text:p>
          </table:table-cell>
          <table:table-cell office:value-type="string" table:style-name="ce4">
            <text:p>카페베네 문서 접수(20220721)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미숙</text:p>
          </table:table-cell>
          <table:table-cell office:value-type="string" table:style-name="ce4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1T17:36:27" table:style-name="ce5">
            <text:p>2022-07-21 17:36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463</text:p>
          </table:table-cell>
          <table:table-cell office:value-type="string" table:style-name="ce4">
            <text:p>서울시국악관현악단 2022년 자치단체 간 문화교류(전남 강진군) 사업계획(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5T12:11:29" table:style-name="ce5">
            <text:p>2022-07-25 12:11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195</text:p>
          </table:table-cell>
          <table:table-cell office:value-type="string" table:style-name="ce4">
            <text:p>회계결의서(지출) 극단 가족음악극 &lt;로미오와 줄리엣&gt; 전문인력(연출료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5T13:14:07" table:style-name="ce5">
            <text:p>2022-07-25 13:14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193</text:p>
          </table:table-cell>
          <table:table-cell office:value-type="string" table:style-name="ce4">
            <text:p>회계결의서(지출) 극단 가족음악극 &lt;로미오와 줄리엣&gt; 전문인력비(작곡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5T13:10:39" table:style-name="ce5">
            <text:p>2022-07-25 13:10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196</text:p>
          </table:table-cell>
          <table:table-cell office:value-type="string" table:style-name="ce4">
            <text:p>회계결의서(지출) 극단 가족음악극 &lt;로미오와 줄리엣&gt; 전문인력비(대본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5T13:19:37" table:style-name="ce5">
            <text:p>2022-07-25 13:19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192</text:p>
          </table:table-cell>
          <table:table-cell office:value-type="string" table:style-name="ce4">
            <text:p>회계결의서(지출) 극단 가족음악극 &lt;로미오와 줄리엣&gt; 전문인력비(안무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5T12:05:49" table:style-name="ce5">
            <text:p>2022-07-25 12:05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194</text:p>
          </table:table-cell>
          <table:table-cell office:value-type="string" table:style-name="ce4">
            <text:p>회계결의서(지출) 극단 가족음악극 &lt;로미오와 줄리엣&gt; 외부출연료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5T17:55:15" table:style-name="ce5">
            <text:p>2022-07-25 17:55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197</text:p>
          </table:table-cell>
          <table:table-cell office:value-type="string" table:style-name="ce4">
            <text:p>회계결의서(지출) 극단 가족음악극 &lt;로미오와 줄리엣&gt; 전문인력 - 감독비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5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5T09:53:15" table:style-name="ce5">
            <text:p>2022-07-25 9:53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-616</text:p>
          </table:table-cell>
          <table:table-cell office:value-type="string" table:style-name="ce4">
            <text:p>: 세종문화회관 서울시뮤지컬단 대관료 납부 연기 협조 요청의 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유승정</text:p>
          </table:table-cell>
          <table:table-cell office:value-type="string" table:style-name="ce4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5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7-25T13:57:14" table:style-name="ce5">
            <text:p>2022-07-25 13:57</text:p>
          </table:table-cell>
          <table:table-cell office:value-type="string" table:style-name="ce4">
            <text:p>문화사업본부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-50</text:p>
          </table:table-cell>
          <table:table-cell office:value-type="string" table:style-name="ce4">
            <text:p>: 문화사업본부 업무추진비 사용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22T17:21:48" table:style-name="ce5">
            <text:p>2022-07-22 17:21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4017</text:p>
          </table:table-cell>
          <table:table-cell office:value-type="string" table:style-name="ce4">
            <text:p>2022년 예술단원(직책, 일반) 공개채용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5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25T16:22:33" table:style-name="ce5">
            <text:p>2022-07-25 16:22</text:p>
          </table:table-cell>
          <table:table-cell office:value-type="string" table:style-name="ce4">
            <text:p>커뮤니케이션팀</text:p>
          </table:table-cell>
          <table:table-cell office:value-type="string" table:style-name="ce4">
            <text:p>김지민</text:p>
          </table:table-cell>
          <table:table-cell office:value-type="string" table:style-name="ce4">
            <text:p>커뮤니케이션팀-1050</text:p>
          </table:table-cell>
          <table:table-cell office:value-type="string" table:style-name="ce4">
            <text:p>2022 세종문화회관 세종꿈나무오케스트라 업무협약식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지민</text:p>
          </table:table-cell>
          <table:table-cell office:value-type="string" table:style-name="ce4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6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26T13:23:04" table:style-name="ce5">
            <text:p>2022-07-26 13:23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조혜진</text:p>
          </table:table-cell>
          <table:table-cell office:value-type="string" table:style-name="ce4">
            <text:p>기획조정팀-1370</text:p>
          </table:table-cell>
          <table:table-cell office:value-type="string" table:style-name="ce4">
            <text:p>서울특별시의회 임시회 부의안건 제출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미진</text:p>
          </table:table-cell>
          <table:table-cell office:value-type="string" table:style-name="ce4">
            <text:p>서 울 특 별 시 장 기획담당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6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25T13:30:06" table:style-name="ce5">
            <text:p>2022-07-25 13:30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1375</text:p>
          </table:table-cell>
          <table:table-cell office:value-type="string" table:style-name="ce4">
            <text:p>광화문아띠 부당이득 반환청구 및 대부료 지급청구 변론기일 경과 등 보고(7.21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6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26T10:53:30" table:style-name="ce5">
            <text:p>2022-07-26 10:53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1362</text:p>
          </table:table-cell>
          <table:table-cell office:value-type="string" table:style-name="ce4">
            <text:p>코로나19 재유행 대비 일상 방역의 생활화 협조 요청 및 방역 세부수칙 재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한국문화예술회관연합회 미래전략실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6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26T15:29:15" table:style-name="ce5">
            <text:p>2022-07-26 15:29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김나연</text:p>
          </table:table-cell>
          <table:table-cell office:value-type="string" table:style-name="ce4">
            <text:p>인사혁신팀-4058</text:p>
          </table:table-cell>
          <table:table-cell office:value-type="string" table:style-name="ce4">
            <text:p>: 외부 회의 참석 신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나연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6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26T16:15:32" table:style-name="ce5">
            <text:p>2022-07-26 16:15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김나연</text:p>
          </table:table-cell>
          <table:table-cell office:value-type="string" table:style-name="ce4">
            <text:p>인사혁신팀-4059</text:p>
          </table:table-cell>
          <table:table-cell office:value-type="string" table:style-name="ce4">
            <text:p>: 외부 회의 참석 신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나연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6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26T11:11:38" table:style-name="ce5">
            <text:p>2022-07-26 11:11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전윤선</text:p>
          </table:table-cell>
          <table:table-cell office:value-type="string" table:style-name="ce4">
            <text:p>재무회계팀-1830</text:p>
          </table:table-cell>
          <table:table-cell office:value-type="string" table:style-name="ce4">
            <text:p>: 전기승용차 구매 입찰 공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전윤선</text:p>
          </table:table-cell>
          <table:table-cell office:value-type="string" table:style-name="ce4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6T14:44:16" table:style-name="ce5">
            <text:p>2022-07-26 14:44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51</text:p>
          </table:table-cell>
          <table:table-cell office:value-type="string" table:style-name="ce4">
            <text:p>제77주년 광복절 기념 「나라사랑 태극기 달기 운동」 추진 협조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진서</text:p>
          </table:table-cell>
          <table:table-cell office:value-type="string" table:style-name="ce4">
            <text:p>서 울 특 별 시 장 자치행정과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6T14:48:39" table:style-name="ce5">
            <text:p>2022-07-26 14:48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56</text:p>
          </table:table-cell>
          <table:table-cell office:value-type="string" table:style-name="ce4">
            <text:p>코로나19 재유행 대비 일상 방역의 생활화 협조 요청 및 방역 세부수칙 재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한국문화예술회관연합회 미래전략실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6T14:47:48" table:style-name="ce5">
            <text:p>2022-07-26 14:47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55</text:p>
          </table:table-cell>
          <table:table-cell office:value-type="string" table:style-name="ce4">
            <text:p>문화체육관광분야 공공기관 종사자들을 위한 문화 데이터 분석 및 활용 교육(4차) 신청 안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오현진</text:p>
          </table:table-cell>
          <table:table-cell office:value-type="string" table:style-name="ce4">
            <text:p>한국문화정보원 문화빅데이터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6T14:47:29" table:style-name="ce5">
            <text:p>2022-07-26 14:47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54</text:p>
          </table:table-cell>
          <table:table-cell office:value-type="string" table:style-name="ce4">
            <text:p>2021 지방공공기관 자문 사례집 배부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장호진</text:p>
          </table:table-cell>
          <table:table-cell office:value-type="string" table:style-name="ce4">
            <text:p>지방공기업평가원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6T14:46:06" table:style-name="ce5">
            <text:p>2022-07-26 14:46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53</text:p>
          </table:table-cell>
          <table:table-cell office:value-type="string" table:style-name="ce4">
            <text:p>공연예술본부장 업무추진비 사용품의(22년 7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6T14:44:37" table:style-name="ce5">
            <text:p>2022-07-26 14:44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52</text:p>
          </table:table-cell>
          <table:table-cell office:value-type="string" table:style-name="ce4">
            <text:p>2022년「안전신고 분야」정부포상 및 장관표창 대상 추천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지용</text:p>
          </table:table-cell>
          <table:table-cell office:value-type="string" table:style-name="ce4">
            <text:p>서 울 특 별 시 장 안전지원과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5T21:10:33" table:style-name="ce5">
            <text:p>2022-07-25 21:10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지혜진</text:p>
          </table:table-cell>
          <table:table-cell office:value-type="string" table:style-name="ce4">
            <text:p>공연제작·마케팅팀-1216</text:p>
          </table:table-cell>
          <table:table-cell office:value-type="string" table:style-name="ce4">
            <text:p>세종 어린이 시리즈 Ⅱ 가족음악극 &lt;백조마을의 차이콥스키&gt; 세부 예산 3차 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지혜진</text:p>
          </table:table-cell>
          <table:table-cell office:value-type="string" table:style-name="ce4">
            <text:p>공연제작·마케팅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5T20:43:58" table:style-name="ce5">
            <text:p>2022-07-25 20:43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구자윤</text:p>
          </table:table-cell>
          <table:table-cell office:value-type="string" table:style-name="ce4">
            <text:p>공연제작·마케팅팀-1215</text:p>
          </table:table-cell>
          <table:table-cell office:value-type="string" table:style-name="ce4">
            <text:p>Sync Next 22 - 안은미컴퍼니 공연(4건) 세부 예산 2차 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구자윤</text:p>
          </table:table-cell>
          <table:table-cell office:value-type="string" table:style-name="ce4">
            <text:p>공연제작·마케팅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6T17:00:52" table:style-name="ce5">
            <text:p>2022-07-26 17:00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204</text:p>
          </table:table-cell>
          <table:table-cell office:value-type="string" table:style-name="ce4">
            <text:p>회계결의서(지출) 극단 가족음악극 &lt;로미오와 줄리엣&gt; 건반 렌탈비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6T16:35:29" table:style-name="ce5">
            <text:p>2022-07-26 16:35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208</text:p>
          </table:table-cell>
          <table:table-cell office:value-type="string" table:style-name="ce4">
            <text:p>회계결의서(지출) 극단 가족음악극 &lt;로미오와 줄리엣&gt; 음향 장비 렌탈비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5T18:10:29" table:style-name="ce5">
            <text:p>2022-07-25 18:10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198</text:p>
          </table:table-cell>
          <table:table-cell office:value-type="string" table:style-name="ce4">
            <text:p>회계결의서(지출) 극단 가족음악극 &lt;로미오와 줄리엣&gt; 전문인력비 - 분장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6T14:55:28" table:style-name="ce5">
            <text:p>2022-07-26 14:55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209</text:p>
          </table:table-cell>
          <table:table-cell office:value-type="string" table:style-name="ce4">
            <text:p>회계결의서(지출) 극단 가족음악극 &lt;로미오와 줄리엣&gt; 급량비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5T18:58:18" table:style-name="ce5">
            <text:p>2022-07-25 18:58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200</text:p>
          </table:table-cell>
          <table:table-cell office:value-type="string" table:style-name="ce4">
            <text:p>회계결의서(지출) 극단 가족음악극 &lt;로미오와 줄리엣&gt; - 지원인력(무대보조비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6T11:33:05" table:style-name="ce5">
            <text:p>2022-07-26 11:33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205</text:p>
          </table:table-cell>
          <table:table-cell office:value-type="string" table:style-name="ce4">
            <text:p>회계결의서(지출) 극단 가족음악극 &lt;로미오와 줄리엣&gt; 무대 전식 비용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6T16:22:18" table:style-name="ce5">
            <text:p>2022-07-26 16:22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207</text:p>
          </table:table-cell>
          <table:table-cell office:value-type="string" table:style-name="ce4">
            <text:p>회계결의서(지출) 극단 가족음악극 &lt;로미오와 줄리엣&gt; 의상제작비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6T11:53:28" table:style-name="ce5">
            <text:p>2022-07-26 11:53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210</text:p>
          </table:table-cell>
          <table:table-cell office:value-type="string" table:style-name="ce4">
            <text:p>회계결의서(지출)22년 극단 정기공연 가족음악극 &lt;로미오와 줄리엣&gt; 소품 제작비용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6T15:28:36" table:style-name="ce5">
            <text:p>2022-07-26 15:28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206</text:p>
          </table:table-cell>
          <table:table-cell office:value-type="string" table:style-name="ce4">
            <text:p>회계결의서(지출) 극단 정기공연 가족음악극 &lt;로미오와 줄리엣&gt; 소모품비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5T19:06:54" table:style-name="ce5">
            <text:p>2022-07-25 19:06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199</text:p>
          </table:table-cell>
          <table:table-cell office:value-type="string" table:style-name="ce4">
            <text:p>회계결의서(지출) 극단 가족음악극 &lt;로미오와 줄리엣&gt; 지원인력비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5T21:27:17" table:style-name="ce5">
            <text:p>2022-07-25 21:27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628</text:p>
          </table:table-cell>
          <table:table-cell office:value-type="string" table:style-name="ce4">
            <text:p>: 2022 알로하 나의 엄마들_창작진_계약안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1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6T10:41:06" table:style-name="ce5">
            <text:p>2022-07-26 10:41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-617</text:p>
          </table:table-cell>
          <table:table-cell office:value-type="string" table:style-name="ce4">
            <text:p>회계결의서(지출) 뮤지컬단 한국뮤지컬협회 단체회원 가입비 및 연회비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예진</text:p>
          </table:table-cell>
          <table:table-cell office:value-type="string" table:style-name="ce4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6T13:16:42" table:style-name="ce5">
            <text:p>2022-07-26 13:16</text:p>
          </table:table-cell>
          <table:table-cell office:value-type="string" table:style-name="ce4">
            <text:p>유스오케스트라단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-305</text:p>
          </table:table-cell>
          <table:table-cell office:value-type="string" table:style-name="ce4">
            <text:p>회계결의서(지출) 2022 유스 음악캠프 버스 임차비 지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6T13:49:32" table:style-name="ce5">
            <text:p>2022-07-26 13:49</text:p>
          </table:table-cell>
          <table:table-cell office:value-type="string" table:style-name="ce4">
            <text:p>유스오케스트라단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-306</text:p>
          </table:table-cell>
          <table:table-cell office:value-type="string" table:style-name="ce4">
            <text:p>회계결의서(지출) 2022 유스 음악캠프 강사비 지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6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6T14:10:20" table:style-name="ce5">
            <text:p>2022-07-26 14:10</text:p>
          </table:table-cell>
          <table:table-cell office:value-type="string" table:style-name="ce4">
            <text:p>유스오케스트라단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-307</text:p>
          </table:table-cell>
          <table:table-cell office:value-type="string" table:style-name="ce4">
            <text:p>회계결의서(지출) 2022 유스 음악캠프 여비 지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6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7-26T13:47:52" table:style-name="ce5">
            <text:p>2022-07-26 13:47</text:p>
          </table:table-cell>
          <table:table-cell office:value-type="string" table:style-name="ce4">
            <text:p>꿈의숲아트센터팀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-1334</text:p>
          </table:table-cell>
          <table:table-cell office:value-type="string" table:style-name="ce4">
            <text:p>: 콘서트홀 대관공연 계약자 변경 승인(안)_(9.13. 공연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나경</text:p>
          </table:table-cell>
          <table:table-cell office:value-type="string" table:style-name="ce4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6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7-25T20:21:08" table:style-name="ce5">
            <text:p>2022-07-25 20:21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임참</text:p>
          </table:table-cell>
          <table:table-cell office:value-type="string" table:style-name="ce4">
            <text:p>전시팀-898</text:p>
          </table:table-cell>
          <table:table-cell office:value-type="string" table:style-name="ce4">
            <text:p>세종충무공이야기 전시관내 교육실 공간 활용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임참</text:p>
          </table:table-cell>
          <table:table-cell office:value-type="string" table:style-name="ce4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25T21:41:20" table:style-name="ce5">
            <text:p>2022-07-25 21:41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구자윤</text:p>
          </table:table-cell>
          <table:table-cell office:value-type="string" table:style-name="ce4">
            <text:p>공연제작·마케팅팀-1217</text:p>
          </table:table-cell>
          <table:table-cell office:value-type="string" table:style-name="ce4">
            <text:p>코로나19로 인한 Sync Next 22 '창창 프로젝트' 공연 취소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구자윤</text:p>
          </table:table-cell>
          <table:table-cell office:value-type="string" table:style-name="ce4">
            <text:p>공연제작·마케팅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26T10:54:31" table:style-name="ce5">
            <text:p>2022-07-26 10:54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영환</text:p>
          </table:table-cell>
          <table:table-cell office:value-type="string" table:style-name="ce4">
            <text:p>기획조정팀-1372</text:p>
          </table:table-cell>
          <table:table-cell office:value-type="string" table:style-name="ce4">
            <text:p>외부강의(20220727) 신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영환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25T15:38:58" table:style-name="ce5">
            <text:p>2022-07-25 15:38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-4034</text:p>
          </table:table-cell>
          <table:table-cell office:value-type="string" table:style-name="ce4">
            <text:p>2022년 2분기 정기 노사협의회 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강연미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26T11:05:49" table:style-name="ce5">
            <text:p>2022-07-26 11:05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4046</text:p>
          </table:table-cell>
          <table:table-cell office:value-type="string" table:style-name="ce4">
            <text:p>2022년도 제4차 인사위원회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4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25T15:00:56" table:style-name="ce5">
            <text:p>2022-07-25 15:00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-4035</text:p>
          </table:table-cell>
          <table:table-cell office:value-type="string" table:style-name="ce4">
            <text:p>2022년 예술단원(직책, 일반) 공개채용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병훈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26T16:47:48" table:style-name="ce5">
            <text:p>2022-07-26 16:47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안우동</text:p>
          </table:table-cell>
          <table:table-cell office:value-type="string" table:style-name="ce4">
            <text:p>전시팀-909</text:p>
          </table:table-cell>
          <table:table-cell office:value-type="string" table:style-name="ce4">
            <text:p>2022 세종미술관 하반기 대관전시 계약 변경 완료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안우동</text:p>
          </table:table-cell>
          <table:table-cell office:value-type="string" table:style-name="ce4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6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21T13:16:54" table:style-name="ce5">
            <text:p>2022-07-21 13:16</text:p>
          </table:table-cell>
          <table:table-cell office:value-type="string" table:style-name="ce4">
            <text:p>청소년국악단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-388</text:p>
          </table:table-cell>
          <table:table-cell office:value-type="string" table:style-name="ce4">
            <text:p>서울시청소년국악단 제 61회 정기공연 <text:s/>&lt;쿵이의 궁금한 음악회&gt; 사업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경</text:p>
          </table:table-cell>
          <table:table-cell office:value-type="string" table:style-name="ce4">
            <text:p>청소년국악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27T17:01:39" table:style-name="ce5">
            <text:p>2022-07-27 17:01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인사혁신팀-4089</text:p>
          </table:table-cell>
          <table:table-cell office:value-type="string" table:style-name="ce4">
            <text:p>복무확인(현지출근)_인사혁신팀장, 엄예은(220728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7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27T10:12:28" table:style-name="ce5">
            <text:p>2022-07-27 10:12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김한수</text:p>
          </table:table-cell>
          <table:table-cell office:value-type="string" table:style-name="ce4">
            <text:p>재무회계팀-1844</text:p>
          </table:table-cell>
          <table:table-cell office:value-type="string" table:style-name="ce4">
            <text:p>: 회관 베이커리 및 레스토랑 입찰결과에 따른 재입찰 공고(3차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한수</text:p>
          </table:table-cell>
          <table:table-cell office:value-type="string" table:style-name="ce4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7T10:10:32" table:style-name="ce5">
            <text:p>2022-07-27 10:10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57</text:p>
          </table:table-cell>
          <table:table-cell office:value-type="string" table:style-name="ce4">
            <text:p>공연예술본부장 업무추진비 사용품의(22년 7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6T17:07:27" table:style-name="ce5">
            <text:p>2022-07-26 17:07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김지원</text:p>
          </table:table-cell>
          <table:table-cell office:value-type="string" table:style-name="ce4">
            <text:p>공연제작·마케팅팀-1223</text:p>
          </table:table-cell>
          <table:table-cell office:value-type="string" table:style-name="ce4">
            <text:p>회계결의서(지출) Sync Next 22 아티스트 계약금_앰비규어스댄스컴퍼니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지원</text:p>
          </table:table-cell>
          <table:table-cell office:value-type="string" table:style-name="ce4">
            <text:p>공연제작·마케팅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2T21:42:25" table:style-name="ce5">
            <text:p>2022-07-22 21:42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478</text:p>
          </table:table-cell>
          <table:table-cell office:value-type="string" table:style-name="ce4">
            <text:p>회계결의서(지출) : 국악 352회_전통과실험-동해안_연동판매처 티켓수수료 지급(예스24, 인터파크, 카카오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2T21:43:42" table:style-name="ce5">
            <text:p>2022-07-22 21:43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480</text:p>
          </table:table-cell>
          <table:table-cell office:value-type="string" table:style-name="ce4">
            <text:p>회계결의서(지출) : 국악 352회_전통과실험-동해안_연동판매처 티켓수수료 지급(11번가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7T12:01:55" table:style-name="ce5">
            <text:p>2022-07-27 12:01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484</text:p>
          </table:table-cell>
          <table:table-cell office:value-type="string" table:style-name="ce4">
            <text:p>서울시국악관현악단 Mixed Orchestra &lt;충돌과 조화&gt; 위촉 작곡가 및 협연자 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6T22:39:07" table:style-name="ce5">
            <text:p>2022-07-26 22:39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481</text:p>
          </table:table-cell>
          <table:table-cell office:value-type="string" table:style-name="ce4">
            <text:p>서울시국악관현악단 2022년 자치단체 간 문화교류(전남 강진군) 개인 및 사업자 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7T11:39:54" table:style-name="ce5">
            <text:p>2022-07-27 11:39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211</text:p>
          </table:table-cell>
          <table:table-cell office:value-type="string" table:style-name="ce4">
            <text:p>회계결의서(지출) 2022 극단 가족음악극 &lt;로미오와 줄리엣&gt; 보험료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7T09:42:44" table:style-name="ce5">
            <text:p>2022-07-27 9:42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-1387</text:p>
          </table:table-cell>
          <table:table-cell office:value-type="string" table:style-name="ce4">
            <text:p>: 예술단원과의 소통회의(간담회) 추진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6T16:39:32" table:style-name="ce5">
            <text:p>2022-07-26 16:39</text:p>
          </table:table-cell>
          <table:table-cell office:value-type="string" table:style-name="ce4">
            <text:p>유스오케스트라단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-319</text:p>
          </table:table-cell>
          <table:table-cell office:value-type="string" table:style-name="ce4">
            <text:p>회계결의서(지출) 2022 유스 음악캠프 소모품비 지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7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6T16:49:01" table:style-name="ce5">
            <text:p>2022-07-26 16:49</text:p>
          </table:table-cell>
          <table:table-cell office:value-type="string" table:style-name="ce4">
            <text:p>유스오케스트라단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-318</text:p>
          </table:table-cell>
          <table:table-cell office:value-type="string" table:style-name="ce4">
            <text:p>회계결의서(지출) 2022 유스 음악캠프 급량비 지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7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7-27T13:20:36" table:style-name="ce5">
            <text:p>2022-07-27 13:20</text:p>
          </table:table-cell>
          <table:table-cell office:value-type="string" table:style-name="ce4">
            <text:p>문화사업본부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-51</text:p>
          </table:table-cell>
          <table:table-cell office:value-type="string" table:style-name="ce4">
            <text:p>: 문화사업본부 업무추진비 사용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향순</text:p>
          </table:table-cell>
          <table:table-cell office:value-type="string" table:style-name="ce4">
            <text:p>문화사업본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7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7-26T16:30:25" table:style-name="ce5">
            <text:p>2022-07-26 16:30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김영인</text:p>
          </table:table-cell>
          <table:table-cell office:value-type="string" table:style-name="ce4">
            <text:p>예술교육팀-792</text:p>
          </table:table-cell>
          <table:table-cell office:value-type="string" table:style-name="ce4">
            <text:p>세종예술아카데미 외부사용 승인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영인</text:p>
          </table:table-cell>
          <table:table-cell office:value-type="string" table:style-name="ce4">
            <text:p>예술교육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28T13:32:25" table:style-name="ce5">
            <text:p>2022-07-28 13:32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-1827</text:p>
          </table:table-cell>
          <table:table-cell office:value-type="string" table:style-name="ce4">
            <text:p>[2022년 7월] 사이버보안 진단의 날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28T09:41:51" table:style-name="ce5">
            <text:p>2022-07-28 9:41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1386</text:p>
          </table:table-cell>
          <table:table-cell office:value-type="string" table:style-name="ce4">
            <text:p>2022년 7월 자치구 부구청장회의자료 송부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부분공개</text:p>
          </table:table-cell>
          <table:table-cell office:value-type="string" table:style-name="ce4">
            <text:p>백다영</text:p>
          </table:table-cell>
          <table:table-cell office:value-type="string" table:style-name="ce4">
            <text:p>서 울 특 별 시 장 자치행정과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8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28T14:04:14" table:style-name="ce5">
            <text:p>2022-07-28 14:04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인사혁신팀-4118</text:p>
          </table:table-cell>
          <table:table-cell office:value-type="string" table:style-name="ce4">
            <text:p>(시내출장복명서) - 7/28(목) 경영본부장 외 2인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8T13:11:13" table:style-name="ce5">
            <text:p>2022-07-28 13:11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60</text:p>
          </table:table-cell>
          <table:table-cell office:value-type="string" table:style-name="ce4">
            <text:p>: 2022사업연도 경영평가 실적점검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아영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8T13:10:45" table:style-name="ce5">
            <text:p>2022-07-28 13:10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59</text:p>
          </table:table-cell>
          <table:table-cell office:value-type="string" table:style-name="ce4">
            <text:p>: 사장 요청사항 전달(121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8T10:57:17" table:style-name="ce5">
            <text:p>2022-07-28 10:57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58</text:p>
          </table:table-cell>
          <table:table-cell office:value-type="string" table:style-name="ce4">
            <text:p>공연예술본부장 업무추진비 사용품의(22년 7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8T08:36:10" table:style-name="ce5">
            <text:p>2022-07-28 8:36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박나랑</text:p>
          </table:table-cell>
          <table:table-cell office:value-type="string" table:style-name="ce4">
            <text:p>공연장운영팀-968</text:p>
          </table:table-cell>
          <table:table-cell office:value-type="string" table:style-name="ce4">
            <text:p>시내출장복명서_0726_공연장운영팀 김아림 외 1명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박나랑</text:p>
          </table:table-cell>
          <table:table-cell office:value-type="string" table:style-name="ce4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7T10:11:25" table:style-name="ce5">
            <text:p>2022-07-27 10:11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지혜진</text:p>
          </table:table-cell>
          <table:table-cell office:value-type="string" table:style-name="ce4">
            <text:p>공연제작·마케팅팀-1226</text:p>
          </table:table-cell>
          <table:table-cell office:value-type="string" table:style-name="ce4">
            <text:p>세종 어린이 시리즈 Ⅱ 가족음악극 &lt;백조마을의 차이콥스키&gt; 세부 예산 4차 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지혜진</text:p>
          </table:table-cell>
          <table:table-cell office:value-type="string" table:style-name="ce4">
            <text:p>공연제작·마케팅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7T14:20:27" table:style-name="ce5">
            <text:p>2022-07-27 14:20</text:p>
          </table:table-cell>
          <table:table-cell office:value-type="string" table:style-name="ce4">
            <text:p>국악관현악단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-485</text:p>
          </table:table-cell>
          <table:table-cell office:value-type="string" table:style-name="ce4">
            <text:p>서울시국악관현악단 2022년 자치단체 간 문화교류(전남 강진군) 개인(객원 1명 변경) 계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채수경</text:p>
          </table:table-cell>
          <table:table-cell office:value-type="string" table:style-name="ce4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8T10:16:35" table:style-name="ce5">
            <text:p>2022-07-28 10:16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213</text:p>
          </table:table-cell>
          <table:table-cell office:value-type="string" table:style-name="ce4">
            <text:p>회계결의서(지출) 22 극단 가족음악극 &lt;로미오와 줄리엣&gt; 내부출연료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8T10:24:12" table:style-name="ce5">
            <text:p>2022-07-28 10:24</text:p>
          </table:table-cell>
          <table:table-cell office:value-type="string" table:style-name="ce4">
            <text:p>극단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-214</text:p>
          </table:table-cell>
          <table:table-cell office:value-type="string" table:style-name="ce4">
            <text:p>회계결의서(대체) 22년 제14기 시민연극교실 수강료 환불_김태호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아영</text:p>
          </table:table-cell>
          <table:table-cell office:value-type="string" table:style-name="ce4">
            <text:p>극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7T17:11:30" table:style-name="ce5">
            <text:p>2022-07-27 17:11</text:p>
          </table:table-cell>
          <table:table-cell office:value-type="string" table:style-name="ce4">
            <text:p>오페라단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-314</text:p>
          </table:table-cell>
          <table:table-cell office:value-type="string" table:style-name="ce4">
            <text:p>회계결의서(지출)오페라단_로미오와줄리엣_홍보영상수정, 삽화작업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7T17:16:05" table:style-name="ce5">
            <text:p>2022-07-27 17:16</text:p>
          </table:table-cell>
          <table:table-cell office:value-type="string" table:style-name="ce4">
            <text:p>오페라단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-315</text:p>
          </table:table-cell>
          <table:table-cell office:value-type="string" table:style-name="ce4">
            <text:p>회계결의서(지출)오페라단_파우스트_의상제작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신기루</text:p>
          </table:table-cell>
          <table:table-cell office:value-type="string" table:style-name="ce4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8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8T14:33:19" table:style-name="ce5">
            <text:p>2022-07-28 14:33</text:p>
          </table:table-cell>
          <table:table-cell office:value-type="string" table:style-name="ce4">
            <text:p>유스오케스트라단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-320</text:p>
          </table:table-cell>
          <table:table-cell office:value-type="string" table:style-name="ce4">
            <text:p>회계결의서(지출) 2022 유스 음악캠프 일비(예술단총괄팀 담당) 지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8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7-28T17:00:51" table:style-name="ce5">
            <text:p>2022-07-28 17:00</text:p>
          </table:table-cell>
          <table:table-cell office:value-type="string" table:style-name="ce4">
            <text:p>전시팀</text:p>
          </table:table-cell>
          <table:table-cell office:value-type="string" table:style-name="ce4">
            <text:p>이은별</text:p>
          </table:table-cell>
          <table:table-cell office:value-type="string" table:style-name="ce4">
            <text:p>전시팀-917</text:p>
          </table:table-cell>
          <table:table-cell office:value-type="string" table:style-name="ce4">
            <text:p>세종충무공이야기 촬영 협조 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0년</text:p>
          </table:table-cell>
          <table:table-cell office:value-type="string" table:style-name="ce4">
            <text:p>공개</text:p>
          </table:table-cell>
          <table:table-cell table:style-name="ce4"/>
          <table:table-cell office:value-type="string" table:style-name="ce4">
            <text:p>(주)SBS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28T15:38:30" table:style-name="ce5">
            <text:p>2022-07-28 15:38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-973</text:p>
          </table:table-cell>
          <table:table-cell office:value-type="string" table:style-name="ce4">
            <text:p>세종문화회관 공연장 &lt;긴급공실 수시대관&gt; 45차 일정조정 승인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27T11:15:19" table:style-name="ce5">
            <text:p>2022-07-27 11:15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-970</text:p>
          </table:table-cell>
          <table:table-cell office:value-type="string" table:style-name="ce4">
            <text:p>세종문화회관 공연장 &lt;긴급공실 수시대관&gt; 45차 심사결과 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27T13:01:41" table:style-name="ce5">
            <text:p>2022-07-27 13:01</text:p>
          </table:table-cell>
          <table:table-cell office:value-type="string" table:style-name="ce4">
            <text:p>무대기술팀</text:p>
          </table:table-cell>
          <table:table-cell office:value-type="string" table:style-name="ce4">
            <text:p>김단경</text:p>
          </table:table-cell>
          <table:table-cell office:value-type="string" table:style-name="ce4">
            <text:p>무대기술팀-895</text:p>
          </table:table-cell>
          <table:table-cell office:value-type="string" table:style-name="ce4">
            <text:p>: 2022 기술입은 문화예술교육 &lt;메타버스 무대제작 프로젝트&gt; 보조강사 지원 승인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단경</text:p>
          </table:table-cell>
          <table:table-cell office:value-type="string" table:style-name="ce4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28T09:03:38" table:style-name="ce5">
            <text:p>2022-07-28 9:03</text:p>
          </table:table-cell>
          <table:table-cell office:value-type="string" table:style-name="ce4">
            <text:p>무대기술팀</text:p>
          </table:table-cell>
          <table:table-cell office:value-type="string" table:style-name="ce4">
            <text:p>이효원</text:p>
          </table:table-cell>
          <table:table-cell office:value-type="string" table:style-name="ce4">
            <text:p>무대기술팀-896</text:p>
          </table:table-cell>
          <table:table-cell office:value-type="string" table:style-name="ce4">
            <text:p>: 한국콘텐츠진흥원 평가위원 참석 승인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효원</text:p>
          </table:table-cell>
          <table:table-cell office:value-type="string" table:style-name="ce4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28T09:47:58" table:style-name="ce5">
            <text:p>2022-07-28 9:47</text:p>
          </table:table-cell>
          <table:table-cell office:value-type="string" table:style-name="ce4">
            <text:p>뮤지컬단</text:p>
          </table:table-cell>
          <table:table-cell office:value-type="string" table:style-name="ce4">
            <text:p>김덕희</text:p>
          </table:table-cell>
          <table:table-cell office:value-type="string" table:style-name="ce4">
            <text:p>뮤지컬단-632</text:p>
          </table:table-cell>
          <table:table-cell office:value-type="string" table:style-name="ce4">
            <text:p>:뮤지컬단장 <text:s/>외부 활동 승인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덕희</text:p>
          </table:table-cell>
          <table:table-cell office:value-type="string" table:style-name="ce4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26T11:28:26" table:style-name="ce5">
            <text:p>2022-07-26 11:28</text:p>
          </table:table-cell>
          <table:table-cell office:value-type="string" table:style-name="ce4">
            <text:p>시설운영팀</text:p>
          </table:table-cell>
          <table:table-cell office:value-type="string" table:style-name="ce4">
            <text:p>오영주</text:p>
          </table:table-cell>
          <table:table-cell office:value-type="string" table:style-name="ce4">
            <text:p>시설운영팀-1213</text:p>
          </table:table-cell>
          <table:table-cell office:value-type="string" table:style-name="ce4">
            <text:p>2층 아카데미 공간재구성 공사 발주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오영주</text:p>
          </table:table-cell>
          <table:table-cell office:value-type="string" table:style-name="ce4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26T17:06:20" table:style-name="ce5">
            <text:p>2022-07-26 17:06</text:p>
          </table:table-cell>
          <table:table-cell office:value-type="string" table:style-name="ce4">
            <text:p>안전관리팀</text:p>
          </table:table-cell>
          <table:table-cell office:value-type="string" table:style-name="ce4">
            <text:p>김슬기</text:p>
          </table:table-cell>
          <table:table-cell office:value-type="string" table:style-name="ce4">
            <text:p>안전관리팀-1079</text:p>
          </table:table-cell>
          <table:table-cell office:value-type="string" table:style-name="ce4">
            <text:p>코로나19 선제 신속항원검사 결과보고(7/20~7/26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슬기</text:p>
          </table:table-cell>
          <table:table-cell office:value-type="string" table:style-name="ce4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27T07:59:05" table:style-name="ce5">
            <text:p>2022-07-27 7:59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오정화</text:p>
          </table:table-cell>
          <table:table-cell office:value-type="string" table:style-name="ce4">
            <text:p>예술교육팀-796</text:p>
          </table:table-cell>
          <table:table-cell office:value-type="string" table:style-name="ce4">
            <text:p>:외부회의 참석 신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오정화</text:p>
          </table:table-cell>
          <table:table-cell office:value-type="string" table:style-name="ce4">
            <text:p>예술교육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27T14:23:09" table:style-name="ce5">
            <text:p>2022-07-27 14:23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최준식</text:p>
          </table:table-cell>
          <table:table-cell office:value-type="string" table:style-name="ce4">
            <text:p>예술단총괄팀-1405</text:p>
          </table:table-cell>
          <table:table-cell office:value-type="string" table:style-name="ce4">
            <text:p>세종꿈나무오케스트라 브랜드 구축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최준식</text:p>
          </table:table-cell>
          <table:table-cell office:value-type="string" table:style-name="ce4">
            <text:p>예술단총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26T14:24:45" table:style-name="ce5">
            <text:p>2022-07-26 14:24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-1404</text:p>
          </table:table-cell>
          <table:table-cell office:value-type="string" table:style-name="ce4">
            <text:p>무용단 직책단원(지도단원)연임 관련 승인 요청의 건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효경</text:p>
          </table:table-cell>
          <table:table-cell office:value-type="string" table:style-name="ce4">
            <text:p>예술단총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27T19:13:05" table:style-name="ce5">
            <text:p>2022-07-27 19:13</text:p>
          </table:table-cell>
          <table:table-cell office:value-type="string" table:style-name="ce4">
            <text:p>예술단총괄팀</text:p>
          </table:table-cell>
          <table:table-cell office:value-type="string" table:style-name="ce4">
            <text:p>허난영</text:p>
          </table:table-cell>
          <table:table-cell office:value-type="string" table:style-name="ce4">
            <text:p>예술단총괄팀-1401</text:p>
          </table:table-cell>
          <table:table-cell office:value-type="string" table:style-name="ce4">
            <text:p>:외부 강의(회의 등) 참석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허난영</text:p>
          </table:table-cell>
          <table:table-cell office:value-type="string" table:style-name="ce4">
            <text:p>예술단총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27T16:56:33" table:style-name="ce5">
            <text:p>2022-07-27 16:56</text:p>
          </table:table-cell>
          <table:table-cell office:value-type="string" table:style-name="ce4">
            <text:p>유스오케스트라단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-321</text:p>
          </table:table-cell>
          <table:table-cell office:value-type="string" table:style-name="ce4">
            <text:p>서울시유스오케스트라단 ‘2022 위대한 작곡가 시리즈「드보르작」’ 사업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28T15:53:29" table:style-name="ce5">
            <text:p>2022-07-28 15:53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-4119</text:p>
          </table:table-cell>
          <table:table-cell office:value-type="string" table:style-name="ce4">
            <text:p>제1차 안전전문직(미화) 직원 채용 재공고 서류전형 결과 보고 및 면접전형 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승미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26T16:17:50" table:style-name="ce5">
            <text:p>2022-07-26 16:17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-4106</text:p>
          </table:table-cell>
          <table:table-cell office:value-type="string" table:style-name="ce4">
            <text:p>인권영향평가 결과보고 및 인권리스크 방지조치 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오종민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27T11:21:12" table:style-name="ce5">
            <text:p>2022-07-27 11:21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김한수</text:p>
          </table:table-cell>
          <table:table-cell office:value-type="string" table:style-name="ce4">
            <text:p>재무회계팀-1852</text:p>
          </table:table-cell>
          <table:table-cell office:value-type="string" table:style-name="ce4">
            <text:p>세종문화회관 입점 소기업(소상공인) 임대료 감면 5차 지원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한수</text:p>
          </table:table-cell>
          <table:table-cell office:value-type="string" table:style-name="ce4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27T17:57:22" table:style-name="ce5">
            <text:p>2022-07-27 17:57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김한수</text:p>
          </table:table-cell>
          <table:table-cell office:value-type="string" table:style-name="ce4">
            <text:p>재무회계팀-1851</text:p>
          </table:table-cell>
          <table:table-cell office:value-type="string" table:style-name="ce4">
            <text:p>: (주)광화문아띠 재산조회 결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김한수</text:p>
          </table:table-cell>
          <table:table-cell office:value-type="string" table:style-name="ce4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8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27T17:58:58" table:style-name="ce5">
            <text:p>2022-07-27 17:58</text:p>
          </table:table-cell>
          <table:table-cell office:value-type="string" table:style-name="ce4">
            <text:p>재무회계팀</text:p>
          </table:table-cell>
          <table:table-cell office:value-type="string" table:style-name="ce4">
            <text:p>김한수</text:p>
          </table:table-cell>
          <table:table-cell office:value-type="string" table:style-name="ce4">
            <text:p>재무회계팀-1849</text:p>
          </table:table-cell>
          <table:table-cell office:value-type="string" table:style-name="ce4">
            <text:p>: 농협은행 자동화기기(ATM) 계약해지 요청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한수</text:p>
          </table:table-cell>
          <table:table-cell office:value-type="string" table:style-name="ce4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9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29T14:19:45" table:style-name="ce5">
            <text:p>2022-07-29 14:19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양준혁</text:p>
          </table:table-cell>
          <table:table-cell office:value-type="string" table:style-name="ce4">
            <text:p>기획조정팀-1401</text:p>
          </table:table-cell>
          <table:table-cell office:value-type="string" table:style-name="ce4">
            <text:p>서울시 문화예술 출연기관 간담회 개최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양준혁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9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29T10:36:36" table:style-name="ce5">
            <text:p>2022-07-29 10:36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1402</text:p>
          </table:table-cell>
          <table:table-cell office:value-type="string" table:style-name="ce4">
            <text:p>세종문화회관 등기 관련 법률비용 지급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9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29T13:57:41" table:style-name="ce5">
            <text:p>2022-07-29 13:57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1398</text:p>
          </table:table-cell>
          <table:table-cell office:value-type="string" table:style-name="ce4">
            <text:p>「2022년 8월 주요업무 및 행사계획」알림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오동석</text:p>
          </table:table-cell>
          <table:table-cell office:value-type="string" table:style-name="ce4">
            <text:p>서 울 특 별 시 장 기획담당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9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29T13:22:41" table:style-name="ce5">
            <text:p>2022-07-29 13:22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-1400</text:p>
          </table:table-cell>
          <table:table-cell office:value-type="string" table:style-name="ce4">
            <text:p>호봉정정확인 및 임금청구소송(2020가합591960) 준비서면 제출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김유진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9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29T09:55:31" table:style-name="ce5">
            <text:p>2022-07-29 9:55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-1397</text:p>
          </table:table-cell>
          <table:table-cell office:value-type="string" table:style-name="ce4">
            <text:p>(세종문화회관) 2023년도 정보화사업 예산타당성 심사 자료 제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손귀영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9</text:p>
          </table:table-cell>
          <table:table-cell office:value-type="string" table:style-name="ce4">
            <text:p>경영본부장</text:p>
          </table:table-cell>
          <table:table-cell office:value-type="string" table:style-name="ce4">
            <text:p>장현</text:p>
          </table:table-cell>
          <table:table-cell office:value-type="date" office:date-value="2022-07-29T16:32:46" table:style-name="ce5">
            <text:p>2022-07-29 16:32</text:p>
          </table:table-cell>
          <table:table-cell office:value-type="string" table:style-name="ce4">
            <text:p>인사혁신팀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인사혁신팀-4156</text:p>
          </table:table-cell>
          <table:table-cell office:value-type="string" table:style-name="ce4">
            <text:p>2022년 제9차 직무교육 및 법정교육 추진계획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3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엄예은</text:p>
          </table:table-cell>
          <table:table-cell office:value-type="string" table:style-name="ce4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9T15:59:09" table:style-name="ce5">
            <text:p>2022-07-29 15:59</text:p>
          </table:table-cell>
          <table:table-cell office:value-type="string" table:style-name="ce4">
            <text:p>고객창출팀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-1837</text:p>
          </table:table-cell>
          <table:table-cell office:value-type="string" table:style-name="ce4">
            <text:p>회계결의서(지출) 통합전산 및 정보보안 운영 유지관리비 지출(2022년 07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변재희</text:p>
          </table:table-cell>
          <table:table-cell office:value-type="string" table:style-name="ce4">
            <text:p>고객창출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9T13:14:04" table:style-name="ce5">
            <text:p>2022-07-29 13:14</text:p>
          </table:table-cell>
          <table:table-cell office:value-type="string" table:style-name="ce4">
            <text:p>공연예술본부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-261</text:p>
          </table:table-cell>
          <table:table-cell office:value-type="string" table:style-name="ce4">
            <text:p>공연예술본부장 업무추진비 사용품의(22년 7월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양희</text:p>
          </table:table-cell>
          <table:table-cell office:value-type="string" table:style-name="ce4">
            <text:p>공연예술본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9T15:48:09" table:style-name="ce5">
            <text:p>2022-07-29 15:48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-978</text:p>
          </table:table-cell>
          <table:table-cell office:value-type="string" table:style-name="ce4">
            <text:p>세종문화회관 공연장 &lt;긴급공실 수시대관&gt; 46차 심사 추진계획 변경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9T10:25:13" table:style-name="ce5">
            <text:p>2022-07-29 10:25</text:p>
          </table:table-cell>
          <table:table-cell office:value-type="string" table:style-name="ce4">
            <text:p>공연제작·마케팅팀</text:p>
          </table:table-cell>
          <table:table-cell office:value-type="string" table:style-name="ce4">
            <text:p>조휘영</text:p>
          </table:table-cell>
          <table:table-cell office:value-type="string" table:style-name="ce4">
            <text:p>공연제작·마케팅팀-1230</text:p>
          </table:table-cell>
          <table:table-cell office:value-type="string" table:style-name="ce4">
            <text:p>2023년 수교 기념사업 공연단 해외파견 공모 안내 (파견 지역 추가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비공개</text:p>
          </table:table-cell>
          <table:table-cell office:value-type="string" table:style-name="ce4">
            <text:p>안지영</text:p>
          </table:table-cell>
          <table:table-cell office:value-type="string" table:style-name="ce4">
            <text:p>외교부장관 공공외교총괄과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8T16:01:32" table:style-name="ce5">
            <text:p>2022-07-28 16:01</text:p>
          </table:table-cell>
          <table:table-cell office:value-type="string" table:style-name="ce4">
            <text:p>유스오케스트라단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-323</text:p>
          </table:table-cell>
          <table:table-cell office:value-type="string" table:style-name="ce4">
            <text:p>회계결의서(지출) 2022 유스 음악캠프 단원 여행자보험비 지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9</text:p>
          </table:table-cell>
          <table:table-cell office:value-type="string" table:style-name="ce4">
            <text:p>공연예술본부장</text:p>
          </table:table-cell>
          <table:table-cell office:value-type="string" table:style-name="ce4">
            <text:p>이양희</text:p>
          </table:table-cell>
          <table:table-cell office:value-type="date" office:date-value="2022-07-28T16:08:36" table:style-name="ce5">
            <text:p>2022-07-28 16:08</text:p>
          </table:table-cell>
          <table:table-cell office:value-type="string" table:style-name="ce4">
            <text:p>유스오케스트라단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-322</text:p>
          </table:table-cell>
          <table:table-cell office:value-type="string" table:style-name="ce4">
            <text:p>회계결의서(지출) 2022 유스 음악캠프 차량임차비 (렌터카) 지출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정윤</text:p>
          </table:table-cell>
          <table:table-cell office:value-type="string" table:style-name="ce4">
            <text:p>유스오케스트라단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9</text:p>
          </table:table-cell>
          <table:table-cell office:value-type="string" table:style-name="ce4">
            <text:p>문화사업본부장</text:p>
          </table:table-cell>
          <table:table-cell office:value-type="string" table:style-name="ce4">
            <text:p>이향순</text:p>
          </table:table-cell>
          <table:table-cell office:value-type="date" office:date-value="2022-07-29T10:54:56" table:style-name="ce5">
            <text:p>2022-07-29 10:54</text:p>
          </table:table-cell>
          <table:table-cell office:value-type="string" table:style-name="ce4">
            <text:p>예술교육팀</text:p>
          </table:table-cell>
          <table:table-cell office:value-type="string" table:style-name="ce4">
            <text:p>전은주</text:p>
          </table:table-cell>
          <table:table-cell office:value-type="string" table:style-name="ce4">
            <text:p>예술교육팀-802</text:p>
          </table:table-cell>
          <table:table-cell office:value-type="string" table:style-name="ce4">
            <text:p>: 세종예술아카데미 시스템 개선에 관한 협조 요청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전은주</text:p>
          </table:table-cell>
          <table:table-cell office:value-type="string" table:style-name="ce4">
            <text:p>예술교육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28T18:07:29" table:style-name="ce5">
            <text:p>2022-07-28 18:07</text:p>
          </table:table-cell>
          <table:table-cell office:value-type="string" table:style-name="ce4">
            <text:p>공연장운영팀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-976</text:p>
          </table:table-cell>
          <table:table-cell office:value-type="string" table:style-name="ce4">
            <text:p>세종문화회관 체임버홀 2023년 하반기 정기대관 추진계획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김효원</text:p>
          </table:table-cell>
          <table:table-cell office:value-type="string" table:style-name="ce4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28T16:05:34" table:style-name="ce5">
            <text:p>2022-07-28 16:05</text:p>
          </table:table-cell>
          <table:table-cell office:value-type="string" table:style-name="ce4">
            <text:p>기획조정팀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-1399</text:p>
          </table:table-cell>
          <table:table-cell office:value-type="string" table:style-name="ce4">
            <text:p>2022년도 2분기 예산결산(안)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윤영국</text:p>
          </table:table-cell>
          <table:table-cell office:value-type="string" table:style-name="ce4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0729</text:p>
          </table:table-cell>
          <table:table-cell office:value-type="string" table:style-name="ce4">
            <text:p>사장</text:p>
          </table:table-cell>
          <table:table-cell office:value-type="string" table:style-name="ce4">
            <text:p>안호상</text:p>
          </table:table-cell>
          <table:table-cell office:value-type="date" office:date-value="2022-07-27T15:35:48" table:style-name="ce5">
            <text:p>2022-07-27 15:35</text:p>
          </table:table-cell>
          <table:table-cell office:value-type="string" table:style-name="ce4">
            <text:p>합창단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-436</text:p>
          </table:table-cell>
          <table:table-cell office:value-type="string" table:style-name="ce4">
            <text:p>합창단 제162회 정기연주회 M 컬렉션 시리즈 「봄볕 그리운 그곳」 결과보고</text:p>
          </table:table-cell>
          <table:table-cell office:value-type="string" table:style-name="ce4">
            <text:p>생산문서</text:p>
          </table:table-cell>
          <table:table-cell office:value-type="string" table:style-name="ce4">
            <text:p>0년</text:p>
          </table:table-cell>
          <table:table-cell office:value-type="string" table:style-name="ce4">
            <text:p>공개</text:p>
          </table:table-cell>
          <table:table-cell office:value-type="string" table:style-name="ce4">
            <text:p>이현주</text:p>
          </table:table-cell>
          <table:table-cell office:value-type="string" table:style-name="ce4">
            <text:p>합창단</text:p>
          </table:table-cell>
          <table:table-cell table:number-columns-repeated="16371"/>
        </table:table-row>
        <table:table-row table:number-rows-repeated="10481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돋움" svg:font-family="돋움"/>
    <style:font-face style:name="맑은 고딕" svg:font-family="&quot;맑은 고딕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8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JONG</meta:initial-creator>
    <dc:creator>SEJONG</dc:creator>
    <meta:creation-date>2013-03-19T16:38:19Z</meta:creation-date>
    <dc:date>2022-08-19T05:59:32Z</dc:date>
  </office:meta>
</office:document-meta>
</file>