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맑은 고딕" svg:font-family="&quot;맑은 고딕&quot;"/>
    <style:font-face style:name="돋움" svg:font-family="돋움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" style:family="table-cell" style:parent-style-name="Default" style:data-style-name="N48">
      <style:table-cell-properties fo:border="thin solid #000000" style:vertical-align="automatic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style:font-name="맑은 고딕" style:font-name-asian="맑은 고딕" style:font-name-complex="맑은 고딕" style:font-family-generic="modern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style:vertical-align="automatic"/>
      <style:text-properties style:font-name="맑은 고딕" style:font-name-asian="맑은 고딕" style:font-name-complex="맑은 고딕" style:font-family-generic="modern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맑은 고딕" style:font-name-asian="맑은 고딕" style:font-name-complex="맑은 고딕" style:font-family-generic="modern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3443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14.012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내역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number-columns-repeated="16373" table:default-cell-style-name="ce6"/>
        <table:table-row table:style-name="ro1">
          <table:table-cell office:value-type="string" table:style-name="ce1">
            <text:p>결재일자</text:p>
          </table:table-cell>
          <table:table-cell office:value-type="string" table:style-name="ce1">
            <text:p>결재권자</text:p>
          </table:table-cell>
          <table:table-cell office:value-type="string" table:style-name="ce1">
            <text:p>결재자</text:p>
          </table:table-cell>
          <table:table-cell office:value-type="string" table:style-name="ce2">
            <text:p>기안일시</text:p>
          </table:table-cell>
          <table:table-cell office:value-type="string" table:style-name="ce1">
            <text:p>기안부서</text:p>
          </table:table-cell>
          <table:table-cell office:value-type="string" table:style-name="ce1">
            <text:p>기안자</text:p>
          </table:table-cell>
          <table:table-cell office:value-type="string" table:style-name="ce1">
            <text:p>문서번호</text:p>
          </table:table-cell>
          <table:table-cell office:value-type="string" table:style-name="ce1">
            <text:p>제목</text:p>
          </table:table-cell>
          <table:table-cell office:value-type="string" table:style-name="ce1">
            <text:p>문서종류</text:p>
          </table:table-cell>
          <table:table-cell office:value-type="string" table:style-name="ce1">
            <text:p>보존기간</text:p>
          </table:table-cell>
          <table:table-cell office:value-type="string" table:style-name="ce1">
            <text:p>공개여부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16:30:42" table:style-name="ce5">
            <text:p>2022-01-27 16:3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112</text:p>
          </table:table-cell>
          <table:table-cell office:value-type="string" table:style-name="ce4">
            <text:p>2021 그레이트 콘서트 시리즈 &lt;라포엠 &amp; 라비던스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15:30:38" table:style-name="ce5">
            <text:p>2022-01-27 15:3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65</text:p>
          </table:table-cell>
          <table:table-cell office:value-type="string" table:style-name="ce4">
            <text:p>2022년 꿈의숲아트센터 협력예술단체 3차년도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6:23:11" table:style-name="ce5">
            <text:p>2022-01-28 16:2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496</text:p>
          </table:table-cell>
          <table:table-cell office:value-type="string" table:style-name="ce4">
            <text:p>직원 복직 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7:38:47" table:style-name="ce5">
            <text:p>2022-01-28 17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497</text:p>
          </table:table-cell>
          <table:table-cell office:value-type="string" table:style-name="ce4">
            <text:p>시설전문직 직원 정규임용 인사발령 및 촉탁계약직 재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0:09:36" table:style-name="ce5">
            <text:p>2022-01-28 10:0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498</text:p>
          </table:table-cell>
          <table:table-cell office:value-type="string" table:style-name="ce4">
            <text:p>2021년 서울뉴딜일자리 &lt;문화예술매개자&gt; 사업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6T14:45:16" table:style-name="ce5">
            <text:p>2022-01-26 14:4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71</text:p>
          </table:table-cell>
          <table:table-cell office:value-type="string" table:style-name="ce4">
            <text:p>: 시의원 요구자료 제출_80번(채인묵 의원, 기경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6T15:30:03" table:style-name="ce5">
            <text:p>2022-01-26 15:3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72</text:p>
          </table:table-cell>
          <table:table-cell office:value-type="string" table:style-name="ce4">
            <text:p>회계결의서(수입) 2022년도 1분기 출연금 교부(1.25.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3T13:42:22" table:style-name="ce5">
            <text:p>2022-02-03 13:4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175</text:p>
          </table:table-cell>
          <table:table-cell office:value-type="string" table:style-name="ce4">
            <text:p>2022년(2021년 실적) 출연기관 경영평가 편람(안)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1-28T17:26:05" table:style-name="ce5">
            <text:p>2022-01-28 17:2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539</text:p>
          </table:table-cell>
          <table:table-cell office:value-type="string" table:style-name="ce4">
            <text:p>: 2021년 귀속 연말정산 대행 용역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03T11:15:19" table:style-name="ce5">
            <text:p>2022-02-03 11:1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60</text:p>
          </table:table-cell>
          <table:table-cell office:value-type="string" table:style-name="ce4">
            <text:p>: 2월 서울시예술단 연수단원사업 민간경상보조금 교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03T10:07:35" table:style-name="ce5">
            <text:p>2022-02-03 10:0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꿈의숲아트센터팀-167</text:p>
          </table:table-cell>
          <table:table-cell office:value-type="string" table:style-name="ce4">
            <text:p>: 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03T16:02:59" table:style-name="ce5">
            <text:p>2022-02-03 16:02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11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03T10:34:03" table:style-name="ce5">
            <text:p>2022-02-03 10:3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87</text:p>
          </table:table-cell>
          <table:table-cell office:value-type="string" table:style-name="ce4">
            <text:p>: 세종·충무공이야기 전시관 출입구 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4:34:24" table:style-name="ce5">
            <text:p>2022-01-28 14:3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66</text:p>
          </table:table-cell>
          <table:table-cell office:value-type="string" table:style-name="ce4">
            <text:p>2021 11월 천원의 행복 가족극 &lt;고전이 전래전래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4:43:35" table:style-name="ce5">
            <text:p>2022-01-28 14:4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67</text:p>
          </table:table-cell>
          <table:table-cell office:value-type="string" table:style-name="ce4">
            <text:p>2021년 11월 천원의 행복 &lt;클래식 오딧세이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7:16:31" table:style-name="ce5">
            <text:p>2022-01-28 17:1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74</text:p>
          </table:table-cell>
          <table:table-cell office:value-type="string" table:style-name="ce4">
            <text:p>: 국회의원 요구자료 보고_147번(황운하 의원, 산자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6T16:00:19" table:style-name="ce5">
            <text:p>2022-01-26 16:00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23</text:p>
          </table:table-cell>
          <table:table-cell office:value-type="string" table:style-name="ce4">
            <text:p>2021 서울시무용단주니어 사업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4T16:41:34" table:style-name="ce5">
            <text:p>2022-02-04 16:4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82</text:p>
          </table:table-cell>
          <table:table-cell office:value-type="string" table:style-name="ce4">
            <text:p>2021회계연도 출연기관 결산서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4T11:15:04" table:style-name="ce5">
            <text:p>2022-02-04 11:1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53</text:p>
          </table:table-cell>
          <table:table-cell office:value-type="string" table:style-name="ce4">
            <text:p>공공 발주자 임금직접지급제 관련 법령 주요 개정사항·위반사례 안내 및 개정 법령 이행 철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4T18:36:45" table:style-name="ce5">
            <text:p>2022-02-04 18:3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62</text:p>
          </table:table-cell>
          <table:table-cell office:value-type="string" table:style-name="ce4">
            <text:p>「건축물 해체공사 감리업무 매뉴얼」및「건축물 해체계획서 작성 매뉴얼 및 표준서식」배포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4T10:57:17" table:style-name="ce5">
            <text:p>2022-02-04 10:5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52</text:p>
          </table:table-cell>
          <table:table-cell office:value-type="string" table:style-name="ce4">
            <text:p>공공건축물 에너지 소비량(2019년 3분기~2021년 4분기) 시스템 입력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4T18:57:14" table:style-name="ce5">
            <text:p>2022-02-04 18:5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65</text:p>
          </table:table-cell>
          <table:table-cell office:value-type="string" table:style-name="ce4">
            <text:p>2022년 생활밀착형 숲 조성사업 관련 회의 개최 안내 및 참석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4T13:51:58" table:style-name="ce5">
            <text:p>2022-02-04 13:5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55</text:p>
          </table:table-cell>
          <table:table-cell office:value-type="string" table:style-name="ce4">
            <text:p>'22년 실무부서 맞춤형 드론공간정보 제작(구축) 수요조사(기간연장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4T18:48:57" table:style-name="ce5">
            <text:p>2022-02-04 18:4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64</text:p>
          </table:table-cell>
          <table:table-cell office:value-type="string" table:style-name="ce4">
            <text:p>문화체육관광부(콘진원) '광화시대' 추진 관련 재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3T10:50:54" table:style-name="ce5">
            <text:p>2022-02-03 10:5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576</text:p>
          </table:table-cell>
          <table:table-cell office:value-type="string" table:style-name="ce4">
            <text:p>2021년 연간 직원교육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04T14:54:28" table:style-name="ce5">
            <text:p>2022-02-04 14:5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274</text:p>
          </table:table-cell>
          <table:table-cell office:value-type="string" table:style-name="ce4">
            <text:p>회계결의서(지출) 통합전산 및 정보보안 운영 유지관리비 지출(2022년 0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04T14:48:12" table:style-name="ce5">
            <text:p>2022-02-04 14:4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176</text:p>
          </table:table-cell>
          <table:table-cell office:value-type="string" table:style-name="ce4">
            <text:p>: 공연장 안내원 모집 접수 및 서류심사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03T17:17:52" table:style-name="ce5">
            <text:p>2022-02-03 17:17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예술교육팀-68</text:p>
          </table:table-cell>
          <table:table-cell office:value-type="string" table:style-name="ce4">
            <text:p>세종예술아카데미 써클홀 영상시스템 교체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4T08:47:52" table:style-name="ce5">
            <text:p>2022-02-04 8:4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275</text:p>
          </table:table-cell>
          <table:table-cell office:value-type="string" table:style-name="ce4">
            <text:p>2022 티켓판매 대행 계약 및 통합판매망 운영 약정 계약 갱신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7T16:23:08" table:style-name="ce5">
            <text:p>2022-01-27 16:2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127</text:p>
          </table:table-cell>
          <table:table-cell office:value-type="string" table:style-name="ce4">
            <text:p>2021 공연장 운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5T13:11:30" table:style-name="ce5">
            <text:p>2022-01-25 13:1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80</text:p>
          </table:table-cell>
          <table:table-cell office:value-type="string" table:style-name="ce4">
            <text:p>2022년 제1차 추가경정예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4T14:44:22" table:style-name="ce5">
            <text:p>2022-02-04 14:44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63</text:p>
          </table:table-cell>
          <table:table-cell office:value-type="string" table:style-name="ce4">
            <text:p>2021 기업 후원·협찬 활성화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7:20:14" table:style-name="ce5">
            <text:p>2022-01-28 17:20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64</text:p>
          </table:table-cell>
          <table:table-cell office:value-type="string" table:style-name="ce4">
            <text:p>2021 개인기부 활성화 사업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8:41:13" table:style-name="ce5">
            <text:p>2022-01-28 18:4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161</text:p>
          </table:table-cell>
          <table:table-cell office:value-type="string" table:style-name="ce4">
            <text:p>: 2022년 연간 방역소독 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4T14:35:46" table:style-name="ce5">
            <text:p>2022-02-04 14:3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246</text:p>
          </table:table-cell>
          <table:table-cell office:value-type="string" table:style-name="ce4">
            <text:p>: 2022년 (재)서울시립교향악단 시설물 관리운영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3T15:47:10" table:style-name="ce5">
            <text:p>2022-02-03 15:4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245</text:p>
          </table:table-cell>
          <table:table-cell office:value-type="string" table:style-name="ce4">
            <text:p>: (주)광화문아띠 1심 판결 항소에 따른 소송 및 법률대리인 선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7T14:24:44" table:style-name="ce5">
            <text:p>2022-02-07 14:2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85</text:p>
          </table:table-cell>
          <table:table-cell office:value-type="string" table:style-name="ce4">
            <text:p>: '예술단 복무관리시스템 구축사업' 예산 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7T08:14:24" table:style-name="ce5">
            <text:p>2022-02-07 8:1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83</text:p>
          </table:table-cell>
          <table:table-cell office:value-type="string" table:style-name="ce4">
            <text:p>단계적 일상회복 지속을 위한 방역강화 조치 재연장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4T13:57:30" table:style-name="ce5">
            <text:p>2022-02-04 13:5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168</text:p>
          </table:table-cell>
          <table:table-cell office:value-type="string" table:style-name="ce4">
            <text:p>: 세종문화회관 (가칭)세종라운지 조성사업 2022년 제1회 사업비 교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4T15:27:10" table:style-name="ce5">
            <text:p>2022-02-04 15:2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167</text:p>
          </table:table-cell>
          <table:table-cell office:value-type="string" table:style-name="ce4">
            <text:p>: 「세종문화회관 (가칭)세종라운지 조성사업」 대행계약 체결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7T10:50:11" table:style-name="ce5">
            <text:p>2022-02-07 10:5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66</text:p>
          </table:table-cell>
          <table:table-cell office:value-type="string" table:style-name="ce4">
            <text:p>서울특별시 사업수행능력 세부평가기준 서면협의 관련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4T08:38:47" table:style-name="ce5">
            <text:p>2022-02-04 8:38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280</text:p>
          </table:table-cell>
          <table:table-cell office:value-type="string" table:style-name="ce4">
            <text:p>2021 세종S멤버십 운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4T20:24:35" table:style-name="ce5">
            <text:p>2022-02-04 20:2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131</text:p>
          </table:table-cell>
          <table:table-cell office:value-type="string" table:style-name="ce4">
            <text:p>세종문화회관 공연장 &lt;긴급공실 수시대관&gt; 35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4T15:29:13" table:style-name="ce5">
            <text:p>2022-02-04 15:2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이지현</text:p>
          </table:table-cell>
          <table:table-cell office:value-type="string" table:style-name="ce4">
            <text:p>공연장운영팀-132</text:p>
          </table:table-cell>
          <table:table-cell office:value-type="string" table:style-name="ce4">
            <text:p>2022년 하우스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5T18:12:52" table:style-name="ce5">
            <text:p>2022-02-05 18:12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69</text:p>
          </table:table-cell>
          <table:table-cell office:value-type="string" table:style-name="ce4">
            <text:p>2022 기업 후원·협찬 활성화 사업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4T14:56:57" table:style-name="ce5">
            <text:p>2022-02-04 14:5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614</text:p>
          </table:table-cell>
          <table:table-cell office:value-type="string" table:style-name="ce4">
            <text:p>계약직 직원(김진규) 재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4T10:20:49" table:style-name="ce5">
            <text:p>2022-02-04 10:2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588</text:p>
          </table:table-cell>
          <table:table-cell office:value-type="string" table:style-name="ce4">
            <text:p>정책보좌역 공개채용 신규임용 및 근로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4T16:07:13" table:style-name="ce5">
            <text:p>2022-02-04 16:0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589</text:p>
          </table:table-cell>
          <table:table-cell office:value-type="string" table:style-name="ce4">
            <text:p>신임 예술단장(합창·소합, 국악·청국, 뮤지컬, 오페라) <text:s/>임용결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7T14:41:43" table:style-name="ce5">
            <text:p>2022-02-07 14:4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06</text:p>
          </table:table-cell>
          <table:table-cell office:value-type="string" table:style-name="ce4">
            <text:p>광화문아띠 집행문부여이의(2021가단5208225) 변론기일 지정 및 준비서면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8T08:10:25" table:style-name="ce5">
            <text:p>2022-02-08 8:1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94</text:p>
          </table:table-cell>
          <table:table-cell office:value-type="string" table:style-name="ce4">
            <text:p>코로나19 확산방지를 위한 투자출연기관 자가검사 실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7T14:55:58" table:style-name="ce5">
            <text:p>2022-02-07 14:5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07</text:p>
          </table:table-cell>
          <table:table-cell office:value-type="string" table:style-name="ce4">
            <text:p>임금청구소송(2020가단5245463) 변론기일 변경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8T14:05:35" table:style-name="ce5">
            <text:p>2022-02-08 14:0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02</text:p>
          </table:table-cell>
          <table:table-cell office:value-type="string" table:style-name="ce4">
            <text:p>단계적 일상회복 지속을 위한 문화시설 방역강화 조치 재연장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8T09:08:47" table:style-name="ce5">
            <text:p>2022-02-08 9:0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01</text:p>
          </table:table-cell>
          <table:table-cell office:value-type="string" table:style-name="ce4">
            <text:p>회계결의서(지출) 경영본부장 기획조정 1월 업무추진비 집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8T09:15:55" table:style-name="ce5">
            <text:p>2022-02-08 9:1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98</text:p>
          </table:table-cell>
          <table:table-cell office:value-type="string" table:style-name="ce4">
            <text:p>사회적 거리두기 강화조치 연장에 따른 지역축제 기본 안내문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8T18:17:59" table:style-name="ce5">
            <text:p>2022-02-08 18:1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81</text:p>
          </table:table-cell>
          <table:table-cell office:value-type="string" table:style-name="ce4">
            <text:p>중대재해예방을 위한 승강기 설비 안전관리 철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7T18:02:49" table:style-name="ce5">
            <text:p>2022-02-07 18:0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-176</text:p>
          </table:table-cell>
          <table:table-cell office:value-type="string" table:style-name="ce4">
            <text:p>: 세종문화회관 북측도로(80-17도,97-2도) 지반침하 복구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8T09:44:13" table:style-name="ce5">
            <text:p>2022-02-08 9:4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73</text:p>
          </table:table-cell>
          <table:table-cell office:value-type="string" table:style-name="ce4">
            <text:p>FMS 미실시 내역알림(‘22년 2월초 기준) 및 시설물안전법 의무사항 조치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8T18:13:41" table:style-name="ce5">
            <text:p>2022-02-08 18:1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80</text:p>
          </table:table-cell>
          <table:table-cell office:value-type="string" table:style-name="ce4">
            <text:p>시유재산 활용부서 소요조회(합정동)_3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8T09:45:57" table:style-name="ce5">
            <text:p>2022-02-08 9:4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74</text:p>
          </table:table-cell>
          <table:table-cell office:value-type="string" table:style-name="ce4">
            <text:p>자료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7T15:54:45" table:style-name="ce5">
            <text:p>2022-02-07 15:54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192</text:p>
          </table:table-cell>
          <table:table-cell office:value-type="string" table:style-name="ce4">
            <text:p>:2022년 신규입사자 의무 교육 이수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8T14:09:14" table:style-name="ce5">
            <text:p>2022-02-08 14:0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-638</text:p>
          </table:table-cell>
          <table:table-cell office:value-type="string" table:style-name="ce4">
            <text:p>: 외부 심사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08T14:08:08" table:style-name="ce5">
            <text:p>2022-02-08 14:0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200</text:p>
          </table:table-cell>
          <table:table-cell office:value-type="string" table:style-name="ce4">
            <text:p>: 2022년도 꿈의숲아트센터 공연장 긴급공실 9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08T11:53:54" table:style-name="ce5">
            <text:p>2022-02-08 11:53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62</text:p>
          </table:table-cell>
          <table:table-cell office:value-type="string" table:style-name="ce4">
            <text:p>:2022년 1월 원천징수이행상황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6T17:33:30" table:style-name="ce5">
            <text:p>2022-02-06 17:3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강보경</text:p>
          </table:table-cell>
          <table:table-cell office:value-type="string" table:style-name="ce4">
            <text:p>공연제작·마케팅팀-82</text:p>
          </table:table-cell>
          <table:table-cell office:value-type="string" table:style-name="ce4">
            <text:p>서울시오페라단 2022 정기공연 <text:s/>'로미오와 줄리엣' 마케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1-28T18:42:47" table:style-name="ce5">
            <text:p>2022-01-28 18:4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-81</text:p>
          </table:table-cell>
          <table:table-cell office:value-type="string" table:style-name="ce4">
            <text:p>2022 세종봄시즌 추진방침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7T14:30:05" table:style-name="ce5">
            <text:p>2022-02-07 14:3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95</text:p>
          </table:table-cell>
          <table:table-cell office:value-type="string" table:style-name="ce4">
            <text:p>2022년 세종문화회관 이사회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6T15:01:57" table:style-name="ce5">
            <text:p>2022-02-06 15:0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196</text:p>
          </table:table-cell>
          <table:table-cell office:value-type="string" table:style-name="ce4">
            <text:p>2022년 제1회 경영 보고회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7T09:11:03" table:style-name="ce5">
            <text:p>2022-02-07 9:1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08</text:p>
          </table:table-cell>
          <table:table-cell office:value-type="string" table:style-name="ce4">
            <text:p>2021년도 사장요청사항 이행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8T09:15:36" table:style-name="ce5">
            <text:p>2022-02-08 9:15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83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4T23:02:03" table:style-name="ce5">
            <text:p>2022-02-04 23:02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38</text:p>
          </table:table-cell>
          <table:table-cell office:value-type="string" table:style-name="ce4">
            <text:p>서울시오페라단 2022년 정기공연 「로미오와 줄리엣」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8T09:22:36" table:style-name="ce5">
            <text:p>2022-02-08 9:2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635</text:p>
          </table:table-cell>
          <table:table-cell office:value-type="string" table:style-name="ce4">
            <text:p>2022년 제1차 노사협의회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4T18:45:25" table:style-name="ce5">
            <text:p>2022-02-04 18:4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636</text:p>
          </table:table-cell>
          <table:table-cell office:value-type="string" table:style-name="ce4">
            <text:p>인사규정 일부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8T09:47:06" table:style-name="ce5">
            <text:p>2022-02-08 9:4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634</text:p>
          </table:table-cell>
          <table:table-cell office:value-type="string" table:style-name="ce4">
            <text:p>2021년 제7차 극단 지도위원 공개채용 서류접수 결과보고 및 향후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9T16:38:47" table:style-name="ce5">
            <text:p>2022-02-09 16:3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225</text:p>
          </table:table-cell>
          <table:table-cell office:value-type="string" table:style-name="ce4">
            <text:p>:'코로나19 확산방지를 위한 자가검사키트 운영' 예산 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9T16:39:07" table:style-name="ce5">
            <text:p>2022-02-09 16:3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224</text:p>
          </table:table-cell>
          <table:table-cell office:value-type="string" table:style-name="ce4">
            <text:p>: (재)세종문화회관 제139차 이사회 개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9T10:14:20" table:style-name="ce5">
            <text:p>2022-02-09 10:1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15</text:p>
          </table:table-cell>
          <table:table-cell office:value-type="string" table:style-name="ce4">
            <text:p>「서울시 1인가구 안심 종합계획(’22~’26)」 수립 및 시행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9T15:39:41" table:style-name="ce5">
            <text:p>2022-02-09 15:3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191</text:p>
          </table:table-cell>
          <table:table-cell office:value-type="string" table:style-name="ce4">
            <text:p>회계결의서(지출)-아티스트라운지 준공금 환수(기금 여입조치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08T16:16:11" table:style-name="ce5">
            <text:p>2022-02-08 16:16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300</text:p>
          </table:table-cell>
          <table:table-cell office:value-type="string" table:style-name="ce4">
            <text:p>회계결의서(지출) 공연장 통합운영시스템 유지관리 및 기능개선 용역비 지출(2022년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09T12:41:40" table:style-name="ce5">
            <text:p>2022-02-09 12:4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3</text:p>
          </table:table-cell>
          <table:table-cell office:value-type="string" table:style-name="ce4">
            <text:p>공연예술본부장 업무추진비 사용품의 (22년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09T18:42:17" table:style-name="ce5">
            <text:p>2022-02-09 18:4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4</text:p>
          </table:table-cell>
          <table:table-cell office:value-type="string" table:style-name="ce4">
            <text:p>공연예술본부장 업무추진비 사용품의 (22년 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09T19:03:41" table:style-name="ce5">
            <text:p>2022-02-09 19:0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91</text:p>
          </table:table-cell>
          <table:table-cell office:value-type="string" table:style-name="ce4">
            <text:p>: 2022뉴딜일자리 서울시예술단 연수단원 급여(1월)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09T16:12:34" table:style-name="ce5">
            <text:p>2022-02-09 16:1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90</text:p>
          </table:table-cell>
          <table:table-cell office:value-type="string" table:style-name="ce4">
            <text:p>2022년 서울시예술단 연수단원사업 운영 예산 항목 조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09T14:42:28" table:style-name="ce5">
            <text:p>2022-02-09 14:4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110</text:p>
          </table:table-cell>
          <table:table-cell office:value-type="string" table:style-name="ce4">
            <text:p>: 상시 미디어파사드 설치 협조요청에 따른 1차의견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8T14:21:57" table:style-name="ce5">
            <text:p>2022-02-08 14:2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219</text:p>
          </table:table-cell>
          <table:table-cell office:value-type="string" table:style-name="ce4">
            <text:p>서울시의회 제305회 임시회 문화체육관광위원회 업무보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09:01:01" table:style-name="ce5">
            <text:p>2022-02-09 9:0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17</text:p>
          </table:table-cell>
          <table:table-cell office:value-type="string" table:style-name="ce4">
            <text:p>2021회계연도 수입·지출 예산결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8:34:36" table:style-name="ce5">
            <text:p>2022-02-09 18:3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26</text:p>
          </table:table-cell>
          <table:table-cell office:value-type="string" table:style-name="ce4">
            <text:p>서울신용보증재단 상임이사 임명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09:05:13" table:style-name="ce5">
            <text:p>2022-02-09 9:0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18</text:p>
          </table:table-cell>
          <table:table-cell office:value-type="string" table:style-name="ce4">
            <text:p>2021회계연도 세입세출결산 잉여금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8T13:58:32" table:style-name="ce5">
            <text:p>2022-02-08 13:5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220</text:p>
          </table:table-cell>
          <table:table-cell office:value-type="string" table:style-name="ce4">
            <text:p>: 국회의원 요구자료 147번(황운하 의원)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8T16:18:58" table:style-name="ce5">
            <text:p>2022-02-08 16:18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서흥식</text:p>
          </table:table-cell>
          <table:table-cell office:value-type="string" table:style-name="ce4">
            <text:p>삼청각사업TF-68</text:p>
          </table:table-cell>
          <table:table-cell office:value-type="string" table:style-name="ce4">
            <text:p>: 삼청각 재고 주류 매각 계획 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8T17:55:48" table:style-name="ce5">
            <text:p>2022-02-08 17:55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삼청각사업TF-67</text:p>
          </table:table-cell>
          <table:table-cell office:value-type="string" table:style-name="ce4">
            <text:p>: 삼청각 서울시 재산 및 물품, 시설물 인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2:20:36" table:style-name="ce5">
            <text:p>2022-02-09 12:20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197</text:p>
          </table:table-cell>
          <table:table-cell office:value-type="string" table:style-name="ce4">
            <text:p>: 코로나19 확산방지를 위한 자가검사키트 운영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09:32:20" table:style-name="ce5">
            <text:p>2022-02-09 9:3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663</text:p>
          </table:table-cell>
          <table:table-cell office:value-type="string" table:style-name="ce4">
            <text:p>합창단 반주자 1차 비대면 실기연주 영상파일(USB) 접수 결과보고 및 심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09:37:43" table:style-name="ce5">
            <text:p>2022-02-09 9:3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662</text:p>
          </table:table-cell>
          <table:table-cell office:value-type="string" table:style-name="ce4">
            <text:p>직원 겸직해제 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8T13:49:48" table:style-name="ce5">
            <text:p>2022-02-08 13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664</text:p>
          </table:table-cell>
          <table:table-cell office:value-type="string" table:style-name="ce4">
            <text:p>2021년 예술단장 근무평정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1:32:23" table:style-name="ce5">
            <text:p>2022-02-09 11:3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671</text:p>
          </table:table-cell>
          <table:table-cell office:value-type="string" table:style-name="ce4">
            <text:p>삼청각사업TF팀 전환배치자 직무적성검사 결과보고 및 2차 검사 실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1:09:04" table:style-name="ce5">
            <text:p>2022-02-09 11:0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재무회계팀-287</text:p>
          </table:table-cell>
          <table:table-cell office:value-type="string" table:style-name="ce4">
            <text:p>: 2021회계연도(제23기) 회계결산(안))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0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7T13:34:49" table:style-name="ce5">
            <text:p>2022-02-07 13:34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109</text:p>
          </table:table-cell>
          <table:table-cell office:value-type="string" table:style-name="ce4">
            <text:p>2022 공동주최 전시 &lt;올림피아 자그놀리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0T17:31:27" table:style-name="ce5">
            <text:p>2022-02-10 17:3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32</text:p>
          </table:table-cell>
          <table:table-cell office:value-type="string" table:style-name="ce4">
            <text:p>「감염병의 예방 및 관리에 관한 법률」시행령, 시행규칙 일부개정령 공포·시행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9T20:36:22" table:style-name="ce5">
            <text:p>2022-02-09 20:3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31</text:p>
          </table:table-cell>
          <table:table-cell office:value-type="string" table:style-name="ce4">
            <text:p>보수금청구소송 소송비용확정 관련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0T15:15:42" table:style-name="ce5">
            <text:p>2022-02-10 15:1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229</text:p>
          </table:table-cell>
          <table:table-cell office:value-type="string" table:style-name="ce4">
            <text:p>2022년도 지방출자·출연기관 예산편성 보완지침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0T13:32:14" table:style-name="ce5">
            <text:p>2022-02-10 13:3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95</text:p>
          </table:table-cell>
          <table:table-cell office:value-type="string" table:style-name="ce4">
            <text:p>중대재해 관련 승강기 긴급 안전점검 실시 및 결과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09T17:46:29" table:style-name="ce5">
            <text:p>2022-02-09 17:46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이범석</text:p>
          </table:table-cell>
          <table:table-cell office:value-type="string" table:style-name="ce4">
            <text:p>안전관리팀-202</text:p>
          </table:table-cell>
          <table:table-cell office:value-type="string" table:style-name="ce4">
            <text:p>:코로나19 신속항원검사 키트 구매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1-27T15:50:17" table:style-name="ce5">
            <text:p>2022-01-27 15:5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152</text:p>
          </table:table-cell>
          <table:table-cell office:value-type="string" table:style-name="ce4">
            <text:p>공연 일정 취소 건_지클래프_서울시여성연합합창단 제6회 정기연주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0T15:45:45" table:style-name="ce5">
            <text:p>2022-02-10 15:4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-211</text:p>
          </table:table-cell>
          <table:table-cell office:value-type="string" table:style-name="ce4">
            <text:p>: 뮤지컬단 &lt;작은아씨들&gt; 합평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0T16:17:09" table:style-name="ce5">
            <text:p>2022-02-10 16:1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예술단총괄팀-209</text:p>
          </table:table-cell>
          <table:table-cell office:value-type="string" table:style-name="ce4">
            <text:p>: 2022년 세종 우리동네프로젝트 강사 평가위원회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09T21:49:58" table:style-name="ce5">
            <text:p>2022-02-09 21:4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96</text:p>
          </table:table-cell>
          <table:table-cell office:value-type="string" table:style-name="ce4">
            <text:p>: 서울시예술단 연수단원 사업 퇴직자 퇴직금 정산(배우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0T17:45:16" table:style-name="ce5">
            <text:p>2022-02-10 17:4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208</text:p>
          </table:table-cell>
          <table:table-cell office:value-type="string" table:style-name="ce4">
            <text:p>2022년 뉴딜일자리 서울시예술단 연수단원사업 참여자 모집 연장 공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0T15:41:37" table:style-name="ce5">
            <text:p>2022-02-10 15:4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예술단총괄팀-210</text:p>
          </table:table-cell>
          <table:table-cell office:value-type="string" table:style-name="ce4">
            <text:p>: 무용단 &lt;동무동락-허행초&gt; 합평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0T13:12:45" table:style-name="ce5">
            <text:p>2022-02-10 13:12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서흥식</text:p>
          </table:table-cell>
          <table:table-cell office:value-type="string" table:style-name="ce4">
            <text:p>삼청각사업TF-70</text:p>
          </table:table-cell>
          <table:table-cell office:value-type="string" table:style-name="ce4">
            <text:p>: 삼청각 물품 추가 폐기 및 목록정리 시행 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6:59:47" table:style-name="ce5">
            <text:p>2022-02-09 16:5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-150</text:p>
          </table:table-cell>
          <table:table-cell office:value-type="string" table:style-name="ce4">
            <text:p>: 공연장안내원 28기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8:34:14" table:style-name="ce5">
            <text:p>2022-02-09 18:3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이지현</text:p>
          </table:table-cell>
          <table:table-cell office:value-type="string" table:style-name="ce4">
            <text:p>공연장운영팀-153</text:p>
          </table:table-cell>
          <table:table-cell office:value-type="string" table:style-name="ce4">
            <text:p>하우스 부매니저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7T16:14:48" table:style-name="ce5">
            <text:p>2022-02-07 16:1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93</text:p>
          </table:table-cell>
          <table:table-cell office:value-type="string" table:style-name="ce4">
            <text:p>2021 천원의 행복 <text:s/>총괄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0T14:41:23" table:style-name="ce5">
            <text:p>2022-02-10 14:4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92</text:p>
          </table:table-cell>
          <table:table-cell office:value-type="string" table:style-name="ce4">
            <text:p>2022 천원의 행복 <text:s/>총괄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5:38:26" table:style-name="ce5">
            <text:p>2022-02-09 15:3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212</text:p>
          </table:table-cell>
          <table:table-cell office:value-type="string" table:style-name="ce4">
            <text:p>2022년도 꿈의숲아트센터 공연장 긴급공실 9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8T12:57:23" table:style-name="ce5">
            <text:p>2022-02-08 12:5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193</text:p>
          </table:table-cell>
          <table:table-cell office:value-type="string" table:style-name="ce4">
            <text:p>「(가칭)세종라운지 조성사업」 2022년 사업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21:31:04" table:style-name="ce5">
            <text:p>2022-02-09 21:31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예술교육팀-89</text:p>
          </table:table-cell>
          <table:table-cell office:value-type="string" table:style-name="ce4">
            <text:p>2022 세종예술아카데미 예술창작 오케스트라 지휘과정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0T11:12:33" table:style-name="ce5">
            <text:p>2022-02-10 11:12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90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6:31:12" table:style-name="ce5">
            <text:p>2022-02-09 16:3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676</text:p>
          </table:table-cell>
          <table:table-cell office:value-type="string" table:style-name="ce4">
            <text:p>신임 예술단장(합창·소합, 국악·청국, 뮤지컬) 위촉, 보수계약 결정 및 계약기간 변경(국악·청국)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0T11:44:41" table:style-name="ce5">
            <text:p>2022-02-10 11:4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704</text:p>
          </table:table-cell>
          <table:table-cell office:value-type="string" table:style-name="ce4">
            <text:p>직원 파견근무 연장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7T19:34:28" table:style-name="ce5">
            <text:p>2022-02-07 19:3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688</text:p>
          </table:table-cell>
          <table:table-cell office:value-type="string" table:style-name="ce4">
            <text:p>비상근 예술단장 직무수행경비 지급 및 겸직 운용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0T09:09:54" table:style-name="ce5">
            <text:p>2022-02-10 9:0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703</text:p>
          </table:table-cell>
          <table:table-cell office:value-type="string" table:style-name="ce4">
            <text:p>계약직 직원(꿈의숲아트센터 시설관리) 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0:57:21" table:style-name="ce5">
            <text:p>2022-02-09 10:5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680</text:p>
          </table:table-cell>
          <table:table-cell office:value-type="string" table:style-name="ce4">
            <text:p>계약직직원(안전관리,예술교육,뮤지컬단홍보,회원제,티켓운영)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8T14:00:54" table:style-name="ce5">
            <text:p>2022-02-08 14:0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113</text:p>
          </table:table-cell>
          <table:table-cell office:value-type="string" table:style-name="ce4">
            <text:p>2022 꿈의숲아트센터 해외 우수콘텐츠 공동주최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5:12:32" table:style-name="ce5">
            <text:p>2022-02-09 15:12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권재은</text:p>
          </table:table-cell>
          <table:table-cell office:value-type="string" table:style-name="ce4">
            <text:p>커뮤니케이션팀-145</text:p>
          </table:table-cell>
          <table:table-cell office:value-type="string" table:style-name="ce4">
            <text:p>2022년 자료실 운영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0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8T16:01:46" table:style-name="ce5">
            <text:p>2022-02-08 16:01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화영</text:p>
          </table:table-cell>
          <table:table-cell office:value-type="string" table:style-name="ce4">
            <text:p>커뮤니케이션팀-141</text:p>
          </table:table-cell>
          <table:table-cell office:value-type="string" table:style-name="ce4">
            <text:p>2022 웹매거진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0T16:57:11" table:style-name="ce5">
            <text:p>2022-02-10 16:5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236</text:p>
          </table:table-cell>
          <table:table-cell office:value-type="string" table:style-name="ce4">
            <text:p>: 오픈스테이지 운영 예산 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1T14:18:10" table:style-name="ce5">
            <text:p>2022-02-11 14:1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239</text:p>
          </table:table-cell>
          <table:table-cell office:value-type="string" table:style-name="ce4">
            <text:p>2022년 제1회 경영보고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1T09:48:42" table:style-name="ce5">
            <text:p>2022-02-11 9:4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99</text:p>
          </table:table-cell>
          <table:table-cell office:value-type="string" table:style-name="ce4">
            <text:p>(가칭)세종라운지 조성 사업비 교부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1T16:13:47" table:style-name="ce5">
            <text:p>2022-02-11 16:1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02</text:p>
          </table:table-cell>
          <table:table-cell office:value-type="string" table:style-name="ce4">
            <text:p>‘22년 시설물 유지관리계획 미제출 시설물 제출 촉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1T16:08:15" table:style-name="ce5">
            <text:p>2022-02-11 16:0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203</text:p>
          </table:table-cell>
          <table:table-cell office:value-type="string" table:style-name="ce4">
            <text:p>회계결의서(수입)-(가칭)세종라운지 조성사업 대행사업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1T19:05:08" table:style-name="ce5">
            <text:p>2022-02-11 19:0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05</text:p>
          </table:table-cell>
          <table:table-cell office:value-type="string" table:style-name="ce4">
            <text:p>미세먼지 비상저감조치 발령에 따른 비상발전기 운전 제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1T09:03:11" table:style-name="ce5">
            <text:p>2022-02-11 9:03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207</text:p>
          </table:table-cell>
          <table:table-cell office:value-type="string" table:style-name="ce4">
            <text:p>초미세먼지 예비저감조치 발령(2.10.17시 기준) 및 시행(2.11.(금)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1T09:02:50" table:style-name="ce5">
            <text:p>2022-02-11 9:02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206</text:p>
          </table:table-cell>
          <table:table-cell office:value-type="string" table:style-name="ce4">
            <text:p>자료제출 요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0T16:39:14" table:style-name="ce5">
            <text:p>2022-02-10 16:3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711</text:p>
          </table:table-cell>
          <table:table-cell office:value-type="string" table:style-name="ce4">
            <text:p>: 가족수당 지급 대상자 변경에 따른 부양가족신고서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1T08:25:31" table:style-name="ce5">
            <text:p>2022-02-11 8:25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333</text:p>
          </table:table-cell>
          <table:table-cell office:value-type="string" table:style-name="ce4">
            <text:p>회계결의서(지출) 세종문화티켓 위탁 수수료 지출(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1T08:24:02" table:style-name="ce5">
            <text:p>2022-02-11 8:2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332</text:p>
          </table:table-cell>
          <table:table-cell office:value-type="string" table:style-name="ce4">
            <text:p>회계결의서(지출) 콜센터 위탁 수수료 지출(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1T18:16:38" table:style-name="ce5">
            <text:p>2022-02-11 18:1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5</text:p>
          </table:table-cell>
          <table:table-cell office:value-type="string" table:style-name="ce4">
            <text:p>공연예술본부장 업무추진비 사용품의 (22년 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1T18:18:41" table:style-name="ce5">
            <text:p>2022-02-11 18:1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6</text:p>
          </table:table-cell>
          <table:table-cell office:value-type="string" table:style-name="ce4">
            <text:p>공연예술본부장 업무추진비 사용품의 (22년 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0T20:23:37" table:style-name="ce5">
            <text:p>2022-02-10 20:23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157</text:p>
          </table:table-cell>
          <table:table-cell office:value-type="string" table:style-name="ce4">
            <text:p>: (재)세종문화회관 공연장운영팀 자료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1T15:17:44" table:style-name="ce5">
            <text:p>2022-02-11 15:1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-163</text:p>
          </table:table-cell>
          <table:table-cell office:value-type="string" table:style-name="ce4">
            <text:p>회계결의서(지출) 2022 공연장 안내원 인건비(01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1T13:15:37" table:style-name="ce5">
            <text:p>2022-02-11 13:1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220</text:p>
          </table:table-cell>
          <table:table-cell office:value-type="string" table:style-name="ce4">
            <text:p>: 꿈의숲아트센터 공연장안내원 채용 면접심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1T17:44:08" table:style-name="ce5">
            <text:p>2022-02-11 17:44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77</text:p>
          </table:table-cell>
          <table:table-cell office:value-type="string" table:style-name="ce4">
            <text:p>: 삼청각 전환배치 직원 퇴직금 정산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1T08:19:18" table:style-name="ce5">
            <text:p>2022-02-11 8:19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338</text:p>
          </table:table-cell>
          <table:table-cell office:value-type="string" table:style-name="ce4">
            <text:p>: 2022년 1월 고객의소리, 콜센터 모니터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1T16:14:08" table:style-name="ce5">
            <text:p>2022-02-11 16:1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165</text:p>
          </table:table-cell>
          <table:table-cell office:value-type="string" table:style-name="ce4">
            <text:p>2021 세종문화회관 공연장 대관자 대상 서비스만족도 조사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0T09:55:16" table:style-name="ce5">
            <text:p>2022-02-10 9:5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167</text:p>
          </table:table-cell>
          <table:table-cell office:value-type="string" table:style-name="ce4">
            <text:p>2022년 코로나19 대응 공연장 운영 방침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1T15:59:31" table:style-name="ce5">
            <text:p>2022-02-11 15:5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166</text:p>
          </table:table-cell>
          <table:table-cell office:value-type="string" table:style-name="ce4">
            <text:p>2022년도 공연장 5차 수시대관 접수 결과보고 및 심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6:28:41" table:style-name="ce5">
            <text:p>2022-02-09 16:28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64</text:p>
          </table:table-cell>
          <table:table-cell office:value-type="string" table:style-name="ce4">
            <text:p>2021 정기공연 &lt;작은아씨들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1T11:07:50" table:style-name="ce5">
            <text:p>2022-02-11 11:0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724</text:p>
          </table:table-cell>
          <table:table-cell office:value-type="string" table:style-name="ce4">
            <text:p>계약직(안전관리, 교육, 뮤지컬단홍보, 회원제, 티켓) 직원 서류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9:52:59" table:style-name="ce5">
            <text:p>2022-02-09 19:5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727</text:p>
          </table:table-cell>
          <table:table-cell office:value-type="string" table:style-name="ce4">
            <text:p>[노동조합 문서접수] 취업규칙 불이익 변경 규정(퇴직금 규정)에 <text:s/>대한 무효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1T11:15:37" table:style-name="ce5">
            <text:p>2022-02-11 11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725</text:p>
          </table:table-cell>
          <table:table-cell office:value-type="string" table:style-name="ce4">
            <text:p>계약직(꿈의숲아트센터 시설관리) 직원 서류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09T18:29:55" table:style-name="ce5">
            <text:p>2022-02-09 18:2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726</text:p>
          </table:table-cell>
          <table:table-cell office:value-type="string" table:style-name="ce4">
            <text:p>[노동조합 문서접수] 2022년 교육계획(안) 및 복지운영계획(안) 노동조합 의견 회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0T11:43:15" table:style-name="ce5">
            <text:p>2022-02-10 11:43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44</text:p>
          </table:table-cell>
          <table:table-cell office:value-type="string" table:style-name="ce4">
            <text:p>:청소년국악단 외부 출연 허가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4T21:31:00" table:style-name="ce5">
            <text:p>2022-02-14 21:3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47</text:p>
          </table:table-cell>
          <table:table-cell office:value-type="string" table:style-name="ce4">
            <text:p>단계적 일상회복 지속을 위한 방역강화 조치 재연장 안내(공연장, 모임·행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4T17:01:42" table:style-name="ce5">
            <text:p>2022-02-14 17:0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12</text:p>
          </table:table-cell>
          <table:table-cell office:value-type="string" table:style-name="ce4">
            <text:p>2022년 건축물 기계설비유지관리자 선임 및 성능점검 실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4T16:47:57" table:style-name="ce5">
            <text:p>2022-02-14 16:4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11</text:p>
          </table:table-cell>
          <table:table-cell office:value-type="string" table:style-name="ce4">
            <text:p>시 소유시설 냉매관리기록부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4T19:30:21" table:style-name="ce5">
            <text:p>2022-02-14 19:3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7</text:p>
          </table:table-cell>
          <table:table-cell office:value-type="string" table:style-name="ce4">
            <text:p>공연예술본부장 업무추진비 사용품의 (22년 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4T15:25:13" table:style-name="ce5">
            <text:p>2022-02-14 15:2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공연장운영팀-173</text:p>
          </table:table-cell>
          <table:table-cell office:value-type="string" table:style-name="ce4">
            <text:p>: (재)세종문화회관 공연장 운영현황 자료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4T14:23:55" table:style-name="ce5">
            <text:p>2022-02-14 14:2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예술단총괄팀-228</text:p>
          </table:table-cell>
          <table:table-cell office:value-type="string" table:style-name="ce4">
            <text:p>: 2022년 세종 우리동네프로젝트 강사 평가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4T14:01:32" table:style-name="ce5">
            <text:p>2022-02-14 14:0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꿈의숲아트센터팀-235</text:p>
          </table:table-cell>
          <table:table-cell office:value-type="string" table:style-name="ce4">
            <text:p>회계결의서(지출) 2022년 1월 시설관리용역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2T10:09:04" table:style-name="ce5">
            <text:p>2022-02-12 10:09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80</text:p>
          </table:table-cell>
          <table:table-cell office:value-type="string" table:style-name="ce4">
            <text:p>: 2021년도 귀속 근로소득 연말정산 환급 및 추가징수세액 결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2T12:48:02" table:style-name="ce5">
            <text:p>2022-02-12 12:48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79</text:p>
          </table:table-cell>
          <table:table-cell office:value-type="string" table:style-name="ce4">
            <text:p>: 고용승계직원 퇴직금 지급 및 충당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4T10:06:49" table:style-name="ce5">
            <text:p>2022-02-14 10:0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171</text:p>
          </table:table-cell>
          <table:table-cell office:value-type="string" table:style-name="ce4">
            <text:p>2022 세종문화회관 공연장 대관 심사위원 인력풀 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4T11:32:59" table:style-name="ce5">
            <text:p>2022-02-14 11:3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243</text:p>
          </table:table-cell>
          <table:table-cell office:value-type="string" table:style-name="ce4">
            <text:p>시장 훈시사항(10~11번) 전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1T20:01:19" table:style-name="ce5">
            <text:p>2022-02-11 20:0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749</text:p>
          </table:table-cell>
          <table:table-cell office:value-type="string" table:style-name="ce4">
            <text:p>예술단원(박수정) 육아휴직 연장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4T10:54:43" table:style-name="ce5">
            <text:p>2022-02-14 10:5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752</text:p>
          </table:table-cell>
          <table:table-cell office:value-type="string" table:style-name="ce4">
            <text:p>계약직(교육,홍보,회원제,안전,티켓,시설) 직원채용 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4T15:03:55" table:style-name="ce5">
            <text:p>2022-02-14 15:0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753</text:p>
          </table:table-cell>
          <table:table-cell office:value-type="string" table:style-name="ce4">
            <text:p>삼청각사업TF팀 신규 위탁업체 고용승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4T15:34:35" table:style-name="ce5">
            <text:p>2022-02-14 15:3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751</text:p>
          </table:table-cell>
          <table:table-cell office:value-type="string" table:style-name="ce4">
            <text:p>합창단 반주자 1차 비대면 실기 심사 결과 및 2차(반주자,피리,거문고)대면 실기 심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4T13:34:47" table:style-name="ce5">
            <text:p>2022-02-14 13:3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754</text:p>
          </table:table-cell>
          <table:table-cell office:value-type="string" table:style-name="ce4">
            <text:p>2022년 예술단장 리더십평가 실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4T14:29:20" table:style-name="ce5">
            <text:p>2022-02-14 14:2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-755</text:p>
          </table:table-cell>
          <table:table-cell office:value-type="string" table:style-name="ce4">
            <text:p>: 외부강의(서면평가)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1T18:30:15" table:style-name="ce5">
            <text:p>2022-02-11 18:30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329</text:p>
          </table:table-cell>
          <table:table-cell office:value-type="string" table:style-name="ce4">
            <text:p>: 카페베네 매장 2차년도 사용·수익허가 계약진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0T17:15:17" table:style-name="ce5">
            <text:p>2022-02-10 17:15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158</text:p>
          </table:table-cell>
          <table:table-cell office:value-type="string" table:style-name="ce4">
            <text:p>&lt;2022 세종시즌&gt; 기자간담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5T21:23:31" table:style-name="ce5">
            <text:p>2022-02-15 21:2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24</text:p>
          </table:table-cell>
          <table:table-cell office:value-type="string" table:style-name="ce4">
            <text:p>중대재해처벌법상 중대시민재해 안전계획 보완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5T21:24:43" table:style-name="ce5">
            <text:p>2022-02-15 21:2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25</text:p>
          </table:table-cell>
          <table:table-cell office:value-type="string" table:style-name="ce4">
            <text:p>2022년 생활밀착형 숲 조성사업 관련 검토 및 의견 회신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5T10:26:42" table:style-name="ce5">
            <text:p>2022-02-15 10:2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17</text:p>
          </table:table-cell>
          <table:table-cell office:value-type="string" table:style-name="ce4">
            <text:p>2023년 공공부문 목표관리제 탄소중립 지원사업 신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5T12:27:57" table:style-name="ce5">
            <text:p>2022-02-15 12:2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20</text:p>
          </table:table-cell>
          <table:table-cell office:value-type="string" table:style-name="ce4">
            <text:p>세종문화회관 북측도로 지반침하 검토 결과 송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5T09:44:43" table:style-name="ce5">
            <text:p>2022-02-15 9:4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16</text:p>
          </table:table-cell>
          <table:table-cell office:value-type="string" table:style-name="ce4">
            <text:p>국가안전대진단 점검결과에 대한 보수보강 등 후속조치 이행철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5T17:31:00" table:style-name="ce5">
            <text:p>2022-02-15 17:3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예술단총괄팀-234</text:p>
          </table:table-cell>
          <table:table-cell office:value-type="string" table:style-name="ce4">
            <text:p>:2022년 세종 우리동네프로젝트 신규강사, 코디네이터 모집공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5T13:30:05" table:style-name="ce5">
            <text:p>2022-02-15 13:30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12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5T14:10:53" table:style-name="ce5">
            <text:p>2022-02-15 14:10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삼청각사업TF-86</text:p>
          </table:table-cell>
          <table:table-cell office:value-type="string" table:style-name="ce4">
            <text:p>: 삼청각 수탁재산 인수· 인계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5T14:43:44" table:style-name="ce5">
            <text:p>2022-02-15 14:43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삼청각사업TF-85</text:p>
          </table:table-cell>
          <table:table-cell office:value-type="string" table:style-name="ce4">
            <text:p>: 삼청각 수탁재산 인수· 인계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5T13:55:13" table:style-name="ce5">
            <text:p>2022-02-15 13:55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84</text:p>
          </table:table-cell>
          <table:table-cell office:value-type="string" table:style-name="ce4">
            <text:p>: 삼청각 업무용 차량 임대 연장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5T13:44:10" table:style-name="ce5">
            <text:p>2022-02-15 13:44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병귀</text:p>
          </table:table-cell>
          <table:table-cell office:value-type="string" table:style-name="ce4">
            <text:p>삼청각사업TF-83</text:p>
          </table:table-cell>
          <table:table-cell office:value-type="string" table:style-name="ce4">
            <text:p>: 삼청각 제세공과금 정산 및 시건장치 인수인계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11:17:26" table:style-name="ce5">
            <text:p>2022-02-15 11:1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고객창출팀-359</text:p>
          </table:table-cell>
          <table:table-cell office:value-type="string" table:style-name="ce4">
            <text:p>: 외부 회의 참석 승낙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4T19:42:17" table:style-name="ce5">
            <text:p>2022-02-14 19:4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8</text:p>
          </table:table-cell>
          <table:table-cell office:value-type="string" table:style-name="ce4">
            <text:p>: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4T13:14:11" table:style-name="ce5">
            <text:p>2022-02-14 13:1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박지환</text:p>
          </table:table-cell>
          <table:table-cell office:value-type="string" table:style-name="ce4">
            <text:p>극단-22</text:p>
          </table:table-cell>
          <table:table-cell office:value-type="string" table:style-name="ce4">
            <text:p>22년 극단 상반기 정기공연 &lt;불가불가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11:59:32" table:style-name="ce5">
            <text:p>2022-02-15 11:5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53</text:p>
          </table:table-cell>
          <table:table-cell office:value-type="string" table:style-name="ce4">
            <text:p>소송업무처리규정 및 내규 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4T18:20:53" table:style-name="ce5">
            <text:p>2022-02-14 18:2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254</text:p>
          </table:table-cell>
          <table:table-cell office:value-type="string" table:style-name="ce4">
            <text:p>2021사업연도 성과관리 실적평가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0T17:29:00" table:style-name="ce5">
            <text:p>2022-02-10 17:29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45</text:p>
          </table:table-cell>
          <table:table-cell office:value-type="string" table:style-name="ce4">
            <text:p>2022년 서울시무용단 주니어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14:50:42" table:style-name="ce5">
            <text:p>2022-02-15 14:50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예술단총괄팀-231</text:p>
          </table:table-cell>
          <table:table-cell office:value-type="string" table:style-name="ce4">
            <text:p>:2022년 세종 우리동네프로젝트 자치구 신청 결과 및 확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10:50:08" table:style-name="ce5">
            <text:p>2022-02-15 10:5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783</text:p>
          </table:table-cell>
          <table:table-cell office:value-type="string" table:style-name="ce4">
            <text:p>계약직(하우스 부매니저) 직원 공개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13:09:54" table:style-name="ce5">
            <text:p>2022-02-15 13:0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780</text:p>
          </table:table-cell>
          <table:table-cell office:value-type="string" table:style-name="ce4">
            <text:p>: 계약직 면접전형 내부위원 변경 구성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14:11:19" table:style-name="ce5">
            <text:p>2022-02-15 14:1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781</text:p>
          </table:table-cell>
          <table:table-cell office:value-type="string" table:style-name="ce4">
            <text:p>직제규정 및 보수규정 일부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13:55:10" table:style-name="ce5">
            <text:p>2022-02-15 13:5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재무회계팀-340</text:p>
          </table:table-cell>
          <table:table-cell office:value-type="string" table:style-name="ce4">
            <text:p>: 2021회계연도(제23기) 회계감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6T14:41:28" table:style-name="ce5">
            <text:p>2022-02-16 14:4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61</text:p>
          </table:table-cell>
          <table:table-cell office:value-type="string" table:style-name="ce4">
            <text:p>「코로나19 방역 강화를 위한 마스크 착용 방역지침 준수 행정명령」 변경 고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6T16:03:55" table:style-name="ce5">
            <text:p>2022-02-16 16:0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268</text:p>
          </table:table-cell>
          <table:table-cell office:value-type="string" table:style-name="ce4">
            <text:p>: (재)세종문화회관 제139차 이사회 개최 알림 (전체안건 송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6T14:44:51" table:style-name="ce5">
            <text:p>2022-02-16 14:4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64</text:p>
          </table:table-cell>
          <table:table-cell office:value-type="string" table:style-name="ce4">
            <text:p>강화된 특별방역대책 2주 연장에 따른 서울시 복무지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6T13:55:18" table:style-name="ce5">
            <text:p>2022-02-16 13:5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35</text:p>
          </table:table-cell>
          <table:table-cell office:value-type="string" table:style-name="ce4">
            <text:p>건설공사 고용개선지원비 지급현황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6T16:16:57" table:style-name="ce5">
            <text:p>2022-02-16 16:1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-240</text:p>
          </table:table-cell>
          <table:table-cell office:value-type="string" table:style-name="ce4">
            <text:p>: 2022년 생활밀착형 숲 조성사업 관련 검토의견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09:34:47" table:style-name="ce5">
            <text:p>2022-02-15 9:3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60</text:p>
          </table:table-cell>
          <table:table-cell office:value-type="string" table:style-name="ce4">
            <text:p>광화문아띠 부당이득 반환청구 및 대부료 지급청구 항소심 법률대리인 선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6T12:30:26" table:style-name="ce5">
            <text:p>2022-02-16 12:3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58</text:p>
          </table:table-cell>
          <table:table-cell office:value-type="string" table:style-name="ce4">
            <text:p>2021회계연도 순세계잉여금 처리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6T12:28:23" table:style-name="ce5">
            <text:p>2022-02-16 12:2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59</text:p>
          </table:table-cell>
          <table:table-cell office:value-type="string" table:style-name="ce4">
            <text:p>2021회계연도 세입·세출 예산결산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11:25:31" table:style-name="ce5">
            <text:p>2022-02-15 11:2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237</text:p>
          </table:table-cell>
          <table:table-cell office:value-type="string" table:style-name="ce4">
            <text:p>「세종문화회관 (가칭)세종라운지 조성사업」 설계용역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16:38:48" table:style-name="ce5">
            <text:p>2022-02-15 16:38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232</text:p>
          </table:table-cell>
          <table:table-cell office:value-type="string" table:style-name="ce4">
            <text:p>: 코로나19 선제 신속항원검사 결과보고 (2/15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13:03:03" table:style-name="ce5">
            <text:p>2022-02-15 13:03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105</text:p>
          </table:table-cell>
          <table:table-cell office:value-type="string" table:style-name="ce4">
            <text:p>2022 세종CEO합창클럽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4T21:46:40" table:style-name="ce5">
            <text:p>2022-02-14 21:46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350</text:p>
          </table:table-cell>
          <table:table-cell office:value-type="string" table:style-name="ce4">
            <text:p>: (재)서울시립교향악단 세종홀 대관사용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7T10:45:52" table:style-name="ce5">
            <text:p>2022-02-17 10:4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74</text:p>
          </table:table-cell>
          <table:table-cell office:value-type="string" table:style-name="ce4">
            <text:p>: 일일중대재해 예방활동 자료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7T16:17:06" table:style-name="ce5">
            <text:p>2022-02-17 16:1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75</text:p>
          </table:table-cell>
          <table:table-cell office:value-type="string" table:style-name="ce4">
            <text:p>: 광화문아띠 부당이득 반환청구 및 대부료 지급청구 항소심 소송 위임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7T11:17:15" table:style-name="ce5">
            <text:p>2022-02-17 11:1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42</text:p>
          </table:table-cell>
          <table:table-cell office:value-type="string" table:style-name="ce4">
            <text:p>: 공모전 운영실태 전수조사 자료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6T17:55:00" table:style-name="ce5">
            <text:p>2022-02-16 17:5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43</text:p>
          </table:table-cell>
          <table:table-cell office:value-type="string" table:style-name="ce4">
            <text:p>: 중대재해 관련 승강기 긴급 안전점검 결과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7T22:55:19" table:style-name="ce5">
            <text:p>2022-02-17 22:5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47</text:p>
          </table:table-cell>
          <table:table-cell office:value-type="string" table:style-name="ce4">
            <text:p>'22년 도로포장공사 전문기술교육(2차) 안내 및 수강신청서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7T16:10:12" table:style-name="ce5">
            <text:p>2022-02-17 16:10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358</text:p>
          </table:table-cell>
          <table:table-cell office:value-type="string" table:style-name="ce4">
            <text:p>: 세종문화회관 세종라운지 조성사업 설계용역(긴급) 입찰 공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7T15:15:54" table:style-name="ce5">
            <text:p>2022-02-17 15:15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13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7T11:11:47" table:style-name="ce5">
            <text:p>2022-02-17 11:1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184</text:p>
          </table:table-cell>
          <table:table-cell office:value-type="string" table:style-name="ce4">
            <text:p>2022년도 공연장 5차 수시대관 심사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7T09:19:22" table:style-name="ce5">
            <text:p>2022-02-17 9:19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182</text:p>
          </table:table-cell>
          <table:table-cell office:value-type="string" table:style-name="ce4">
            <text:p>세종문화회관 공연장 &lt;긴급공실 수시대관&gt; 36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7T16:46:20" table:style-name="ce5">
            <text:p>2022-02-17 16:4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276</text:p>
          </table:table-cell>
          <table:table-cell office:value-type="string" table:style-name="ce4">
            <text:p>2022년 제1차 추가경정예산(수정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6T14:56:58" table:style-name="ce5">
            <text:p>2022-02-16 14:56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244</text:p>
          </table:table-cell>
          <table:table-cell office:value-type="string" table:style-name="ce4">
            <text:p>: 외부강의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6T17:30:48" table:style-name="ce5">
            <text:p>2022-02-16 17:30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107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5T16:29:35" table:style-name="ce5">
            <text:p>2022-02-15 16:29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정원호</text:p>
          </table:table-cell>
          <table:table-cell office:value-type="string" table:style-name="ce4">
            <text:p>예술교육팀-108</text:p>
          </table:table-cell>
          <table:table-cell office:value-type="string" table:style-name="ce4">
            <text:p>2022 어린이예술탐험대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6T14:30:01" table:style-name="ce5">
            <text:p>2022-02-16 14:30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51</text:p>
          </table:table-cell>
          <table:table-cell office:value-type="string" table:style-name="ce4">
            <text:p>오페라단「로미오와 줄리엣」 공연일정 조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6T14:26:35" table:style-name="ce5">
            <text:p>2022-02-16 14:2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818</text:p>
          </table:table-cell>
          <table:table-cell office:value-type="string" table:style-name="ce4">
            <text:p>2022년 문화예술매개자 신규모집 접수 결과보고 및 재공고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6T13:12:35" table:style-name="ce5">
            <text:p>2022-02-16 13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819</text:p>
          </table:table-cell>
          <table:table-cell office:value-type="string" table:style-name="ce4">
            <text:p>2022년 제1차 인사위원회 개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7T13:28:29" table:style-name="ce5">
            <text:p>2022-02-17 13:2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836</text:p>
          </table:table-cell>
          <table:table-cell office:value-type="string" table:style-name="ce4">
            <text:p>예술단원(박유림) 육아휴직 연장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6T11:04:11" table:style-name="ce5">
            <text:p>2022-02-16 11:0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820</text:p>
          </table:table-cell>
          <table:table-cell office:value-type="string" table:style-name="ce4">
            <text:p>2급 직원 연봉조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6T13:34:27" table:style-name="ce5">
            <text:p>2022-02-16 13:3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인사혁신팀-817</text:p>
          </table:table-cell>
          <table:table-cell office:value-type="string" table:style-name="ce4">
            <text:p>2022년 직원 복지제도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8T10:42:03" table:style-name="ce5">
            <text:p>2022-02-18 10:4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281</text:p>
          </table:table-cell>
          <table:table-cell office:value-type="string" table:style-name="ce4">
            <text:p>투자출연기관 조직진단 및 자체점검 실시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8T16:37:32" table:style-name="ce5">
            <text:p>2022-02-18 16:3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87</text:p>
          </table:table-cell>
          <table:table-cell office:value-type="string" table:style-name="ce4">
            <text:p>마스크 착용 의무화 관련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8T09:43:42" table:style-name="ce5">
            <text:p>2022-02-18 9:4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48</text:p>
          </table:table-cell>
          <table:table-cell office:value-type="string" table:style-name="ce4">
            <text:p>22년 제4차 공공건축심의위원회 순연개최 및 3월 안건접수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18T13:15:47" table:style-name="ce5">
            <text:p>2022-02-18 13:15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254</text:p>
          </table:table-cell>
          <table:table-cell office:value-type="string" table:style-name="ce4">
            <text:p>: 꿈의숲아트센터 콘서트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8T10:41:35" table:style-name="ce5">
            <text:p>2022-02-18 10:4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280</text:p>
          </table:table-cell>
          <table:table-cell office:value-type="string" table:style-name="ce4">
            <text:p>시장 요청사항(28~33번) 및 훈시사항(12~14번) 전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7T16:07:00" table:style-name="ce5">
            <text:p>2022-02-17 16:0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289</text:p>
          </table:table-cell>
          <table:table-cell office:value-type="string" table:style-name="ce4">
            <text:p>2022년 서울시 경영평가 대비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8T11:08:12" table:style-name="ce5">
            <text:p>2022-02-18 11:0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256</text:p>
          </table:table-cell>
          <table:table-cell office:value-type="string" table:style-name="ce4">
            <text:p>2022년도 꿈의숲아트센터 공연장 2차 수시대관 접수결과보고 및 심사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1T15:54:14" table:style-name="ce5">
            <text:p>2022-02-21 15:5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96</text:p>
          </table:table-cell>
          <table:table-cell office:value-type="string" table:style-name="ce4">
            <text:p>단계적 일상회복 지속을 위한 방역강화 조치 재연장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1T09:51:07" table:style-name="ce5">
            <text:p>2022-02-21 9:5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297</text:p>
          </table:table-cell>
          <table:table-cell office:value-type="string" table:style-name="ce4">
            <text:p>광화문아띠 부당이득 반환청구 및 대부료 지급청구 항소심 변론기일 지정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1T10:18:13" table:style-name="ce5">
            <text:p>2022-02-21 10:1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263</text:p>
          </table:table-cell>
          <table:table-cell office:value-type="string" table:style-name="ce4">
            <text:p>: 세종라운지 조성사업 설계용역 실적 평가기준 일부 조정 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18T15:24:01" table:style-name="ce5">
            <text:p>2022-02-18 15:2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-260</text:p>
          </table:table-cell>
          <table:table-cell office:value-type="string" table:style-name="ce4">
            <text:p>: 세종문화회관 북측도로(80-17도,97-2도) 지반침하(씽크홀) 복구 재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18T19:41:48" table:style-name="ce5">
            <text:p>2022-02-18 19:4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83</text:p>
          </table:table-cell>
          <table:table-cell office:value-type="string" table:style-name="ce4">
            <text:p>회계결의서(지출) : 국악_제350회_뮤직커버리 2021_공연중계 및 실황촬영_올댓콘텐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1T10:14:50" table:style-name="ce5">
            <text:p>2022-02-21 10:1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266</text:p>
          </table:table-cell>
          <table:table-cell office:value-type="string" table:style-name="ce4">
            <text:p>: 2022년도 꿈의숲아트센터 공연장 긴급공실 10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8T17:57:52" table:style-name="ce5">
            <text:p>2022-02-18 17:5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874</text:p>
          </table:table-cell>
          <table:table-cell office:value-type="string" table:style-name="ce4">
            <text:p>계약직채용(안전,시설,홍보,회원,티켓,예술교육)면접전형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8T16:00:26" table:style-name="ce5">
            <text:p>2022-02-18 16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875</text:p>
          </table:table-cell>
          <table:table-cell office:value-type="string" table:style-name="ce4">
            <text:p>2021년 하반기 시설·안전전문직 및 촉탁계약직 근무평정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2T13:15:31" table:style-name="ce5">
            <text:p>2022-02-22 13:1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300</text:p>
          </table:table-cell>
          <table:table-cell office:value-type="string" table:style-name="ce4">
            <text:p>서울투자청 운영 안내 및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2T08:56:05" table:style-name="ce5">
            <text:p>2022-02-22 8:5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298</text:p>
          </table:table-cell>
          <table:table-cell office:value-type="string" table:style-name="ce4">
            <text:p>: 온오프라인문진표(출입명부) 운영 잠정적 중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2T15:09:54" table:style-name="ce5">
            <text:p>2022-02-22 15:09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김동원</text:p>
          </table:table-cell>
          <table:table-cell office:value-type="string" table:style-name="ce4">
            <text:p>시설운영팀-269</text:p>
          </table:table-cell>
          <table:table-cell office:value-type="string" table:style-name="ce4">
            <text:p>: 회관 정화조 청소시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2T10:47:54" table:style-name="ce5">
            <text:p>2022-02-22 10:47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65</text:p>
          </table:table-cell>
          <table:table-cell office:value-type="string" table:style-name="ce4">
            <text:p>주체별 건설안전 가이드라인 배포 및 활용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2T11:49:01" table:style-name="ce5">
            <text:p>2022-02-22 11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886</text:p>
          </table:table-cell>
          <table:table-cell office:value-type="string" table:style-name="ce4">
            <text:p>: 2022년 제1차 인사위원회 후속조치사항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22T17:46:53" table:style-name="ce5">
            <text:p>2022-02-22 17:4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257</text:p>
          </table:table-cell>
          <table:table-cell office:value-type="string" table:style-name="ce4">
            <text:p>서울시예술단 연수단원 신규모집 1차전형 결과보고 및 2차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1T10:35:01" table:style-name="ce5">
            <text:p>2022-02-21 10:35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하수정</text:p>
          </table:table-cell>
          <table:table-cell office:value-type="string" table:style-name="ce4">
            <text:p>예술교육팀-121</text:p>
          </table:table-cell>
          <table:table-cell office:value-type="string" table:style-name="ce4">
            <text:p>: 2022 세종예술아카데미 예술교양강좌 '뽐나는 클래스' 인근 직장인 할인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8T16:02:56" table:style-name="ce5">
            <text:p>2022-02-18 16:0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이규리</text:p>
          </table:table-cell>
          <table:table-cell office:value-type="string" table:style-name="ce4">
            <text:p>공연제작·마케팅팀-109</text:p>
          </table:table-cell>
          <table:table-cell office:value-type="string" table:style-name="ce4">
            <text:p>서울시극단 2022년 상반기 정기공연 <text:s/>'불가불가' 마케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1T16:18:44" table:style-name="ce5">
            <text:p>2022-02-21 16:18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진원</text:p>
          </table:table-cell>
          <table:table-cell office:value-type="string" table:style-name="ce4">
            <text:p>무용단-57</text:p>
          </table:table-cell>
          <table:table-cell office:value-type="string" table:style-name="ce4">
            <text:p>무용단장, 무용단원 겸직허가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1T16:31:58" table:style-name="ce5">
            <text:p>2022-02-21 16:3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82</text:p>
          </table:table-cell>
          <table:table-cell office:value-type="string" table:style-name="ce4">
            <text:p>2022 뮤지컬단 정기공연 &lt;지붕위의 바이올린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1T19:21:57" table:style-name="ce5">
            <text:p>2022-02-21 19:2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70</text:p>
          </table:table-cell>
          <table:table-cell office:value-type="string" table:style-name="ce4">
            <text:p>노후 승강기 성능개량 공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1T10:32:51" table:style-name="ce5">
            <text:p>2022-02-21 10:3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264</text:p>
          </table:table-cell>
          <table:table-cell office:value-type="string" table:style-name="ce4">
            <text:p>: 2022년도 IP-PBX 및 Network장비 점검 및 유지보수 용역(긴급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8T16:17:51" table:style-name="ce5">
            <text:p>2022-02-18 16:17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안전관리팀-277</text:p>
          </table:table-cell>
          <table:table-cell office:value-type="string" table:style-name="ce4">
            <text:p>사무실 개인 쓰레기통 제로화 사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1T18:15:46" table:style-name="ce5">
            <text:p>2022-02-21 18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907</text:p>
          </table:table-cell>
          <table:table-cell office:value-type="string" table:style-name="ce4">
            <text:p>강화된 특별방역대책 2주 연장에 따른 코로나19 관련 복무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1T15:19:02" table:style-name="ce5">
            <text:p>2022-02-21 15:1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882</text:p>
          </table:table-cell>
          <table:table-cell office:value-type="string" table:style-name="ce4">
            <text:p>2022년 문화예술매개자 신규모집 면접심사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8T16:23:54" table:style-name="ce5">
            <text:p>2022-02-18 16:2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885</text:p>
          </table:table-cell>
          <table:table-cell office:value-type="string" table:style-name="ce4">
            <text:p>초과근무수당 지급 방법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1T13:11:34" table:style-name="ce5">
            <text:p>2022-02-21 13:1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883</text:p>
          </table:table-cell>
          <table:table-cell office:value-type="string" table:style-name="ce4">
            <text:p>2022년 제1차 인사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10T15:17:05" table:style-name="ce5">
            <text:p>2022-02-10 15:1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이종기</text:p>
          </table:table-cell>
          <table:table-cell office:value-type="string" table:style-name="ce4">
            <text:p>재무회계팀-390</text:p>
          </table:table-cell>
          <table:table-cell office:value-type="string" table:style-name="ce4">
            <text:p>‘광화문의 랜드마크와 밝고 활기찬 기관이미지를 위한’ 세종문화회관 공간 재구조화 방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1T17:07:40" table:style-name="ce5">
            <text:p>2022-02-21 17:07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한상희</text:p>
          </table:table-cell>
          <table:table-cell office:value-type="string" table:style-name="ce4">
            <text:p>합창단-61</text:p>
          </table:table-cell>
          <table:table-cell office:value-type="string" table:style-name="ce4">
            <text:p>: <text:s/>2022년도 <text:s/>합창단원 겸직 허가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3T13:09:54" table:style-name="ce5">
            <text:p>2022-02-23 13:0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307</text:p>
          </table:table-cell>
          <table:table-cell office:value-type="string" table:style-name="ce4">
            <text:p>방역수칙(‘22.2.19. ~ 3.13.) 오기사항 정정 등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3T13:10:20" table:style-name="ce5">
            <text:p>2022-02-23 13:1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308</text:p>
          </table:table-cell>
          <table:table-cell office:value-type="string" table:style-name="ce4">
            <text:p>단계적 일상회복 지속을 위한 방역강화 조치 재연장 안내(공연장, 모임행사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3T14:14:41" table:style-name="ce5">
            <text:p>2022-02-23 14:1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311</text:p>
          </table:table-cell>
          <table:table-cell office:value-type="string" table:style-name="ce4">
            <text:p>[회신] 국회 요구사항 관련 자료제출_세종문화회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3T20:15:38" table:style-name="ce5">
            <text:p>2022-02-23 20:1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76</text:p>
          </table:table-cell>
          <table:table-cell office:value-type="string" table:style-name="ce4">
            <text:p>「2022년 건설공사 공정 하도급 추진계획」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2T18:39:46" table:style-name="ce5">
            <text:p>2022-02-22 18:3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930</text:p>
          </table:table-cell>
          <table:table-cell office:value-type="string" table:style-name="ce4">
            <text:p>제3차 예술단원 채용 관련 위원 선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23T09:35:30" table:style-name="ce5">
            <text:p>2022-02-23 9:3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19</text:p>
          </table:table-cell>
          <table:table-cell office:value-type="string" table:style-name="ce4">
            <text:p>공연예술본부장 업무추진비 사용품의 (22년 2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23T10:29:20" table:style-name="ce5">
            <text:p>2022-02-23 10:2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0</text:p>
          </table:table-cell>
          <table:table-cell office:value-type="string" table:style-name="ce4">
            <text:p>공연예술본부장 업무추진비 사용품의 (22년 3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23T10:05:15" table:style-name="ce5">
            <text:p>2022-02-23 10:0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-116</text:p>
          </table:table-cell>
          <table:table-cell office:value-type="string" table:style-name="ce4">
            <text:p>2022 세종봄시즌 패키지티켓구성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22T19:34:58" table:style-name="ce5">
            <text:p>2022-02-22 19:3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88</text:p>
          </table:table-cell>
          <table:table-cell office:value-type="string" table:style-name="ce4">
            <text:p>: 2022_뮤지컬_지붕위의바이올린_홍보물제작 업체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23T13:59:13" table:style-name="ce5">
            <text:p>2022-02-23 13:5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262</text:p>
          </table:table-cell>
          <table:table-cell office:value-type="string" table:style-name="ce4">
            <text:p>: <text:s/>서울시예술단 연수단원 신규모집 1차 전형 합격자 및 2차 전형 안내 공고문 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2T17:42:25" table:style-name="ce5">
            <text:p>2022-02-22 17:4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282</text:p>
          </table:table-cell>
          <table:table-cell office:value-type="string" table:style-name="ce4">
            <text:p>: 꿈의숲아트센터 퍼포먼스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3T15:14:04" table:style-name="ce5">
            <text:p>2022-02-23 15:14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14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3T17:24:01" table:style-name="ce5">
            <text:p>2022-02-23 17:24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100</text:p>
          </table:table-cell>
          <table:table-cell office:value-type="string" table:style-name="ce4">
            <text:p>: 2022년 제1차 인사위원회 결과 송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3T13:28:47" table:style-name="ce5">
            <text:p>2022-02-23 13:28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99</text:p>
          </table:table-cell>
          <table:table-cell office:value-type="string" table:style-name="ce4">
            <text:p>:2022년 2월 원천징수이행상황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2T16:53:53" table:style-name="ce5">
            <text:p>2022-02-22 16:53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160</text:p>
          </table:table-cell>
          <table:table-cell office:value-type="string" table:style-name="ce4">
            <text:p>민원제보 관련 사실조사 결과보고 - 합창단원(남혜덕) 미승인 겸직관련 -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2T18:42:47" table:style-name="ce5">
            <text:p>2022-02-22 18:42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88</text:p>
          </table:table-cell>
          <table:table-cell office:value-type="string" table:style-name="ce4">
            <text:p>서울시국악관현악단 제351회 정기연주회 <text:s/>2022 명연주자 시리즈 &lt;정화 그리고 순환&gt;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2T20:57:59" table:style-name="ce5">
            <text:p>2022-02-22 20:57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292</text:p>
          </table:table-cell>
          <table:table-cell office:value-type="string" table:style-name="ce4">
            <text:p>: 코로나19 선제 신속항원검사 결과보고(2/16~2/2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4T21:35:18" table:style-name="ce5">
            <text:p>2022-02-24 21:3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325</text:p>
          </table:table-cell>
          <table:table-cell office:value-type="string" table:style-name="ce4">
            <text:p>제305회 시의회 임시회 제2차 본회의 의결안건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3T17:55:29" table:style-name="ce5">
            <text:p>2022-02-23 17:5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-284</text:p>
          </table:table-cell>
          <table:table-cell office:value-type="string" table:style-name="ce4">
            <text:p>: '유니버설디자인 체크리스트 설문조사'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4T17:01:02" table:style-name="ce5">
            <text:p>2022-02-24 17:01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283</text:p>
          </table:table-cell>
          <table:table-cell office:value-type="string" table:style-name="ce4">
            <text:p>2022년 생활밀착형 숲 조성사업 추진 관련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4T14:03:31" table:style-name="ce5">
            <text:p>2022-02-24 14:0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은경</text:p>
          </table:table-cell>
          <table:table-cell office:value-type="string" table:style-name="ce4">
            <text:p>인사혁신팀-965</text:p>
          </table:table-cell>
          <table:table-cell office:value-type="string" table:style-name="ce4">
            <text:p>2022년 문화예술매개자 신규모집 면접 관련 외부 심사위원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4T09:15:35" table:style-name="ce5">
            <text:p>2022-02-24 9:1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423</text:p>
          </table:table-cell>
          <table:table-cell office:value-type="string" table:style-name="ce4">
            <text:p>: IP-PBX 및 Network 장비 점검 및 유지보수 용역 입찰(긴급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4T12:58:33" table:style-name="ce5">
            <text:p>2022-02-24 12:58</text:p>
          </table:table-cell>
          <table:table-cell office:value-type="string" table:style-name="ce4">
            <text:p>삼청각사업TF</text:p>
          </table:table-cell>
          <table:table-cell office:value-type="string" table:style-name="ce4">
            <text:p>김진수</text:p>
          </table:table-cell>
          <table:table-cell office:value-type="string" table:style-name="ce4">
            <text:p>삼청각사업TF-107</text:p>
          </table:table-cell>
          <table:table-cell office:value-type="string" table:style-name="ce4">
            <text:p>: 삼청각 업무용 차량 임대 연장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3T15:27:37" table:style-name="ce5">
            <text:p>2022-02-23 15:2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209</text:p>
          </table:table-cell>
          <table:table-cell office:value-type="string" table:style-name="ce4">
            <text:p>코로나19 급속확산에 따른 장기대관 공연물 홍보지원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3T13:08:24" table:style-name="ce5">
            <text:p>2022-02-23 13:0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314</text:p>
          </table:table-cell>
          <table:table-cell office:value-type="string" table:style-name="ce4">
            <text:p>2021회계연도 기금결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3T17:29:28" table:style-name="ce5">
            <text:p>2022-02-23 17:29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121</text:p>
          </table:table-cell>
          <table:table-cell office:value-type="string" table:style-name="ce4">
            <text:p>2022 올림푸스한국(주) 지정기부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3T14:09:06" table:style-name="ce5">
            <text:p>2022-02-23 14:0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271</text:p>
          </table:table-cell>
          <table:table-cell office:value-type="string" table:style-name="ce4">
            <text:p>: 종로문화재단 인사위원 위촉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3T16:51:08" table:style-name="ce5">
            <text:p>2022-02-23 16:5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954</text:p>
          </table:table-cell>
          <table:table-cell office:value-type="string" table:style-name="ce4">
            <text:p>촉탁계약직 근로 및 연봉 재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4T18:25:27" table:style-name="ce5">
            <text:p>2022-02-24 18:2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329</text:p>
          </table:table-cell>
          <table:table-cell office:value-type="string" table:style-name="ce4">
            <text:p>: 세종문화회관 제139차 이사회 개최 결과보고 및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5T13:22:15" table:style-name="ce5">
            <text:p>2022-02-25 13:22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이다예</text:p>
          </table:table-cell>
          <table:table-cell office:value-type="string" table:style-name="ce4">
            <text:p>시설운영팀-285</text:p>
          </table:table-cell>
          <table:table-cell office:value-type="string" table:style-name="ce4">
            <text:p>: 2022년 생활밀착형 숲 조성사업 철회신청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24T09:50:10" table:style-name="ce5">
            <text:p>2022-02-24 9:5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445</text:p>
          </table:table-cell>
          <table:table-cell office:value-type="string" table:style-name="ce4">
            <text:p>세종S멤버십 회원 세종 봄시즌 티켓 구매 독려 캠페인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5T15:02:09" table:style-name="ce5">
            <text:p>2022-02-25 15:0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296</text:p>
          </table:table-cell>
          <table:table-cell office:value-type="string" table:style-name="ce4">
            <text:p>: 꿈의숲아트센터 콘서트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5T14:48:56" table:style-name="ce5">
            <text:p>2022-02-25 14:48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295</text:p>
          </table:table-cell>
          <table:table-cell office:value-type="string" table:style-name="ce4">
            <text:p>: 2022년 1월 공연장안내원 급여명세서 교부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4T09:09:57" table:style-name="ce5">
            <text:p>2022-02-24 9:09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153</text:p>
          </table:table-cell>
          <table:table-cell office:value-type="string" table:style-name="ce4">
            <text:p>:2022년 세종·충무공이야기 전시관 도슨트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4T13:46:27" table:style-name="ce5">
            <text:p>2022-02-24 13:46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123</text:p>
          </table:table-cell>
          <table:table-cell office:value-type="string" table:style-name="ce4">
            <text:p>2022 서울시무용단 정기공연 &lt;일무(佾舞)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4T10:27:47" table:style-name="ce5">
            <text:p>2022-02-24 10:2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327</text:p>
          </table:table-cell>
          <table:table-cell office:value-type="string" table:style-name="ce4">
            <text:p>: 세종문화회관 제139차 이사회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5T18:26:51" table:style-name="ce5">
            <text:p>2022-02-25 18:2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안상규</text:p>
          </table:table-cell>
          <table:table-cell office:value-type="string" table:style-name="ce4">
            <text:p>꿈의숲아트센터팀-299</text:p>
          </table:table-cell>
          <table:table-cell office:value-type="string" table:style-name="ce4">
            <text:p>중대재해예방 현장점검 결과 알림 및 조치결과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5T14:53:56" table:style-name="ce5">
            <text:p>2022-02-25 14:5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297</text:p>
          </table:table-cell>
          <table:table-cell office:value-type="string" table:style-name="ce4">
            <text:p>2021년도 꿈의숲아트센터 공연장 2차 수시대관 및 긴급공실 10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4T11:15:30" table:style-name="ce5">
            <text:p>2022-02-24 11:15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대성</text:p>
          </table:table-cell>
          <table:table-cell office:value-type="string" table:style-name="ce4">
            <text:p>뮤지컬단-92</text:p>
          </table:table-cell>
          <table:table-cell office:value-type="string" table:style-name="ce4">
            <text:p>:뮤지컬단장 <text:s/>외부 강의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4T16:28:05" table:style-name="ce5">
            <text:p>2022-02-24 16:28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63</text:p>
          </table:table-cell>
          <table:table-cell office:value-type="string" table:style-name="ce4">
            <text:p>: 코로나19 대응 서울시소년소녀합창단 &lt;제174회 정기연주회&gt; 공연취소에 따른 조치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4T09:26:37" table:style-name="ce5">
            <text:p>2022-02-24 9:26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134</text:p>
          </table:table-cell>
          <table:table-cell office:value-type="string" table:style-name="ce4">
            <text:p>2022년도 세종예술아카데미 <text:s text:c="6"/>공간운영 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4T17:32:43" table:style-name="ce5">
            <text:p>2022-02-24 17:3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974</text:p>
          </table:table-cell>
          <table:table-cell office:value-type="string" table:style-name="ce4">
            <text:p>예술단원(이진영) 복직 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4T16:48:53" table:style-name="ce5">
            <text:p>2022-02-24 16:4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973</text:p>
          </table:table-cell>
          <table:table-cell office:value-type="string" table:style-name="ce4">
            <text:p>계약직(뮤지컬단홍보,회원제,티켓,교육)직원 신규임용 및 근로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4T17:08:03" table:style-name="ce5">
            <text:p>2022-02-24 17:0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-975</text:p>
          </table:table-cell>
          <table:table-cell office:value-type="string" table:style-name="ce4">
            <text:p>삼청각TF 파견근무 연장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3T17:44:04" table:style-name="ce5">
            <text:p>2022-02-23 17:44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68</text:p>
          </table:table-cell>
          <table:table-cell office:value-type="string" table:style-name="ce4">
            <text:p>합창단 제162회 정기연주회 Masterpiece 컬렉션 시리즈 「봄볕 그리운 그곳」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8T15:15:08" table:style-name="ce5">
            <text:p>2022-02-28 15:1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337</text:p>
          </table:table-cell>
          <table:table-cell office:value-type="string" table:style-name="ce4">
            <text:p>단계적 일상회복 지속을 위한 방역강화 조치 재연장에 따른 복무관리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8T15:13:54" table:style-name="ce5">
            <text:p>2022-02-28 15:1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336</text:p>
          </table:table-cell>
          <table:table-cell office:value-type="string" table:style-name="ce4">
            <text:p>2022년 전자정부발전 유공 후보자 추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8T15:17:19" table:style-name="ce5">
            <text:p>2022-02-28 15:1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338</text:p>
          </table:table-cell>
          <table:table-cell office:value-type="string" table:style-name="ce4">
            <text:p>단계적 일상회복 지속을 위한 방역강화 조치 관련 오기 정정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8T17:06:14" table:style-name="ce5">
            <text:p>2022-02-28 17:0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99</text:p>
          </table:table-cell>
          <table:table-cell office:value-type="string" table:style-name="ce4">
            <text:p>’22년도 공용 전기차 충전소 구축사업 수요조사 시행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8T17:04:01" table:style-name="ce5">
            <text:p>2022-02-28 17:0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97</text:p>
          </table:table-cell>
          <table:table-cell office:value-type="string" table:style-name="ce4">
            <text:p>진행중인 용역사업 참여기술자 등 현황자료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8T17:04:50" table:style-name="ce5">
            <text:p>2022-02-28 17:04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98</text:p>
          </table:table-cell>
          <table:table-cell office:value-type="string" table:style-name="ce4">
            <text:p>2022년 공원 내 일시적 장소사용 수요조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8T17:03:08" table:style-name="ce5">
            <text:p>2022-02-28 17:03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96</text:p>
          </table:table-cell>
          <table:table-cell office:value-type="string" table:style-name="ce4">
            <text:p>진행중인 용역사업 참여기술자 등 현황자료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8T11:30:18" table:style-name="ce5">
            <text:p>2022-02-28 11:3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292</text:p>
          </table:table-cell>
          <table:table-cell office:value-type="string" table:style-name="ce4">
            <text:p>진행중인 용역사업 참여기술자 등 현황자료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2-28T17:08:01" table:style-name="ce5">
            <text:p>2022-02-28 17:0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300</text:p>
          </table:table-cell>
          <table:table-cell office:value-type="string" table:style-name="ce4">
            <text:p>공정하고 안전한 건설환경 제고방안 시행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28T15:06:43" table:style-name="ce5">
            <text:p>2022-02-28 15:0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223</text:p>
          </table:table-cell>
          <table:table-cell office:value-type="string" table:style-name="ce4">
            <text:p>: 2022년 대극장 대관취소 처리(안) . 5.24 예술기획파홀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25T22:52:02" table:style-name="ce5">
            <text:p>2022-02-25 22:5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예술단총괄팀-294</text:p>
          </table:table-cell>
          <table:table-cell office:value-type="string" table:style-name="ce4">
            <text:p>2022년 세종 우리동네프로젝트 예술강사 및 코디네이터 서류 선발결과 및 면접 진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28T08:53:34" table:style-name="ce5">
            <text:p>2022-02-28 8:5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292</text:p>
          </table:table-cell>
          <table:table-cell office:value-type="string" table:style-name="ce4">
            <text:p>: 서울시예술단 연수단원 기간만료자 퇴직처리(박동찬외 4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2-27T15:32:22" table:style-name="ce5">
            <text:p>2022-02-27 15:3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293</text:p>
          </table:table-cell>
          <table:table-cell office:value-type="string" table:style-name="ce4">
            <text:p>: 3월 서울시예술단 연수단원사업 민간경상보조금 교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2-25T18:16:36" table:style-name="ce5">
            <text:p>2022-02-25 18:16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주석</text:p>
          </table:table-cell>
          <table:table-cell office:value-type="string" table:style-name="ce4">
            <text:p>꿈의숲아트센터팀-300</text:p>
          </table:table-cell>
          <table:table-cell office:value-type="string" table:style-name="ce4">
            <text:p>: 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3:40:49" table:style-name="ce5">
            <text:p>2022-02-28 13:40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295</text:p>
          </table:table-cell>
          <table:table-cell office:value-type="string" table:style-name="ce4">
            <text:p>'세종문화회관 세종라운지 조성사업 설계용역' 제안서 평가위원회 구성 및 개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0:23:55" table:style-name="ce5">
            <text:p>2022-02-28 10:23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138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5T16:52:04" table:style-name="ce5">
            <text:p>2022-02-25 16:52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59</text:p>
          </table:table-cell>
          <table:table-cell office:value-type="string" table:style-name="ce4">
            <text:p>: 오페라단 단원 겸직허가 승인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8T10:04:42" table:style-name="ce5">
            <text:p>2022-02-28 10:0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한성국</text:p>
          </table:table-cell>
          <table:table-cell office:value-type="string" table:style-name="ce4">
            <text:p>인사혁신팀-997</text:p>
          </table:table-cell>
          <table:table-cell office:value-type="string" table:style-name="ce4">
            <text:p>직원겸직 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5T18:23:02" table:style-name="ce5">
            <text:p>2022-02-25 18:2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염승빈</text:p>
          </table:table-cell>
          <table:table-cell office:value-type="string" table:style-name="ce4">
            <text:p>인사혁신팀-998</text:p>
          </table:table-cell>
          <table:table-cell office:value-type="string" table:style-name="ce4">
            <text:p>제3차 예술단원 대면 실기 심사 결과 및 최종 면접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4">
            <text:p>202202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2-24T16:37:32" table:style-name="ce5">
            <text:p>2022-02-24 16:37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권재은</text:p>
          </table:table-cell>
          <table:table-cell office:value-type="string" table:style-name="ce4">
            <text:p>커뮤니케이션팀-229</text:p>
          </table:table-cell>
          <table:table-cell office:value-type="string" table:style-name="ce4">
            <text:p>브랜드 CI·BI 상표등록 추진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table:number-columns-repeated="16373" table:style-name="ce3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맑은 고딕" svg:font-family="&quot;맑은 고딕&quot;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13-03-19T16:38:19Z</meta:creation-date>
    <dc:date>2022-08-19T05:53:11Z</dc:date>
  </office:meta>
</office:document-meta>
</file>