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modern"/>
    </style:style>
    <style:style style:name="ce2" style:family="table-cell" style:parent-style-name="Default" style:data-style-name="N5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modern"/>
    </style:style>
    <style:style style:name="ce4" style:family="table-cell" style:parent-style-name="Default" style:data-style-name="N30">
      <style:table-cell-properties fo:border="thin solid #000000" style:vertical-align="automatic"/>
    </style:style>
    <style:style style:name="ce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font-family-generic="modern"/>
    </style:style>
    <style:style style:name="ce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14.012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office:value-type="string" table:style-name="ce1">
            <text:p>결재일자</text:p>
          </table:table-cell>
          <table:table-cell office:value-type="string" table:style-name="ce1">
            <text:p>결재권자</text:p>
          </table:table-cell>
          <table:table-cell office:value-type="string" table:style-name="ce1">
            <text:p>결재자</text:p>
          </table:table-cell>
          <table:table-cell office:value-type="string" table:style-name="ce2">
            <text:p>기안일시</text:p>
          </table:table-cell>
          <table:table-cell office:value-type="string" table:style-name="ce1">
            <text:p>기안부서</text:p>
          </table:table-cell>
          <table:table-cell office:value-type="string" table:style-name="ce1">
            <text:p>기안자</text:p>
          </table:table-cell>
          <table:table-cell office:value-type="string" table:style-name="ce1">
            <text:p>문서번호</text:p>
          </table:table-cell>
          <table:table-cell office:value-type="string" table:style-name="ce1">
            <text:p>제목</text:p>
          </table:table-cell>
          <table:table-cell office:value-type="string" table:style-name="ce1">
            <text:p>문서종류</text:p>
          </table:table-cell>
          <table:table-cell office:value-type="string" table:style-name="ce1">
            <text:p>보존기간</text:p>
          </table:table-cell>
          <table:table-cell office:value-type="string" table:style-name="ce1">
            <text:p>공개여부</text:p>
          </table:table-cell>
          <table:table-cell office:value-type="string" table:style-name="ce1">
            <text:p>원기안자</text:p>
          </table:table-cell>
          <table:table-cell office:value-type="string" table:style-name="ce1">
            <text:p>원기안부서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2T13:49:36" table:style-name="ce5">
            <text:p>2022-06-02 13:4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92</text:p>
          </table:table-cell>
          <table:table-cell office:value-type="string" table:style-name="ce4">
            <text:p>광화문아띠 부당이득 반환청구 및 대부료 지급청구 조정기일 경과 보고(5.3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2T18:10:11" table:style-name="ce5">
            <text:p>2022-06-02 18:1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859</text:p>
          </table:table-cell>
          <table:table-cell office:value-type="string" table:style-name="ce4">
            <text:p>2023년 생활밀착형 숲(정원) 조성사업 대상지 수요 조사(기간연장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정서진</text:p>
          </table:table-cell>
          <table:table-cell office:value-type="string" table:style-name="ce4">
            <text:p>서 울 특 별 시 장 조경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2T11:07:39" table:style-name="ce5">
            <text:p>2022-06-02 11:0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1</text:p>
          </table:table-cell>
          <table:table-cell office:value-type="string" table:style-name="ce4">
            <text:p>2022 사업연도 성과관리 지표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2T15:37:46" table:style-name="ce5">
            <text:p>2022-06-02 15:3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2</text:p>
          </table:table-cell>
          <table:table-cell office:value-type="string" table:style-name="ce4">
            <text:p>직원 인사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2T13:45:09" table:style-name="ce5">
            <text:p>2022-06-02 13:4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711</text:p>
          </table:table-cell>
          <table:table-cell office:value-type="string" table:style-name="ce4">
            <text:p>회계결의서(지출) 2022 서울시무용단 정기공연 '일무' 지원인력비(분장디자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2T15:20:35" table:style-name="ce5">
            <text:p>2022-06-02 15:2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717</text:p>
          </table:table-cell>
          <table:table-cell office:value-type="string" table:style-name="ce4">
            <text:p>회계결의서(지출) 2022 서울시무용단 정기공연 '일무' 객원 출연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1T20:31:09" table:style-name="ce5">
            <text:p>2022-05-31 20:3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706</text:p>
          </table:table-cell>
          <table:table-cell office:value-type="string" table:style-name="ce4">
            <text:p>2022 서울시무용단 '일무' 의상제작(일반한복,궁중복식) 대금지급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1T21:09:16" table:style-name="ce5">
            <text:p>2022-05-31 21:0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705</text:p>
          </table:table-cell>
          <table:table-cell office:value-type="string" table:style-name="ce4">
            <text:p>회계결의서(지출) 2022 서울시무용단 정기공연 '일무' - 전문인력비(정재지도,보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2T11:05:40" table:style-name="ce5">
            <text:p>2022-06-02 11:0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33</text:p>
          </table:table-cell>
          <table:table-cell office:value-type="string" table:style-name="ce4">
            <text:p>22년 극단 시극단의 시선 &lt;오아시스&gt; 조명 장비렌탈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2T12:31:38" table:style-name="ce5">
            <text:p>2022-06-02 12:31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34</text:p>
          </table:table-cell>
          <table:table-cell office:value-type="string" table:style-name="ce4">
            <text:p>22년 극단 "쉽게 보는 셰익스피어 시리즈" 가족음악극 &lt;로미오와 줄리엣&gt; 인력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2T15:45:34" table:style-name="ce5">
            <text:p>2022-06-02 15:4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951</text:p>
          </table:table-cell>
          <table:table-cell office:value-type="string" table:style-name="ce4">
            <text:p>2022 자치단체 간 문화교류사업 2차 예산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5-31T18:30:36" table:style-name="ce5">
            <text:p>2022-05-31 18:30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83</text:p>
          </table:table-cell>
          <table:table-cell office:value-type="string" table:style-name="ce4">
            <text:p>오페라단 &lt;파우스트&gt; 공연시간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02T13:33:11" table:style-name="ce5">
            <text:p>2022-06-02 13:33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7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02T10:58:39" table:style-name="ce5">
            <text:p>2022-06-02 10:58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540</text:p>
          </table:table-cell>
          <table:table-cell office:value-type="string" table:style-name="ce4">
            <text:p>2022년 4차 세종·충무공이야기 전시관 도슨트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2T14:40:13" table:style-name="ce5">
            <text:p>2022-06-02 14:4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신동준</text:p>
          </table:table-cell>
          <table:table-cell office:value-type="string" table:style-name="ce4">
            <text:p>공연제작·마케팅팀-714</text:p>
          </table:table-cell>
          <table:table-cell office:value-type="string" table:style-name="ce4">
            <text:p>외부심사 참석 신고(공연제작마케팅팀 신동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동준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1T16:15:50" table:style-name="ce5">
            <text:p>2022-05-31 16:1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707</text:p>
          </table:table-cell>
          <table:table-cell office:value-type="string" table:style-name="ce4">
            <text:p>Sync Next 22 - 출연진 및 제작진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1T21:02:27" table:style-name="ce5">
            <text:p>2022-05-31 21:0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993</text:p>
          </table:table-cell>
          <table:table-cell office:value-type="string" table:style-name="ce4">
            <text:p>호봉정정확인및임금청구소송 외 3건 법률대리인 변경 및 계약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1T20:23:51" table:style-name="ce5">
            <text:p>2022-05-31 20:2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994</text:p>
          </table:table-cell>
          <table:table-cell office:value-type="string" table:style-name="ce4">
            <text:p>2023년도 예산편성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1T13:18:45" table:style-name="ce5">
            <text:p>2022-05-31 13:18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준</text:p>
          </table:table-cell>
          <table:table-cell office:value-type="string" table:style-name="ce4">
            <text:p>무대기술팀-626</text:p>
          </table:table-cell>
          <table:table-cell office:value-type="string" table:style-name="ce4">
            <text:p>출연자대기실 노후 피아노(3EA)교체구매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준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1T17:07:25" table:style-name="ce5">
            <text:p>2022-05-31 17:07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김수현</text:p>
          </table:table-cell>
          <table:table-cell office:value-type="string" table:style-name="ce4">
            <text:p>무대기술팀-632</text:p>
          </table:table-cell>
          <table:table-cell office:value-type="string" table:style-name="ce4">
            <text:p>: 2022년 서울문화재단 정규직(무대) 면접전형 평가위원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수현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2T10:36:38" table:style-name="ce5">
            <text:p>2022-06-02 10:3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857</text:p>
          </table:table-cell>
          <table:table-cell office:value-type="string" table:style-name="ce4">
            <text:p>세종문화회관 정밀안전진단 및 내진성능평가 용역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5-31T20:12:43" table:style-name="ce5">
            <text:p>2022-05-31 20:1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947</text:p>
          </table:table-cell>
          <table:table-cell office:value-type="string" table:style-name="ce4">
            <text:p>:외부 강의(회의 등)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2T09:02:58" table:style-name="ce5">
            <text:p>2022-06-02 9:0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775</text:p>
          </table:table-cell>
          <table:table-cell office:value-type="string" table:style-name="ce4">
            <text:p>서울시소년소녀합창단 지휘자 공개채용 실기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3T12:47:40" table:style-name="ce5">
            <text:p>2022-06-03 12:4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872</text:p>
          </table:table-cell>
          <table:table-cell office:value-type="string" table:style-name="ce4">
            <text:p>'유기용제 분야 휘발성유기화합물 저감' 시행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오화민</text:p>
          </table:table-cell>
          <table:table-cell office:value-type="string" table:style-name="ce4">
            <text:p>서 울 특 별 시 장 대기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3T13:29:25" table:style-name="ce5">
            <text:p>2022-06-03 13:2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834</text:p>
          </table:table-cell>
          <table:table-cell office:value-type="string" table:style-name="ce4">
            <text:p>(성희롱,성폭력) 사건발생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3T11:22:13" table:style-name="ce5">
            <text:p>2022-06-03 11:22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김예지</text:p>
          </table:table-cell>
          <table:table-cell office:value-type="string" table:style-name="ce4">
            <text:p>고객창출팀-1271</text:p>
          </table:table-cell>
          <table:table-cell office:value-type="string" table:style-name="ce4">
            <text:p>홈페이지 검색부분 사용자 편의성 개선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예지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3T08:33:36" table:style-name="ce5">
            <text:p>2022-06-03 8:3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3</text:p>
          </table:table-cell>
          <table:table-cell office:value-type="string" table:style-name="ce4">
            <text:p>2022년 직원 휴직(육아휴직) 계획 현황조사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3T17:23:00" table:style-name="ce5">
            <text:p>2022-06-03 17:2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5</text:p>
          </table:table-cell>
          <table:table-cell office:value-type="string" table:style-name="ce4">
            <text:p>공연예술본부장 업무추진비 사용품의(사후/22년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3T18:19:31" table:style-name="ce5">
            <text:p>2022-06-03 18:1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6</text:p>
          </table:table-cell>
          <table:table-cell office:value-type="string" table:style-name="ce4">
            <text:p>직원 겸직 발령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03T13:40:58" table:style-name="ce5">
            <text:p>2022-06-03 13:40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8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03T13:43:38" table:style-name="ce5">
            <text:p>2022-06-03 13:43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39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03T10:58:32" table:style-name="ce5">
            <text:p>2022-06-03 10:58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530</text:p>
          </table:table-cell>
          <table:table-cell office:value-type="string" table:style-name="ce4">
            <text:p>세종예술아카데미 외부사용 승인 및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2T17:54:42" table:style-name="ce5">
            <text:p>2022-06-02 17:5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4</text:p>
          </table:table-cell>
          <table:table-cell office:value-type="string" table:style-name="ce4">
            <text:p>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3T10:34:18" table:style-name="ce5">
            <text:p>2022-06-03 10:3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694</text:p>
          </table:table-cell>
          <table:table-cell office:value-type="string" table:style-name="ce4">
            <text:p>공동주최 장기공연물 수익 강화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2T16:53:49" table:style-name="ce5">
            <text:p>2022-06-02 16:5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689</text:p>
          </table:table-cell>
          <table:table-cell office:value-type="string" table:style-name="ce4">
            <text:p>2023년 M씨어터 및 S씨어터 계약금 납부기일 연기 요청(브러쉬씨어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2T17:26:55" table:style-name="ce5">
            <text:p>2022-06-02 17:2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339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2T17:26:23" table:style-name="ce5">
            <text:p>2022-06-02 17:2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338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3T15:49:41" table:style-name="ce5">
            <text:p>2022-06-03 15:4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999</text:p>
          </table:table-cell>
          <table:table-cell office:value-type="string" table:style-name="ce4">
            <text:p>재단법인 세종문화회관 정관 일부 개정정관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3T14:42:09" table:style-name="ce5">
            <text:p>2022-06-03 14:4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이상하</text:p>
          </table:table-cell>
          <table:table-cell office:value-type="string" table:style-name="ce4">
            <text:p>꿈의숲아트센터팀-956</text:p>
          </table:table-cell>
          <table:table-cell office:value-type="string" table:style-name="ce4">
            <text:p>외부평가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상하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2T13:59:21" table:style-name="ce5">
            <text:p>2022-06-02 13:59</text:p>
          </table:table-cell>
          <table:table-cell office:value-type="string" table:style-name="ce4">
            <text:p>미래전략TF팀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미래전략TF팀-246</text:p>
          </table:table-cell>
          <table:table-cell office:value-type="string" table:style-name="ce4">
            <text:p>: 미래전략TF팀 김영훈 외부강의신고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훈</text:p>
          </table:table-cell>
          <table:table-cell office:value-type="string" table:style-name="ce4">
            <text:p>미래전략TF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3T13:33:42" table:style-name="ce5">
            <text:p>2022-06-03 13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851</text:p>
          </table:table-cell>
          <table:table-cell office:value-type="string" table:style-name="ce4">
            <text:p>직원 겸직 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7T09:45:44" table:style-name="ce5">
            <text:p>2022-06-07 9:4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877</text:p>
          </table:table-cell>
          <table:table-cell office:value-type="string" table:style-name="ce4">
            <text:p>'22년 6월 공공건축심의위원회 안건 접수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기현</text:p>
          </table:table-cell>
          <table:table-cell office:value-type="string" table:style-name="ce4">
            <text:p>서 울 특 별 시 장 도시공간기획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7T09:46:36" table:style-name="ce5">
            <text:p>2022-06-07 9:4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878</text:p>
          </table:table-cell>
          <table:table-cell office:value-type="string" table:style-name="ce4">
            <text:p>2022년도 서울시 소유시설 냉매관리자 교육 교재 배부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나연</text:p>
          </table:table-cell>
          <table:table-cell office:value-type="string" table:style-name="ce4">
            <text:p>서 울 특 별 시 장 기후변화대응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7T13:15:57" table:style-name="ce5">
            <text:p>2022-06-07 13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878</text:p>
          </table:table-cell>
          <table:table-cell office:value-type="string" table:style-name="ce4">
            <text:p>삼청각 부당해고 구제신청(서울2022부해1156)건 답변서 제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7T10:43:01" table:style-name="ce5">
            <text:p>2022-06-07 10:43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295</text:p>
          </table:table-cell>
          <table:table-cell office:value-type="string" table:style-name="ce4">
            <text:p>회계결의서(지출) 세종문화회관 콜센터 위탁수수료 지출(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7T08:53:25" table:style-name="ce5">
            <text:p>2022-06-07 8:5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7</text:p>
          </table:table-cell>
          <table:table-cell office:value-type="string" table:style-name="ce4">
            <text:p>공연예술본부장 업무추진비 사용품의(22년 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7T17:43:48" table:style-name="ce5">
            <text:p>2022-06-07 17:4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1</text:p>
          </table:table-cell>
          <table:table-cell office:value-type="string" table:style-name="ce4">
            <text:p>공연예술본부장 업무추진비 사용품의(22년 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7T14:24:49" table:style-name="ce5">
            <text:p>2022-06-07 14:2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8</text:p>
          </table:table-cell>
          <table:table-cell office:value-type="string" table:style-name="ce4">
            <text:p>: 2022년 제6차(8월) 투자심사 의뢰서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7T14:25:57" table:style-name="ce5">
            <text:p>2022-06-07 14:2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9</text:p>
          </table:table-cell>
          <table:table-cell office:value-type="string" table:style-name="ce4">
            <text:p>: 사장 요청사항 전달(91~96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7T17:39:22" table:style-name="ce5">
            <text:p>2022-06-07 17:3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0</text:p>
          </table:table-cell>
          <table:table-cell office:value-type="string" table:style-name="ce4">
            <text:p>전직원 2분기 산업안전교육 실시 및 교육결과표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7T11:22:12" table:style-name="ce5">
            <text:p>2022-06-07 11:2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743</text:p>
          </table:table-cell>
          <table:table-cell office:value-type="string" table:style-name="ce4">
            <text:p>회계결의서(지출)오케스트라 여행 - 출연료(서울시향 및 지휘자) 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7T14:57:11" table:style-name="ce5">
            <text:p>2022-06-07 14:57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744</text:p>
          </table:table-cell>
          <table:table-cell office:value-type="string" table:style-name="ce4">
            <text:p>Sync Next 22 옥외광고 용역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4T19:35:12" table:style-name="ce5">
            <text:p>2022-06-04 19:3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35</text:p>
          </table:table-cell>
          <table:table-cell office:value-type="string" table:style-name="ce4">
            <text:p>극단 지원인력(로미오와 줄리엣- 조연출) 출입증 카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7T09:49:49" table:style-name="ce5">
            <text:p>2022-06-07 9:4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978</text:p>
          </table:table-cell>
          <table:table-cell office:value-type="string" table:style-name="ce4">
            <text:p>2022년 뮤지컬단 연수단원(실연) 2차 직무교육 계획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07T16:02:43" table:style-name="ce5">
            <text:p>2022-06-07 16:0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968</text:p>
          </table:table-cell>
          <table:table-cell office:value-type="string" table:style-name="ce4">
            <text:p>: 2022년도 꿈의숲아트센터 공연장 긴급공실 22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7T11:23:35" table:style-name="ce5">
            <text:p>2022-06-07 11:2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702</text:p>
          </table:table-cell>
          <table:table-cell office:value-type="string" table:style-name="ce4">
            <text:p>2023년 M씨어터 및 S씨어터 계약금 납부기일 2차 연기 요청(브러쉬씨어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7T10:41:33" table:style-name="ce5">
            <text:p>2022-06-07 10:4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014</text:p>
          </table:table-cell>
          <table:table-cell office:value-type="string" table:style-name="ce4">
            <text:p>서울시의회 제308회 정례회 문화체육관광위원회 정관 변경 보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2T14:52:09" table:style-name="ce5">
            <text:p>2022-06-02 14:52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대성</text:p>
          </table:table-cell>
          <table:table-cell office:value-type="string" table:style-name="ce4">
            <text:p>뮤지컬단-448</text:p>
          </table:table-cell>
          <table:table-cell office:value-type="string" table:style-name="ce4">
            <text:p>:뮤지컬단 2022년 외부출연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대성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3T16:56:58" table:style-name="ce5">
            <text:p>2022-06-03 16:56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201</text:p>
          </table:table-cell>
          <table:table-cell office:value-type="string" table:style-name="ce4">
            <text:p>: 소년소녀합창단 2022년 상반기 신입단원 오디션 최종 합격자 발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7T15:39:14" table:style-name="ce5">
            <text:p>2022-06-07 15:39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795</text:p>
          </table:table-cell>
          <table:table-cell office:value-type="string" table:style-name="ce4">
            <text:p>코로나19 선제 신속항원검사 결과보고(6/1~6/7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3T16:08:12" table:style-name="ce5">
            <text:p>2022-06-03 16:08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91</text:p>
          </table:table-cell>
          <table:table-cell office:value-type="string" table:style-name="ce4">
            <text:p>오페라단 2022년 하계현장실습 프로그램 운영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3T17:00:16" table:style-name="ce5">
            <text:p>2022-06-03 17:00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190</text:p>
          </table:table-cell>
          <table:table-cell office:value-type="string" table:style-name="ce4">
            <text:p>서울시오페라단 2022년 정기공연 출연진 선발 오디션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3T10:33:15" table:style-name="ce5">
            <text:p>2022-06-03 10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881</text:p>
          </table:table-cell>
          <table:table-cell office:value-type="string" table:style-name="ce4">
            <text:p>삼청각사업TF팀 전환배치자 5차 직무적성검사 결과보고 및 6차 검사 실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7T15:36:23" table:style-name="ce5">
            <text:p>2022-06-07 15:3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2884</text:p>
          </table:table-cell>
          <table:table-cell office:value-type="string" table:style-name="ce4">
            <text:p>재단창립 23주년 기념 <text:s/>우수직원 표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7T09:02:30" table:style-name="ce5">
            <text:p>2022-06-07 9:02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301</text:p>
          </table:table-cell>
          <table:table-cell office:value-type="string" table:style-name="ce4">
            <text:p>2022년 정기 재물조사 실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8T16:24:12" table:style-name="ce5">
            <text:p>2022-06-08 16:2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031</text:p>
          </table:table-cell>
          <table:table-cell office:value-type="string" table:style-name="ce4">
            <text:p>: 국회의원 요구자료 제출_822번(김학용 의원, 국민의 힘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8T16:55:36" table:style-name="ce5">
            <text:p>2022-06-08 16:5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323</text:p>
          </table:table-cell>
          <table:table-cell office:value-type="string" table:style-name="ce4">
            <text:p>: 세종문화회관 건축물 정밀안전진단 및 내진성능평가 용역 입찰 공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8T10:09:46" table:style-name="ce5">
            <text:p>2022-06-08 10:09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308</text:p>
          </table:table-cell>
          <table:table-cell office:value-type="string" table:style-name="ce4">
            <text:p>회계결의서(지출) 세종문화티켓 위탁수수료 지출(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8T10:37:41" table:style-name="ce5">
            <text:p>2022-06-08 10:3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307</text:p>
          </table:table-cell>
          <table:table-cell office:value-type="string" table:style-name="ce4">
            <text:p>회계결의서(지출) <text:s/>통합전산 및 정보보안 운영 유지관리비 지출(2022년 0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8T09:32:52" table:style-name="ce5">
            <text:p>2022-06-08 9:3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2</text:p>
          </table:table-cell>
          <table:table-cell office:value-type="string" table:style-name="ce4">
            <text:p>: 청렴교육(2차) 서면교육 실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8T11:31:51" table:style-name="ce5">
            <text:p>2022-06-08 11:3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3</text:p>
          </table:table-cell>
          <table:table-cell office:value-type="string" table:style-name="ce4">
            <text:p>: 2022년 2분기 적극행정을 통한 규제해소 우수사례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08T10:31:02" table:style-name="ce5">
            <text:p>2022-06-08 10:31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569</text:p>
          </table:table-cell>
          <table:table-cell office:value-type="string" table:style-name="ce4">
            <text:p>2022년 세종·충무공이야기 한글도서관 책 소독기 구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8T09:10:16" table:style-name="ce5">
            <text:p>2022-06-08 9:1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915</text:p>
          </table:table-cell>
          <table:table-cell office:value-type="string" table:style-name="ce4">
            <text:p>서울시소년소녀합창단 지휘자 공개채용 실기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8T14:25:31" table:style-name="ce5">
            <text:p>2022-06-08 14:25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576</text:p>
          </table:table-cell>
          <table:table-cell office:value-type="string" table:style-name="ce4">
            <text:p>'세종충무공이야기 리모델링 기본 계획 및 타당성 조사 용역' 우선협상대상자 협상 합의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8T20:35:39" table:style-name="ce5">
            <text:p>2022-06-08 20:3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903</text:p>
          </table:table-cell>
          <table:table-cell office:value-type="string" table:style-name="ce4">
            <text:p>: 전기설비 교체공사 보완작업에 따른 정전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8T20:20:51" table:style-name="ce5">
            <text:p>2022-06-08 20:2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904</text:p>
          </table:table-cell>
          <table:table-cell office:value-type="string" table:style-name="ce4">
            <text:p>: 세종문화회관 전기설비 교체공사 보완작업에 따른 정전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9T09:24:18" table:style-name="ce5">
            <text:p>2022-06-09 9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944</text:p>
          </table:table-cell>
          <table:table-cell office:value-type="string" table:style-name="ce4">
            <text:p>2022년 제4차 임금(실무자)교섭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9T14:47:31" table:style-name="ce5">
            <text:p>2022-06-09 14:4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2950</text:p>
          </table:table-cell>
          <table:table-cell office:value-type="string" table:style-name="ce4">
            <text:p>2022년 제5차 직무교육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8T17:18:07" table:style-name="ce5">
            <text:p>2022-06-08 17:1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322</text:p>
          </table:table-cell>
          <table:table-cell office:value-type="string" table:style-name="ce4">
            <text:p>인터넷 익스플로러 기술지원 종료에 따른 웹 호환성 확보용역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9T17:21:35" table:style-name="ce5">
            <text:p>2022-06-09 17:2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4</text:p>
          </table:table-cell>
          <table:table-cell office:value-type="string" table:style-name="ce4">
            <text:p>공연예술본부장 업무추진비 사용품의(22년 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9T18:10:57" table:style-name="ce5">
            <text:p>2022-06-09 18:1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5</text:p>
          </table:table-cell>
          <table:table-cell office:value-type="string" table:style-name="ce4">
            <text:p>: 2022년 재단창립 23주년 기념 우수직원 표창추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8T15:04:39" table:style-name="ce5">
            <text:p>2022-06-08 15:0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766</text:p>
          </table:table-cell>
          <table:table-cell office:value-type="string" table:style-name="ce4">
            <text:p>회계결의서(지출) Sync Next 22 아티스트 작품제작비 지급_김치앤칩스 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9T10:50:54" table:style-name="ce5">
            <text:p>2022-06-09 10:5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997</text:p>
          </table:table-cell>
          <table:table-cell office:value-type="string" table:style-name="ce4">
            <text:p>: 2022뉴딜일자리 서울시예술단 연수단원 급여(5월)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9T17:51:07" table:style-name="ce5">
            <text:p>2022-06-09 17:5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-1006</text:p>
          </table:table-cell>
          <table:table-cell office:value-type="string" table:style-name="ce4">
            <text:p>&lt;2022 예술로, 동행&gt; 수요조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9T14:36:44" table:style-name="ce5">
            <text:p>2022-06-09 14:3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1001</text:p>
          </table:table-cell>
          <table:table-cell office:value-type="string" table:style-name="ce4">
            <text:p>2022 어르신 행복콘서트 공연관람 작품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09T11:25:59" table:style-name="ce5">
            <text:p>2022-06-09 11:25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556</text:p>
          </table:table-cell>
          <table:table-cell office:value-type="string" table:style-name="ce4">
            <text:p>세종예술아카데미 대관 외부사용승인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7T13:26:49" table:style-name="ce5">
            <text:p>2022-06-07 13:2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352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8T16:45:09" table:style-name="ce5">
            <text:p>2022-06-08 16:4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990</text:p>
          </table:table-cell>
          <table:table-cell office:value-type="string" table:style-name="ce4">
            <text:p>2022년도 꿈의숲아트센터 공연장 긴급공실 22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8T10:34:53" table:style-name="ce5">
            <text:p>2022-06-08 10:34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244</text:p>
          </table:table-cell>
          <table:table-cell office:value-type="string" table:style-name="ce4">
            <text:p>서울시무용단 국립부여박물관 초청공연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9T10:10:03" table:style-name="ce5">
            <text:p>2022-06-09 10:1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952</text:p>
          </table:table-cell>
          <table:table-cell office:value-type="string" table:style-name="ce4">
            <text:p>서울시소년소녀합창단 지휘자 공개채용 1차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9T16:33:09" table:style-name="ce5">
            <text:p>2022-06-09 16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2954</text:p>
          </table:table-cell>
          <table:table-cell office:value-type="string" table:style-name="ce4">
            <text:p>[노동조합 문서접수] 세종문화회관 노·사 상생 플리마켓 개최 제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9T16:18:52" table:style-name="ce5">
            <text:p>2022-06-09 16:1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953</text:p>
          </table:table-cell>
          <table:table-cell office:value-type="string" table:style-name="ce4">
            <text:p>제1차 안전전문직(미화) 직원 채용 접수현황 보고 및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09T18:39:21" table:style-name="ce5">
            <text:p>2022-06-09 18:3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1036</text:p>
          </table:table-cell>
          <table:table-cell office:value-type="string" table:style-name="ce4">
            <text:p>세종문화회관 경영평가 지표개선 의견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09:21:46" table:style-name="ce5">
            <text:p>2022-06-10 9:21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337</text:p>
          </table:table-cell>
          <table:table-cell office:value-type="string" table:style-name="ce4">
            <text:p>출연기관 고객만족도 조사 관련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박재은</text:p>
          </table:table-cell>
          <table:table-cell office:value-type="string" table:style-name="ce4">
            <text:p>서 울 특 별 시 장 공기업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9T18:55:31" table:style-name="ce5">
            <text:p>2022-06-09 18:55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1339</text:p>
          </table:table-cell>
          <table:table-cell office:value-type="string" table:style-name="ce4">
            <text:p>회계결의서(지출) 공연장 통합운영시스템 유지관리 및 기능개선 용역비 지출(2022년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6:09:18" table:style-name="ce5">
            <text:p>2022-06-10 16:0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7</text:p>
          </table:table-cell>
          <table:table-cell office:value-type="string" table:style-name="ce4">
            <text:p>&lt;무용단 국립부여박물관 초청공연&gt; 관련 출장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6:10:03" table:style-name="ce5">
            <text:p>2022-06-10 16:1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8</text:p>
          </table:table-cell>
          <table:table-cell office:value-type="string" table:style-name="ce4">
            <text:p>업무용 기본 브라우저 변경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7:54:49" table:style-name="ce5">
            <text:p>2022-06-10 17:5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9</text:p>
          </table:table-cell>
          <table:table-cell office:value-type="string" table:style-name="ce4">
            <text:p>: 개인정보 보유현황 안내 및 조치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6:08:49" table:style-name="ce5">
            <text:p>2022-06-10 16:0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6</text:p>
          </table:table-cell>
          <table:table-cell office:value-type="string" table:style-name="ce4">
            <text:p>: 2022년도 정기재물조사 실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9:28:57" table:style-name="ce5">
            <text:p>2022-06-10 19:2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731</text:p>
          </table:table-cell>
          <table:table-cell office:value-type="string" table:style-name="ce4">
            <text:p>세종문화회관 공연장 &lt;긴급공실 수시대관&gt; 44차 심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4:41:29" table:style-name="ce5">
            <text:p>2022-06-10 14:4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-732</text:p>
          </table:table-cell>
          <table:table-cell office:value-type="string" table:style-name="ce4">
            <text:p>회계결의서(지출) 2022 공연장 안내원 인건비(05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5:31:01" table:style-name="ce5">
            <text:p>2022-06-10 15:3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779</text:p>
          </table:table-cell>
          <table:table-cell office:value-type="string" table:style-name="ce4">
            <text:p>2022 서울시무용단 '일무' 의상제작(현대무용의상) 대금지급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1:40:05" table:style-name="ce5">
            <text:p>2022-06-10 11:4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-777</text:p>
          </table:table-cell>
          <table:table-cell office:value-type="string" table:style-name="ce4">
            <text:p>2022 6월 천원의 행복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09:41:39" table:style-name="ce5">
            <text:p>2022-06-10 9:4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774</text:p>
          </table:table-cell>
          <table:table-cell office:value-type="string" table:style-name="ce4">
            <text:p>회계결의서(지출) Sync Next 22 아티스트 계약금 지급_태싯그룹(위사) 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9T18:10:54" table:style-name="ce5">
            <text:p>2022-06-09 18:1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776</text:p>
          </table:table-cell>
          <table:table-cell office:value-type="string" table:style-name="ce4">
            <text:p>2022 서울시무용단 일무 - 소액구매건(속치마,속바지구매) 계약자 정보 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7T17:23:28" table:style-name="ce5">
            <text:p>2022-06-07 17:23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256</text:p>
          </table:table-cell>
          <table:table-cell office:value-type="string" table:style-name="ce4">
            <text:p>2022년 무용단 자치단체간 문화교류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09T18:16:20" table:style-name="ce5">
            <text:p>2022-06-09 18:1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462</text:p>
          </table:table-cell>
          <table:table-cell office:value-type="string" table:style-name="ce4">
            <text:p>회계결의서(수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0:52:17" table:style-name="ce5">
            <text:p>2022-06-10 10:52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03</text:p>
          </table:table-cell>
          <table:table-cell office:value-type="string" table:style-name="ce4">
            <text:p>회계결의서(지출)오페라단_오페라갈라_성악가_고성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0:30:43" table:style-name="ce5">
            <text:p>2022-06-10 10:30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16</text:p>
          </table:table-cell>
          <table:table-cell office:value-type="string" table:style-name="ce4">
            <text:p>회계결의서(지출) 합창단 외부 초청 공연_단원 연주수당 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0T15:14:50" table:style-name="ce5">
            <text:p>2022-06-10 15:1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591</text:p>
          </table:table-cell>
          <table:table-cell office:value-type="string" table:style-name="ce4">
            <text:p>기획전시 &lt;클로레페라르노의 일러스트 특별전&gt; 작품 출품 및 컨텐츠 제공 약정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0T13:10:23" table:style-name="ce5">
            <text:p>2022-06-10 13:1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974</text:p>
          </table:table-cell>
          <table:table-cell office:value-type="string" table:style-name="ce4">
            <text:p>제1차 안전전문직(미화) 직원 채용 서류전형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0T15:21:37" table:style-name="ce5">
            <text:p>2022-06-10 15:21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594</text:p>
          </table:table-cell>
          <table:table-cell office:value-type="string" table:style-name="ce4">
            <text:p>2022 꿈의숲아트센터 미술관 1차 수시대관 신청건 심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0T13:17:20" table:style-name="ce5">
            <text:p>2022-06-10 13:1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강영지</text:p>
          </table:table-cell>
          <table:table-cell office:value-type="string" table:style-name="ce4">
            <text:p>커뮤니케이션팀-766</text:p>
          </table:table-cell>
          <table:table-cell office:value-type="string" table:style-name="ce4">
            <text:p>홈페이지 디자인 컨셉 및 방향성 수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영지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0T14:59:31" table:style-name="ce5">
            <text:p>2022-06-10 14:59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커뮤니케이션팀-767</text:p>
          </table:table-cell>
          <table:table-cell office:value-type="string" table:style-name="ce4">
            <text:p>: 외부 심사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석경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2T15:32:58" table:style-name="ce5">
            <text:p>2022-06-12 15:3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0</text:p>
          </table:table-cell>
          <table:table-cell office:value-type="string" table:style-name="ce4">
            <text:p>: 제141차 이사회 부의안건 및 보고사항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2T12:08:54" table:style-name="ce5">
            <text:p>2022-06-12 12:0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059</text:p>
          </table:table-cell>
          <table:table-cell office:value-type="string" table:style-name="ce4">
            <text:p>광화문아띠 소송 추진경과 및 향후계획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3T08:24:07" table:style-name="ce5">
            <text:p>2022-06-13 8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2987</text:p>
          </table:table-cell>
          <table:table-cell office:value-type="string" table:style-name="ce4">
            <text:p>공공부문 직장 내 성희롱·성폭력 사건처리 매뉴얼 송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해선</text:p>
          </table:table-cell>
          <table:table-cell office:value-type="string" table:style-name="ce4">
            <text:p>여성가족부장관 권익침해방지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3T16:17:56" table:style-name="ce5">
            <text:p>2022-06-13 16:1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1</text:p>
          </table:table-cell>
          <table:table-cell office:value-type="string" table:style-name="ce4">
            <text:p>2022 브랜드 리뉴얼 사원증 제작 관련 직원 이미지 파일 제출 협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3T11:05:50" table:style-name="ce5">
            <text:p>2022-06-13 11:0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박나랑</text:p>
          </table:table-cell>
          <table:table-cell office:value-type="string" table:style-name="ce4">
            <text:p>공연장운영팀-740</text:p>
          </table:table-cell>
          <table:table-cell office:value-type="string" table:style-name="ce4">
            <text:p>: <text:s/>&lt;아이들세상&gt; 관리용역 2개월 연장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나랑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3T16:03:15" table:style-name="ce5">
            <text:p>2022-06-13 16:0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박나랑</text:p>
          </table:table-cell>
          <table:table-cell office:value-type="string" table:style-name="ce4">
            <text:p>공연장운영팀-743</text:p>
          </table:table-cell>
          <table:table-cell office:value-type="string" table:style-name="ce4">
            <text:p>: <text:s/>&lt;아이들세상&gt; 관리용역 2개월 연장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나랑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9:13:01" table:style-name="ce5">
            <text:p>2022-06-10 19:1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792</text:p>
          </table:table-cell>
          <table:table-cell office:value-type="string" table:style-name="ce4">
            <text:p>Sync Next 22 - 출연 단체(안은미컴퍼니) 계약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1T11:37:45" table:style-name="ce5">
            <text:p>2022-06-11 11:37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-683</text:p>
          </table:table-cell>
          <table:table-cell office:value-type="string" table:style-name="ce4">
            <text:p>: `22년 오페라단 정기공연 &lt;파우스트&gt; 무대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4:22:27" table:style-name="ce5">
            <text:p>2022-06-10 14:22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470</text:p>
          </table:table-cell>
          <table:table-cell office:value-type="string" table:style-name="ce4">
            <text:p>회계결의서(수입)_지붕위의바이올린_MD수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4:21:18" table:style-name="ce5">
            <text:p>2022-06-10 14:2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468</text:p>
          </table:table-cell>
          <table:table-cell office:value-type="string" table:style-name="ce4">
            <text:p>회계결의서(수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4:16:56" table:style-name="ce5">
            <text:p>2022-06-10 14:1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466</text:p>
          </table:table-cell>
          <table:table-cell office:value-type="string" table:style-name="ce4">
            <text:p>회계결의서(수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3:33:18" table:style-name="ce5">
            <text:p>2022-06-10 13:3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465</text:p>
          </table:table-cell>
          <table:table-cell office:value-type="string" table:style-name="ce4">
            <text:p>회계결의서(수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4:50:15" table:style-name="ce5">
            <text:p>2022-06-10 14:5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469</text:p>
          </table:table-cell>
          <table:table-cell office:value-type="string" table:style-name="ce4">
            <text:p>회계결의서(수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0T14:18:41" table:style-name="ce5">
            <text:p>2022-06-10 14:1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467</text:p>
          </table:table-cell>
          <table:table-cell office:value-type="string" table:style-name="ce4">
            <text:p>회계결의서(수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3T15:57:29" table:style-name="ce5">
            <text:p>2022-06-13 15:5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023</text:p>
          </table:table-cell>
          <table:table-cell office:value-type="string" table:style-name="ce4">
            <text:p>2022년 뉴딜일자리 연수단원 퇴직금 지급(안)_장애진, 안소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2T20:44:42" table:style-name="ce5">
            <text:p>2022-06-12 20:44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08</text:p>
          </table:table-cell>
          <table:table-cell office:value-type="string" table:style-name="ce4">
            <text:p>회계결의서(지출)오페라단_오페라갈라_우편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2T22:41:56" table:style-name="ce5">
            <text:p>2022-06-12 22:41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07</text:p>
          </table:table-cell>
          <table:table-cell office:value-type="string" table:style-name="ce4">
            <text:p>회계결의서(지출)오페라단_오페라갈라_급량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2T19:35:39" table:style-name="ce5">
            <text:p>2022-06-12 19:35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06</text:p>
          </table:table-cell>
          <table:table-cell office:value-type="string" table:style-name="ce4">
            <text:p>회계결의서(지출)오페라단_오페라갈라_연동판매수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3T10:26:04" table:style-name="ce5">
            <text:p>2022-06-13 10:26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14</text:p>
          </table:table-cell>
          <table:table-cell office:value-type="string" table:style-name="ce4">
            <text:p>회계결의서(지출) 2022 앙상블 콘서트 Strings II 행사홍보비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3T15:08:43" table:style-name="ce5">
            <text:p>2022-06-13 15:08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0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3T09:12:51" table:style-name="ce5">
            <text:p>2022-06-13 9:12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568</text:p>
          </table:table-cell>
          <table:table-cell office:value-type="string" table:style-name="ce4">
            <text:p>세종예술아카데미 외부사용 승인 및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3T15:20:33" table:style-name="ce5">
            <text:p>2022-06-13 15:2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598</text:p>
          </table:table-cell>
          <table:table-cell office:value-type="string" table:style-name="ce4">
            <text:p>미술관 운영에 따른 만원사항 반영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3T13:32:04" table:style-name="ce5">
            <text:p>2022-06-13 13:3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603</text:p>
          </table:table-cell>
          <table:table-cell office:value-type="string" table:style-name="ce4">
            <text:p>: 2022 꿈의숲아트센터 해외우수콘텐츠 공동주최전시 예산 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09T10:11:33" table:style-name="ce5">
            <text:p>2022-06-09 10:1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1017</text:p>
          </table:table-cell>
          <table:table-cell office:value-type="string" table:style-name="ce4">
            <text:p>2022 광화문광장 <text:s/>개장기념공연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0T17:34:49" table:style-name="ce5">
            <text:p>2022-06-10 17:3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2989</text:p>
          </table:table-cell>
          <table:table-cell office:value-type="string" table:style-name="ce4">
            <text:p>서울시소년소녀합창단 지휘자 공개채용 1차 면접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4T09:14:39" table:style-name="ce5">
            <text:p>2022-06-14 9:1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1079</text:p>
          </table:table-cell>
          <table:table-cell office:value-type="string" table:style-name="ce4">
            <text:p>2022년(2021년 실적) 투자출연기관 북한이탈주민 채용실적 평가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박호숙</text:p>
          </table:table-cell>
          <table:table-cell office:value-type="string" table:style-name="ce4">
            <text:p>서 울 특 별 시 장 남북협력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4T17:58:11" table:style-name="ce5">
            <text:p>2022-06-14 17:5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934</text:p>
          </table:table-cell>
          <table:table-cell office:value-type="string" table:style-name="ce4">
            <text:p>세종문화회관 세종라운지 조성사업 건축협의(신고) 신청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3T11:49:30" table:style-name="ce5">
            <text:p>2022-06-13 11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016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10:14:26" table:style-name="ce5">
            <text:p>2022-06-14 10:1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1361</text:p>
          </table:table-cell>
          <table:table-cell office:value-type="string" table:style-name="ce4">
            <text:p>회계결의서(지출) 공연장 통합운영시스템 유지관리 및 기능개선 용역비 지출(2022년5월 차액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08:33:39" table:style-name="ce5">
            <text:p>2022-06-14 8:3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2</text:p>
          </table:table-cell>
          <table:table-cell office:value-type="string" table:style-name="ce4">
            <text:p>공연예술본부장 업무추진비 사용품의(22년 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14:57:04" table:style-name="ce5">
            <text:p>2022-06-14 14:5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4</text:p>
          </table:table-cell>
          <table:table-cell office:value-type="string" table:style-name="ce4">
            <text:p>: 사장 요청사항 전달(97~9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11:33:00" table:style-name="ce5">
            <text:p>2022-06-14 11:3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3</text:p>
          </table:table-cell>
          <table:table-cell office:value-type="string" table:style-name="ce4">
            <text:p>공연예술본부장 업무추진비 사용품의(22년 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11:23:00" table:style-name="ce5">
            <text:p>2022-06-14 11:2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812</text:p>
          </table:table-cell>
          <table:table-cell office:value-type="string" table:style-name="ce4">
            <text:p>2022 서울시무용단 정기공연 '일무' - 소품(장신구) 세부내역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10:38:33" table:style-name="ce5">
            <text:p>2022-06-14 10:3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40</text:p>
          </table:table-cell>
          <table:table-cell office:value-type="string" table:style-name="ce4">
            <text:p>22년 극단 정기공연 &lt;로미오와 줄리엣&gt; 세부예산변경 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10:18:53" table:style-name="ce5">
            <text:p>2022-06-14 10:18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24</text:p>
          </table:table-cell>
          <table:table-cell office:value-type="string" table:style-name="ce4">
            <text:p>오페라단 「파우스트: 악마의 속삭임」 예산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4T16:17:13" table:style-name="ce5">
            <text:p>2022-06-14 16:17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1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3T17:08:07" table:style-name="ce5">
            <text:p>2022-06-13 17:0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000</text:p>
          </table:table-cell>
          <table:table-cell office:value-type="string" table:style-name="ce4">
            <text:p>여름방학시즌 프로그램 <text:s/>2022 수박(Su-Vac) 프로젝트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3T08:41:24" table:style-name="ce5">
            <text:p>2022-06-13 8:41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중우</text:p>
          </table:table-cell>
          <table:table-cell office:value-type="string" table:style-name="ce4">
            <text:p>무대기술팀-689</text:p>
          </table:table-cell>
          <table:table-cell office:value-type="string" table:style-name="ce4">
            <text:p>:서울연극센터 리모델링 조명 구입 설치 규격심사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중우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0T17:14:20" table:style-name="ce5">
            <text:p>2022-06-10 17:14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예술교육팀-574</text:p>
          </table:table-cell>
          <table:table-cell office:value-type="string" table:style-name="ce4">
            <text:p>2022 세종 온 클래스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4T09:21:51" table:style-name="ce5">
            <text:p>2022-06-14 9:21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-583</text:p>
          </table:table-cell>
          <table:table-cell office:value-type="string" table:style-name="ce4">
            <text:p>2022년 세종예술아카데미 LG디스플레이 기업특강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3T11:36:14" table:style-name="ce5">
            <text:p>2022-06-13 11:3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은정</text:p>
          </table:table-cell>
          <table:table-cell office:value-type="string" table:style-name="ce4">
            <text:p>예술단총괄팀-1034</text:p>
          </table:table-cell>
          <table:table-cell office:value-type="string" table:style-name="ce4">
            <text:p>꿈나무오케스트라 확대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은정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3T12:36:45" table:style-name="ce5">
            <text:p>2022-06-13 12:3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030</text:p>
          </table:table-cell>
          <table:table-cell office:value-type="string" table:style-name="ce4">
            <text:p>2022년도 서울시뮤지컬단 직책단원(수석·부수석) 선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3T18:02:15" table:style-name="ce5">
            <text:p>2022-06-13 18:0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1029</text:p>
          </table:table-cell>
          <table:table-cell office:value-type="string" table:style-name="ce4">
            <text:p>:외부 강의(회의 등)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3T11:42:15" table:style-name="ce5">
            <text:p>2022-06-13 11:4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014</text:p>
          </table:table-cell>
          <table:table-cell office:value-type="string" table:style-name="ce4">
            <text:p>직원 퇴직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3T15:10:09" table:style-name="ce5">
            <text:p>2022-06-13 15:1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015</text:p>
          </table:table-cell>
          <table:table-cell office:value-type="string" table:style-name="ce4">
            <text:p>서울시소년소녀합창단 지휘자 공개채용 최종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4T14:38:57" table:style-name="ce5">
            <text:p>2022-06-14 14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040</text:p>
          </table:table-cell>
          <table:table-cell office:value-type="string" table:style-name="ce4">
            <text:p>제6차 계약직 직원 공개채용 접수결과 및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3T16:39:29" table:style-name="ce5">
            <text:p>2022-06-13 16:39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604</text:p>
          </table:table-cell>
          <table:table-cell office:value-type="string" table:style-name="ce4">
            <text:p>: 세종충무공이야기 리모델링 기본 계획 및 타당성 조사 용역 착수보고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0T17:29:11" table:style-name="ce5">
            <text:p>2022-06-10 17:29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777</text:p>
          </table:table-cell>
          <table:table-cell office:value-type="string" table:style-name="ce4">
            <text:p>2022년 문예회관종사자 해외연수 참가 신청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5T12:41:26" table:style-name="ce5">
            <text:p>2022-06-15 12:4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-944</text:p>
          </table:table-cell>
          <table:table-cell office:value-type="string" table:style-name="ce4">
            <text:p>: 장애인 편의시설 개선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5T15:41:06" table:style-name="ce5">
            <text:p>2022-06-15 15:4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3085</text:p>
          </table:table-cell>
          <table:table-cell office:value-type="string" table:style-name="ce4">
            <text:p>2022년 제5차 직무교육 추진계획(추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08:32:05" table:style-name="ce5">
            <text:p>2022-06-15 8:3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5</text:p>
          </table:table-cell>
          <table:table-cell office:value-type="string" table:style-name="ce4">
            <text:p>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18:27:52" table:style-name="ce5">
            <text:p>2022-06-15 18:2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6</text:p>
          </table:table-cell>
          <table:table-cell office:value-type="string" table:style-name="ce4">
            <text:p>공연예술본부장 업무추진비 사용품의(22년 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20:00:32" table:style-name="ce5">
            <text:p>2022-06-14 20:0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818</text:p>
          </table:table-cell>
          <table:table-cell office:value-type="string" table:style-name="ce4">
            <text:p>2022 서울시무용단 '일무' 조명임차 대금지급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20:05:20" table:style-name="ce5">
            <text:p>2022-06-14 20:0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819</text:p>
          </table:table-cell>
          <table:table-cell office:value-type="string" table:style-name="ce4">
            <text:p>2022 서울시무용단 '일무' 무용신발 대금지급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20:15:11" table:style-name="ce5">
            <text:p>2022-06-14 20:1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820</text:p>
          </table:table-cell>
          <table:table-cell office:value-type="string" table:style-name="ce4">
            <text:p>2022 서울시무용단 '일무' 소품 대금지급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19:20:56" table:style-name="ce5">
            <text:p>2022-06-15 19:20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49</text:p>
          </table:table-cell>
          <table:table-cell office:value-type="string" table:style-name="ce4">
            <text:p>22년 극단 정기공연 &lt;로미오와 줄리엣&gt; 음향 장비렌탈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15:05:22" table:style-name="ce5">
            <text:p>2022-06-15 15:0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47</text:p>
          </table:table-cell>
          <table:table-cell office:value-type="string" table:style-name="ce4">
            <text:p>회계결의서(지출) 22 시극단의 시선 &lt;오아시스&gt; - 안무 비용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14:47:36" table:style-name="ce5">
            <text:p>2022-06-15 14:4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48</text:p>
          </table:table-cell>
          <table:table-cell office:value-type="string" table:style-name="ce4">
            <text:p>회계결의서(지출) 22 시극단의 시선 &lt;오아시스&gt; - 외부출연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15:39:15" table:style-name="ce5">
            <text:p>2022-06-15 15:39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46</text:p>
          </table:table-cell>
          <table:table-cell office:value-type="string" table:style-name="ce4">
            <text:p>회계결의서(지출) 22 시극단의 시선 &lt;오아시스&gt; - 전문인력(감독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13:15:29" table:style-name="ce5">
            <text:p>2022-06-15 13:1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44</text:p>
          </table:table-cell>
          <table:table-cell office:value-type="string" table:style-name="ce4">
            <text:p>회계결의서(지출) 22 시극단의 시선 '오아시스' - 연출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16:02:24" table:style-name="ce5">
            <text:p>2022-06-15 16:02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45</text:p>
          </table:table-cell>
          <table:table-cell office:value-type="string" table:style-name="ce4">
            <text:p>회계결의서(지출) 22 시극단의 시선 &lt;오아시스&gt; 전문인력(분장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13:15:11" table:style-name="ce5">
            <text:p>2022-06-14 13:1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42</text:p>
          </table:table-cell>
          <table:table-cell office:value-type="string" table:style-name="ce4">
            <text:p>22년 극단 정기공연 &lt;로미오와 줄리엣&gt; 의상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09:14:41" table:style-name="ce5">
            <text:p>2022-06-15 9:14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김동균</text:p>
          </table:table-cell>
          <table:table-cell office:value-type="string" table:style-name="ce4">
            <text:p>무대기술팀-702</text:p>
          </table:table-cell>
          <table:table-cell office:value-type="string" table:style-name="ce4">
            <text:p>:사전승인 이후 초과근무 인정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동균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13:40:01" table:style-name="ce5">
            <text:p>2022-06-15 13:4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057</text:p>
          </table:table-cell>
          <table:table-cell office:value-type="string" table:style-name="ce4">
            <text:p>2022년 뉴딜일자리 서울시예술단 연수단원사업 결원 및 계약기간 만료 인원 채용공고 연장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4T16:02:31" table:style-name="ce5">
            <text:p>2022-06-14 16:02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28</text:p>
          </table:table-cell>
          <table:table-cell office:value-type="string" table:style-name="ce4">
            <text:p>오페라단「파우스트: 악마의 속삭임」영상장비임차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4T19:53:32" table:style-name="ce5">
            <text:p>2022-06-14 19:5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1015</text:p>
          </table:table-cell>
          <table:table-cell office:value-type="string" table:style-name="ce4">
            <text:p>2022년 일반관리비(수선유지비-기계장치) 예산 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5T08:40:05" table:style-name="ce5">
            <text:p>2022-06-15 8:40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591</text:p>
          </table:table-cell>
          <table:table-cell office:value-type="string" table:style-name="ce4">
            <text:p>‘광화문광장 상시 미디어파사드 구축 사업’ 공사일정 공유 및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박병규</text:p>
          </table:table-cell>
          <table:table-cell office:value-type="string" table:style-name="ce4">
            <text:p>서 울 특 별 시 장 디자인정책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4T16:07:29" table:style-name="ce5">
            <text:p>2022-06-14 16:07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592</text:p>
          </table:table-cell>
          <table:table-cell office:value-type="string" table:style-name="ce4">
            <text:p>2022년 세종예술아카데미 여름 단기특강 할인 및 세부예산 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4T17:04:37" table:style-name="ce5">
            <text:p>2022-06-14 17:0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372</text:p>
          </table:table-cell>
          <table:table-cell office:value-type="string" table:style-name="ce4">
            <text:p>2022년 5월 고객의소리, 서울시응답소, 콜센터 모니터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5T14:20:41" table:style-name="ce5">
            <text:p>2022-06-15 14:2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020</text:p>
          </table:table-cell>
          <table:table-cell office:value-type="string" table:style-name="ce4">
            <text:p>2022년도 꿈의숲아트센터 공연장 긴급공실 23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5T13:38:11" table:style-name="ce5">
            <text:p>2022-06-15 13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084</text:p>
          </table:table-cell>
          <table:table-cell office:value-type="string" table:style-name="ce4">
            <text:p>예술단원(박수정) 복직 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4T13:55:27" table:style-name="ce5">
            <text:p>2022-06-14 13:5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051</text:p>
          </table:table-cell>
          <table:table-cell office:value-type="string" table:style-name="ce4">
            <text:p>제3차 고충처리위원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6T10:48:28" table:style-name="ce5">
            <text:p>2022-06-16 10:4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05</text:p>
          </table:table-cell>
          <table:table-cell office:value-type="string" table:style-name="ce4">
            <text:p>엄마(양육자) 친화적인 사업 발굴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지영</text:p>
          </table:table-cell>
          <table:table-cell office:value-type="string" table:style-name="ce4">
            <text:p>서 울 특 별 시 장 양성평등정책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6T09:22:20" table:style-name="ce5">
            <text:p>2022-06-16 9:2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094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6T08:52:19" table:style-name="ce5">
            <text:p>2022-06-16 8:5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088</text:p>
          </table:table-cell>
          <table:table-cell office:value-type="string" table:style-name="ce4">
            <text:p>2022년('21년실적) 투자·출연기관 경영평가 세부지표(성평등기반조성) 평가 결과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최수진</text:p>
          </table:table-cell>
          <table:table-cell office:value-type="string" table:style-name="ce4">
            <text:p>서 울 특 별 시 장 권익보호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5T17:30:45" table:style-name="ce5">
            <text:p>2022-06-15 17:3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095</text:p>
          </table:table-cell>
          <table:table-cell office:value-type="string" table:style-name="ce4">
            <text:p>2022년 민간위탁 관련 간담회 참석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7:24:17" table:style-name="ce5">
            <text:p>2022-06-16 17:2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8</text:p>
          </table:table-cell>
          <table:table-cell office:value-type="string" table:style-name="ce4">
            <text:p>: 양육자(엄마) 친화적인 사업 발굴 자료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09:03:58" table:style-name="ce5">
            <text:p>2022-06-16 9:0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7</text:p>
          </table:table-cell>
          <table:table-cell office:value-type="string" table:style-name="ce4">
            <text:p>: 2022년 5월 고객의소리, 서울시응답소, 콜센터 모니터링 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9:14:33" table:style-name="ce5">
            <text:p>2022-06-16 19:1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9</text:p>
          </table:table-cell>
          <table:table-cell office:value-type="string" table:style-name="ce4">
            <text:p>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5:02:12" table:style-name="ce5">
            <text:p>2022-06-16 15:0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-765</text:p>
          </table:table-cell>
          <table:table-cell office:value-type="string" table:style-name="ce4">
            <text:p>회계결의서(지출) 헤드어셔 퇴직금 지급(공연장 안내원 22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17:09:50" table:style-name="ce5">
            <text:p>2022-06-15 17:0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830</text:p>
          </table:table-cell>
          <table:table-cell office:value-type="string" table:style-name="ce4">
            <text:p>Sync Next 22 세부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2:46:31" table:style-name="ce5">
            <text:p>2022-06-16 12:46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28</text:p>
          </table:table-cell>
          <table:table-cell office:value-type="string" table:style-name="ce4">
            <text:p>회계결의서(지출) 2022 앙상블 콘서트 Strings II 티켓수수료 지출 (멜론티켓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1:22:56" table:style-name="ce5">
            <text:p>2022-06-16 11:22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31</text:p>
          </table:table-cell>
          <table:table-cell office:value-type="string" table:style-name="ce4">
            <text:p>회계결의서(지출) 2022 앙상블 콘서트 Strings II 티켓수수료 지출 (위메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2:47:58" table:style-name="ce5">
            <text:p>2022-06-16 12:47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27</text:p>
          </table:table-cell>
          <table:table-cell office:value-type="string" table:style-name="ce4">
            <text:p>회계결의서(지출) 2022 앙상블 콘서트 Strings II 티켓수수료 지출 (11번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2:43:25" table:style-name="ce5">
            <text:p>2022-06-16 12:43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30</text:p>
          </table:table-cell>
          <table:table-cell office:value-type="string" table:style-name="ce4">
            <text:p>회계결의서(지출) 2022 앙상블 콘서트 Strings II 티켓수수료 지출 (옥션티켓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1:21:24" table:style-name="ce5">
            <text:p>2022-06-16 11:21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32</text:p>
          </table:table-cell>
          <table:table-cell office:value-type="string" table:style-name="ce4">
            <text:p>회계결의서(지출) 2022 앙상블 콘서트 Strings II 티켓수수료 지출 (인터파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2:44:56" table:style-name="ce5">
            <text:p>2022-06-16 12:44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29</text:p>
          </table:table-cell>
          <table:table-cell office:value-type="string" table:style-name="ce4">
            <text:p>회계결의서(지출) 2022 앙상블 콘서트 Strings II 티켓수수료 지출 (예스2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1:19:58" table:style-name="ce5">
            <text:p>2022-06-16 11:19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33</text:p>
          </table:table-cell>
          <table:table-cell office:value-type="string" table:style-name="ce4">
            <text:p>회계결의서(지출) 2022 앙상블 콘서트 Strings II 티켓수수료 지출 (클립서비스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1:18:15" table:style-name="ce5">
            <text:p>2022-06-16 11:18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34</text:p>
          </table:table-cell>
          <table:table-cell office:value-type="string" table:style-name="ce4">
            <text:p>회계결의서(지출) 2022 앙상블 콘서트 Strings II 티켓수수료 지출 (티켓링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5T17:34:35" table:style-name="ce5">
            <text:p>2022-06-15 17:34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33</text:p>
          </table:table-cell>
          <table:table-cell office:value-type="string" table:style-name="ce4">
            <text:p>합창단 제 128회 특별연주회 &lt;쁘띠 콘서트&gt; 지출 세부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6T13:20:26" table:style-name="ce5">
            <text:p>2022-06-16 13:20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2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6T09:44:25" table:style-name="ce5">
            <text:p>2022-06-16 9:4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629</text:p>
          </table:table-cell>
          <table:table-cell office:value-type="string" table:style-name="ce4">
            <text:p>2022년 4차 세종·충무공이야기 전시관 도슨트 채용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5T11:04:47" table:style-name="ce5">
            <text:p>2022-06-15 11:0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828</text:p>
          </table:table-cell>
          <table:table-cell office:value-type="string" table:style-name="ce4">
            <text:p>신한음악상과 함께하는 &lt;신한은행 창업40주년 기념음악회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5T14:14:01" table:style-name="ce5">
            <text:p>2022-06-15 14:1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50</text:p>
          </table:table-cell>
          <table:table-cell office:value-type="string" table:style-name="ce4">
            <text:p>2022년 제14기 시민연극교실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4T17:22:51" table:style-name="ce5">
            <text:p>2022-06-14 17:22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849</text:p>
          </table:table-cell>
          <table:table-cell office:value-type="string" table:style-name="ce4">
            <text:p>코로나19 선제 신속항원검사 결과보고(6/8~6/1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6T10:23:22" table:style-name="ce5">
            <text:p>2022-06-16 10:2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097</text:p>
          </table:table-cell>
          <table:table-cell office:value-type="string" table:style-name="ce4">
            <text:p>전시팀 계약직 직원 재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6T11:37:45" table:style-name="ce5">
            <text:p>2022-06-16 11:3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096</text:p>
          </table:table-cell>
          <table:table-cell office:value-type="string" table:style-name="ce4">
            <text:p>직원 퇴직(정효인, 김지원)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5T19:31:13" table:style-name="ce5">
            <text:p>2022-06-15 19:3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098</text:p>
          </table:table-cell>
          <table:table-cell office:value-type="string" table:style-name="ce4">
            <text:p>제1차 안전전문직(미화) 직원 채용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5T16:20:38" table:style-name="ce5">
            <text:p>2022-06-15 16:20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재무회계팀-1444</text:p>
          </table:table-cell>
          <table:table-cell office:value-type="string" table:style-name="ce4">
            <text:p>: 구내식당 시범운영 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16T16:45:58" table:style-name="ce5">
            <text:p>2022-06-16 16:4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3138</text:p>
          </table:table-cell>
          <table:table-cell office:value-type="string" table:style-name="ce4">
            <text:p>2022년 브랜드 리뉴얼 사원증 등 제작·구매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7T14:30:49" table:style-name="ce5">
            <text:p>2022-06-17 14:3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0</text:p>
          </table:table-cell>
          <table:table-cell office:value-type="string" table:style-name="ce4">
            <text:p>2022년 임금협약 노사합의서 체결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0:05:12" table:style-name="ce5">
            <text:p>2022-06-16 10:0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863</text:p>
          </table:table-cell>
          <table:table-cell office:value-type="string" table:style-name="ce4">
            <text:p>Sync Next 22 - 안은미컴퍼니 공연(4건) 세부 방침 수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6:35:05" table:style-name="ce5">
            <text:p>2022-06-16 16:3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55</text:p>
          </table:table-cell>
          <table:table-cell office:value-type="string" table:style-name="ce4">
            <text:p>회계결의서(지출) 22 시극단의 시선 &lt;오아시스&gt; - 외부출연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6:45:06" table:style-name="ce5">
            <text:p>2022-06-16 16:4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57</text:p>
          </table:table-cell>
          <table:table-cell office:value-type="string" table:style-name="ce4">
            <text:p>22년 극단 "쉽게 보는 셰익스피어 시리즈" 가족음악극 &lt;로미오와 줄리엣&gt; 추가 인력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6:07:41" table:style-name="ce5">
            <text:p>2022-06-16 16:0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52</text:p>
          </table:table-cell>
          <table:table-cell office:value-type="string" table:style-name="ce4">
            <text:p>회계결의서(지출) 22년 시극단의 시선 &lt;오아시스&gt; 연출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8:14:05" table:style-name="ce5">
            <text:p>2022-06-16 18:1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53</text:p>
          </table:table-cell>
          <table:table-cell office:value-type="string" table:style-name="ce4">
            <text:p>회계결의서(지출) 22 시극단의 시선 &lt;오아시스&gt; - 안무 비용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8:23:58" table:style-name="ce5">
            <text:p>2022-06-16 18:2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56</text:p>
          </table:table-cell>
          <table:table-cell office:value-type="string" table:style-name="ce4">
            <text:p>회계결의서(지출) 22 시극단의 시선 &lt;오아시스&gt; - 전문인력(감독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8:28:21" table:style-name="ce5">
            <text:p>2022-06-16 18:2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54</text:p>
          </table:table-cell>
          <table:table-cell office:value-type="string" table:style-name="ce4">
            <text:p>회계결의서(지출) 22 시극단의 시선 &lt;오아시스&gt; - 전문인력(분장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7T14:48:05" table:style-name="ce5">
            <text:p>2022-06-17 14:4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58</text:p>
          </table:table-cell>
          <table:table-cell office:value-type="string" table:style-name="ce4">
            <text:p>회계결의서(지출) 22 시극단의 시선 &lt;오아시스&gt; - 지원인력(무대보조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7T14:52:05" table:style-name="ce5">
            <text:p>2022-06-17 14:52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59</text:p>
          </table:table-cell>
          <table:table-cell office:value-type="string" table:style-name="ce4">
            <text:p>회계결의서(지출) 22 시극단의 시선 &lt;오아시스&gt; - 지원인력(지원인력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7T17:35:57" table:style-name="ce5">
            <text:p>2022-06-17 17:3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60</text:p>
          </table:table-cell>
          <table:table-cell office:value-type="string" table:style-name="ce4">
            <text:p>회계결의서(지출) 22 시극단의 시선 &lt;오아시스&gt; - 연출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7T16:02:02" table:style-name="ce5">
            <text:p>2022-06-17 16:02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486</text:p>
          </table:table-cell>
          <table:table-cell office:value-type="string" table:style-name="ce4">
            <text:p>: 2022 디바이징 뮤지컬 창작개발 워크숍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7T11:27:59" table:style-name="ce5">
            <text:p>2022-06-17 11:2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076</text:p>
          </table:table-cell>
          <table:table-cell office:value-type="string" table:style-name="ce4">
            <text:p>2022년 뉴딜일자리 서울시예술단 연수단원사업 연장 채용공고 자격요건 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6:42:01" table:style-name="ce5">
            <text:p>2022-06-16 16:42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34</text:p>
          </table:table-cell>
          <table:table-cell office:value-type="string" table:style-name="ce4">
            <text:p>회계결의서(지출) 합창단 쁘띠 콘서트_단원외부출연수당 지출결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7T10:09:07" table:style-name="ce5">
            <text:p>2022-06-17 10:09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37</text:p>
          </table:table-cell>
          <table:table-cell office:value-type="string" table:style-name="ce4">
            <text:p>회계결의서(지출) 합창단 쁘띠 콘서트_개인거래지출_지원인력 등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6T13:57:42" table:style-name="ce5">
            <text:p>2022-06-16 13:5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35</text:p>
          </table:table-cell>
          <table:table-cell office:value-type="string" table:style-name="ce4">
            <text:p>회계결의서(지출) 합창단_쁘띠 콘서트_단원내부출연수당 지출결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7T08:22:49" table:style-name="ce5">
            <text:p>2022-06-17 8:22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599</text:p>
          </table:table-cell>
          <table:table-cell office:value-type="string" table:style-name="ce4">
            <text:p>세종예술아카데미 외부사용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09:42:42" table:style-name="ce5">
            <text:p>2022-06-17 9:4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1</text:p>
          </table:table-cell>
          <table:table-cell office:value-type="string" table:style-name="ce4">
            <text:p>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4:09:53" table:style-name="ce5">
            <text:p>2022-06-17 14:0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767</text:p>
          </table:table-cell>
          <table:table-cell office:value-type="string" table:style-name="ce4">
            <text:p>마포문화재단 공연장 안내원 면접심사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류영하</text:p>
          </table:table-cell>
          <table:table-cell office:value-type="string" table:style-name="ce4">
            <text:p>마포문화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6T19:11:51" table:style-name="ce5">
            <text:p>2022-06-16 19:1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864</text:p>
          </table:table-cell>
          <table:table-cell office:value-type="string" table:style-name="ce4">
            <text:p>: 외부회의 참여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3:06:37" table:style-name="ce5">
            <text:p>2022-06-17 13:0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371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4:09:36" table:style-name="ce5">
            <text:p>2022-06-17 14:0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113</text:p>
          </table:table-cell>
          <table:table-cell office:value-type="string" table:style-name="ce4">
            <text:p>2022회계연도 제3차 추가경정예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5:38:19" table:style-name="ce5">
            <text:p>2022-06-17 15:38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유지수</text:p>
          </table:table-cell>
          <table:table-cell office:value-type="string" table:style-name="ce4">
            <text:p>무대기술팀-717</text:p>
          </table:table-cell>
          <table:table-cell office:value-type="string" table:style-name="ce4">
            <text:p>: 공연장안전지원센터 무대리깅실습교육 보조강사 지원 승인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지수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6T14:54:55" table:style-name="ce5">
            <text:p>2022-06-16 14:54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227</text:p>
          </table:table-cell>
          <table:table-cell office:value-type="string" table:style-name="ce4">
            <text:p>서울시소년소녀합창단 2022년도 음악캠프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5T12:54:52" table:style-name="ce5">
            <text:p>2022-06-15 12:5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예술단총괄팀-1077</text:p>
          </table:table-cell>
          <table:table-cell office:value-type="string" table:style-name="ce4">
            <text:p>2022년 강사단원제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6T10:55:55" table:style-name="ce5">
            <text:p>2022-06-16 10:5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1078</text:p>
          </table:table-cell>
          <table:table-cell office:value-type="string" table:style-name="ce4">
            <text:p>:외부 강의(회의 등)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6T17:33:18" table:style-name="ce5">
            <text:p>2022-06-16 17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3136</text:p>
          </table:table-cell>
          <table:table-cell office:value-type="string" table:style-name="ce4">
            <text:p>2022년 제1차 공무국외여행심사위원회 개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3:15:24" table:style-name="ce5">
            <text:p>2022-06-17 13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155</text:p>
          </table:table-cell>
          <table:table-cell office:value-type="string" table:style-name="ce4">
            <text:p>제6차 계약직 직원 공개채용 서류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6T18:33:17" table:style-name="ce5">
            <text:p>2022-06-16 18:3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152</text:p>
          </table:table-cell>
          <table:table-cell office:value-type="string" table:style-name="ce4">
            <text:p>서울시소년소녀합창단 지휘자 공개채용 최종면접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4T17:25:25" table:style-name="ce5">
            <text:p>2022-06-14 17:2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137</text:p>
          </table:table-cell>
          <table:table-cell office:value-type="string" table:style-name="ce4">
            <text:p>2021 사무국 팀장급 상향평가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6:46:06" table:style-name="ce5">
            <text:p>2022-06-17 16:4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154</text:p>
          </table:table-cell>
          <table:table-cell office:value-type="string" table:style-name="ce4">
            <text:p>직원 퇴직(장혜자)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6:19:52" table:style-name="ce5">
            <text:p>2022-06-17 16:1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3150</text:p>
          </table:table-cell>
          <table:table-cell office:value-type="string" table:style-name="ce4">
            <text:p>2022년 제1차 공무국외여행심사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6T13:23:49" table:style-name="ce5">
            <text:p>2022-06-16 13:23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290</text:p>
          </table:table-cell>
          <table:table-cell office:value-type="string" table:style-name="ce4">
            <text:p>2022년 서울시청소년국악단 음악캠프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0:24:17" table:style-name="ce5">
            <text:p>2022-06-17 10:24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배승현</text:p>
          </table:table-cell>
          <table:table-cell office:value-type="string" table:style-name="ce4">
            <text:p>합창단-338</text:p>
          </table:table-cell>
          <table:table-cell office:value-type="string" table:style-name="ce4">
            <text:p>합창단 박종원 단장 외부출연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배승현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0T13:01:03" table:style-name="ce5">
            <text:p>2022-06-20 13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3190</text:p>
          </table:table-cell>
          <table:table-cell office:value-type="string" table:style-name="ce4">
            <text:p>국악관현악단 부지휘자 경력사항 반영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0T10:43:53" table:style-name="ce5">
            <text:p>2022-06-20 10:4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180</text:p>
          </table:table-cell>
          <table:table-cell office:value-type="string" table:style-name="ce4">
            <text:p>무대기술팀 토요가산금 관련 서울지방고용노동청 조사내용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0T17:13:47" table:style-name="ce5">
            <text:p>2022-06-20 17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196</text:p>
          </table:table-cell>
          <table:table-cell office:value-type="string" table:style-name="ce4">
            <text:p>2023년 투자출연기관 노사정협의회 분담금 예산 확정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0T10:47:23" table:style-name="ce5">
            <text:p>2022-06-20 10:4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3</text:p>
          </table:table-cell>
          <table:table-cell office:value-type="string" table:style-name="ce4">
            <text:p>직원 퇴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0T09:53:52" table:style-name="ce5">
            <text:p>2022-06-20 9:5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2</text:p>
          </table:table-cell>
          <table:table-cell office:value-type="string" table:style-name="ce4">
            <text:p>&lt;무용단 거제 지방교류공연&gt; 관련 출장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17T19:43:11" table:style-name="ce5">
            <text:p>2022-06-17 19:4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869</text:p>
          </table:table-cell>
          <table:table-cell office:value-type="string" table:style-name="ce4">
            <text:p>: 세종 체임버시리즈 '디어 슈베르트'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0T14:19:43" table:style-name="ce5">
            <text:p>2022-06-20 14:19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608</text:p>
          </table:table-cell>
          <table:table-cell office:value-type="string" table:style-name="ce4">
            <text:p>: (시내출장복명서)문화사업본부장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0T13:17:57" table:style-name="ce5">
            <text:p>2022-06-20 13:17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653</text:p>
          </table:table-cell>
          <table:table-cell office:value-type="string" table:style-name="ce4">
            <text:p>소장작품 수리수복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7:02:30" table:style-name="ce5">
            <text:p>2022-06-17 17:0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772</text:p>
          </table:table-cell>
          <table:table-cell office:value-type="string" table:style-name="ce4">
            <text:p>: 외부회의 신고(2022062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7:52:33" table:style-name="ce5">
            <text:p>2022-06-17 17:5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1119</text:p>
          </table:table-cell>
          <table:table-cell office:value-type="string" table:style-name="ce4">
            <text:p>2022년(2021사업연도) 경영평가 현장 확인평가 수감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0T10:08:49" table:style-name="ce5">
            <text:p>2022-06-20 10:08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424</text:p>
          </table:table-cell>
          <table:table-cell office:value-type="string" table:style-name="ce4">
            <text:p>기부금품 및 기금관리규정 일부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0T08:59:09" table:style-name="ce5">
            <text:p>2022-06-20 8:59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818</text:p>
          </table:table-cell>
          <table:table-cell office:value-type="string" table:style-name="ce4">
            <text:p>2022년 제15회 제주해비치아트페스티벌 참가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0T09:42:46" table:style-name="ce5">
            <text:p>2022-06-20 9:4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27</text:p>
          </table:table-cell>
          <table:table-cell office:value-type="string" table:style-name="ce4">
            <text:p>차별시정 재심판정 취소소송(2021누32950) 준비서면 제출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1T09:05:14" table:style-name="ce5">
            <text:p>2022-06-21 9:0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26</text:p>
          </table:table-cell>
          <table:table-cell office:value-type="string" table:style-name="ce4">
            <text:p>고향사랑기부제 답례품 선정 관련 현황자료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조동호</text:p>
          </table:table-cell>
          <table:table-cell office:value-type="string" table:style-name="ce4">
            <text:p>서 울 특 별 시 장 재정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1T12:19:50" table:style-name="ce5">
            <text:p>2022-06-21 12:1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974</text:p>
          </table:table-cell>
          <table:table-cell office:value-type="string" table:style-name="ce4">
            <text:p>「건설근로자 전자카드제」2단계 확대 시행 관련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원우</text:p>
          </table:table-cell>
          <table:table-cell office:value-type="string" table:style-name="ce4">
            <text:p>건설근로자공제회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1T16:43:29" table:style-name="ce5">
            <text:p>2022-06-21 16:4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976</text:p>
          </table:table-cell>
          <table:table-cell office:value-type="string" table:style-name="ce4">
            <text:p>서울시 공공시설물 내진보강사업계획 제출 요청(촉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조성철</text:p>
          </table:table-cell>
          <table:table-cell office:value-type="string" table:style-name="ce4">
            <text:p>서 울 특 별 시 장 안전지원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1T20:50:25" table:style-name="ce5">
            <text:p>2022-06-21 20:5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980</text:p>
          </table:table-cell>
          <table:table-cell office:value-type="string" table:style-name="ce4">
            <text:p>공공건물 LED조명 교체 현황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나연</text:p>
          </table:table-cell>
          <table:table-cell office:value-type="string" table:style-name="ce4">
            <text:p>서 울 특 별 시 장 기후변화대응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1T12:15:51" table:style-name="ce5">
            <text:p>2022-06-21 12:1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971</text:p>
          </table:table-cell>
          <table:table-cell office:value-type="string" table:style-name="ce4">
            <text:p>서울시 가상발전소 시장 표창 대상자 추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승준</text:p>
          </table:table-cell>
          <table:table-cell office:value-type="string" table:style-name="ce4">
            <text:p>서 울 특 별 시 장 환경시민협력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0T20:04:09" table:style-name="ce5">
            <text:p>2022-06-20 20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3225</text:p>
          </table:table-cell>
          <table:table-cell office:value-type="string" table:style-name="ce4">
            <text:p>: 공연예술본부 회의실 조성관련 집기비품 이동 및 사무용가구 구입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13:33:44" table:style-name="ce5">
            <text:p>2022-06-21 13:3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4</text:p>
          </table:table-cell>
          <table:table-cell office:value-type="string" table:style-name="ce4">
            <text:p>예술단원(무용단 박수정) 복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13:34:15" table:style-name="ce5">
            <text:p>2022-06-21 13:3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5</text:p>
          </table:table-cell>
          <table:table-cell office:value-type="string" table:style-name="ce4">
            <text:p>직원 퇴직(권재은, 우정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09:11:58" table:style-name="ce5">
            <text:p>2022-06-21 9:1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778</text:p>
          </table:table-cell>
          <table:table-cell office:value-type="string" table:style-name="ce4">
            <text:p>2022년 대극장 대관공연 내용 변경 승인(안) (8.29~31/월드댄스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0T16:32:32" table:style-name="ce5">
            <text:p>2022-06-20 16:3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885</text:p>
          </table:table-cell>
          <table:table-cell office:value-type="string" table:style-name="ce4">
            <text:p>정보공개[9412548] 답변자료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0T16:59:20" table:style-name="ce5">
            <text:p>2022-06-20 16:5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378</text:p>
          </table:table-cell>
          <table:table-cell office:value-type="string" table:style-name="ce4">
            <text:p>서울시국악관현악단 2022 관현악 시리즈 &lt;전통과 실험-동해안&gt; 세부지출예산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17:14:25" table:style-name="ce5">
            <text:p>2022-06-21 17:1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61</text:p>
          </table:table-cell>
          <table:table-cell office:value-type="string" table:style-name="ce4">
            <text:p>회계결의서(지출) 22년 시극단의 시선 &lt;오아시스&gt; 의상제작(휴보떼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15:36:24" table:style-name="ce5">
            <text:p>2022-06-21 15:36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62</text:p>
          </table:table-cell>
          <table:table-cell office:value-type="string" table:style-name="ce4">
            <text:p>회계결의서(지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10:03:37" table:style-name="ce5">
            <text:p>2022-06-21 10:0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088</text:p>
          </table:table-cell>
          <table:table-cell office:value-type="string" table:style-name="ce4">
            <text:p>: 2022년 서울시예술단_뮤지컬단 연수단원(실연) 2차 직무교육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0T14:16:14" table:style-name="ce5">
            <text:p>2022-06-20 14:16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42</text:p>
          </table:table-cell>
          <table:table-cell office:value-type="string" table:style-name="ce4">
            <text:p>회계결의서(지출) 합창단 쁘띠 콘서트_개인거래지출_객원출연료_첼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10:13:35" table:style-name="ce5">
            <text:p>2022-06-21 10:13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43</text:p>
          </table:table-cell>
          <table:table-cell office:value-type="string" table:style-name="ce4">
            <text:p>회계결의서(지출) 합창단 쁘띠 콘서트 사업자거래지출_영상장비임차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1T14:14:29" table:style-name="ce5">
            <text:p>2022-06-21 14:1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062</text:p>
          </table:table-cell>
          <table:table-cell office:value-type="string" table:style-name="ce4">
            <text:p>: 2022 수박(Su-Vac)프로젝트 출연 계약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17T17:00:12" table:style-name="ce5">
            <text:p>2022-06-17 17:0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671</text:p>
          </table:table-cell>
          <table:table-cell office:value-type="string" table:style-name="ce4">
            <text:p>&lt;엠넷 그레이트 서울 인베이전&gt; 방송 촬영 협조 관련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style-name="ce4"/>
          <table:table-cell office:value-type="string" table:style-name="ce4">
            <text:p>(주) 더 브로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1T14:11:36" table:style-name="ce5">
            <text:p>2022-06-21 14:1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779</text:p>
          </table:table-cell>
          <table:table-cell office:value-type="string" table:style-name="ce4">
            <text:p>세종문화회관 공연장 &lt;긴급공실 수시대관&gt; 44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0T14:01:59" table:style-name="ce5">
            <text:p>2022-06-20 14:0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128</text:p>
          </table:table-cell>
          <table:table-cell office:value-type="string" table:style-name="ce4">
            <text:p>임원추천위원회운영규정 <text:s/>일부 개정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0T11:38:23" table:style-name="ce5">
            <text:p>2022-06-20 11:38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426</text:p>
          </table:table-cell>
          <table:table-cell office:value-type="string" table:style-name="ce4">
            <text:p>2022 KT, 세종문화회관 미디어파사드 파트너십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0T17:00:15" table:style-name="ce5">
            <text:p>2022-06-20 17:0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496</text:p>
          </table:table-cell>
          <table:table-cell office:value-type="string" table:style-name="ce4">
            <text:p>2022예술경영지원센터 ‘전국 공연예술 창제작유통 협력사업’ 선정 디바이징 뮤지컬 (가제)&lt;그녀들의 사추기(思秋期)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0T18:01:46" table:style-name="ce5">
            <text:p>2022-06-20 18:01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616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1T15:48:08" table:style-name="ce5">
            <text:p>2022-06-21 15:4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3236</text:p>
          </table:table-cell>
          <table:table-cell office:value-type="string" table:style-name="ce4">
            <text:p>보수규정 및 호봉제보수규정 <text:s/>일부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17T14:13:50" table:style-name="ce5">
            <text:p>2022-06-17 14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197</text:p>
          </table:table-cell>
          <table:table-cell office:value-type="string" table:style-name="ce4">
            <text:p>2022 인권영향평가 실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1T15:48:13" table:style-name="ce5">
            <text:p>2022-06-21 15:4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234</text:p>
          </table:table-cell>
          <table:table-cell office:value-type="string" table:style-name="ce4">
            <text:p>직원 공로연수 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0T18:13:47" table:style-name="ce5">
            <text:p>2022-06-20 18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229</text:p>
          </table:table-cell>
          <table:table-cell office:value-type="string" table:style-name="ce4">
            <text:p>제6차 계약직 직원 공개채용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1T15:45:33" table:style-name="ce5">
            <text:p>2022-06-21 15:4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233</text:p>
          </table:table-cell>
          <table:table-cell office:value-type="string" table:style-name="ce4">
            <text:p>노사 상생을 위한 플리마켓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1T14:52:56" table:style-name="ce5">
            <text:p>2022-06-21 14:5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235</text:p>
          </table:table-cell>
          <table:table-cell office:value-type="string" table:style-name="ce4">
            <text:p>재단설립 23주년 기념 우수직원 포상심사위원회 개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2T15:16:19" table:style-name="ce5">
            <text:p>2022-06-22 15:1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140</text:p>
          </table:table-cell>
          <table:table-cell office:value-type="string" table:style-name="ce4">
            <text:p>: (재)세종문화회관 제141차 이사회 개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2T16:12:50" table:style-name="ce5">
            <text:p>2022-06-22 16:1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147</text:p>
          </table:table-cell>
          <table:table-cell office:value-type="string" table:style-name="ce4">
            <text:p>인권영향평가 용역비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2T09:03:59" table:style-name="ce5">
            <text:p>2022-06-22 9:0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145</text:p>
          </table:table-cell>
          <table:table-cell office:value-type="string" table:style-name="ce4">
            <text:p>: 2022년 세종문화회관 3분기(7월~9월) 출연금 교부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2T15:47:02" table:style-name="ce5">
            <text:p>2022-06-22 15:4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146</text:p>
          </table:table-cell>
          <table:table-cell office:value-type="string" table:style-name="ce4">
            <text:p>법률비용 2차 예산 확보 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1T20:00:40" table:style-name="ce5">
            <text:p>2022-06-21 20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3253</text:p>
          </table:table-cell>
          <table:table-cell office:value-type="string" table:style-name="ce4">
            <text:p>2022년 제6차 직무교육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2T13:02:33" table:style-name="ce5">
            <text:p>2022-06-22 13:0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254</text:p>
          </table:table-cell>
          <table:table-cell office:value-type="string" table:style-name="ce4">
            <text:p>[노동조합 문서접수] 시설편의제공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2T14:22:47" table:style-name="ce5">
            <text:p>2022-06-22 14:2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3271</text:p>
          </table:table-cell>
          <table:table-cell office:value-type="string" table:style-name="ce4">
            <text:p>2022년 브랜드 리뉴얼 상장용지 및 케이스 제작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8:07:33" table:style-name="ce5">
            <text:p>2022-06-22 18:0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7</text:p>
          </table:table-cell>
          <table:table-cell office:value-type="string" table:style-name="ce4">
            <text:p>2022년(2021사업연도) 경영평가 현장확인평가 안내 및 사전요구자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8:43:35" table:style-name="ce5">
            <text:p>2022-06-22 18:4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8</text:p>
          </table:table-cell>
          <table:table-cell office:value-type="string" table:style-name="ce4">
            <text:p>: 사장 요청사항 전달(100~103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5:54:37" table:style-name="ce5">
            <text:p>2022-06-22 15:5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6</text:p>
          </table:table-cell>
          <table:table-cell office:value-type="string" table:style-name="ce4">
            <text:p>2022년도 1기 확정(2분기) 부가가치세 마감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6:15:25" table:style-name="ce5">
            <text:p>2022-06-22 16:1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790</text:p>
          </table:table-cell>
          <table:table-cell office:value-type="string" table:style-name="ce4">
            <text:p>(교육명령신청서) 하우스매니저 안전교육(공연장운영팀 김아림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18:04:58" table:style-name="ce5">
            <text:p>2022-06-21 18:0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895</text:p>
          </table:table-cell>
          <table:table-cell office:value-type="string" table:style-name="ce4">
            <text:p>Sync Next 22 - 안은미컴퍼니 공연(4건) 세부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21:00:49" table:style-name="ce5">
            <text:p>2022-06-21 21:0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-888</text:p>
          </table:table-cell>
          <table:table-cell office:value-type="string" table:style-name="ce4">
            <text:p>2022 봄시즌 대극장 올패스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경원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21:48:20" table:style-name="ce5">
            <text:p>2022-06-21 21:48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381</text:p>
          </table:table-cell>
          <table:table-cell office:value-type="string" table:style-name="ce4">
            <text:p>: 서울시국악관현악단 &lt;전통과 실험-동해안&gt; 개인 및 업체 용역 계약(3차)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19:17:33" table:style-name="ce5">
            <text:p>2022-06-21 19:1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63</text:p>
          </table:table-cell>
          <table:table-cell office:value-type="string" table:style-name="ce4">
            <text:p>22년 극단 정기공연 &lt;로미오와 줄리엣&gt; 장비렌탈(건반)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6:23:38" table:style-name="ce5">
            <text:p>2022-06-22 16:2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65</text:p>
          </table:table-cell>
          <table:table-cell office:value-type="string" table:style-name="ce4">
            <text:p>회계결의서(지출) 22년 시극단의 시선 &lt;오아시스&gt; 의상제작 - 휴보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3:53:03" table:style-name="ce5">
            <text:p>2022-06-22 13:5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64</text:p>
          </table:table-cell>
          <table:table-cell office:value-type="string" table:style-name="ce4">
            <text:p>22년 극단 정기공연 가족음악극 &lt;로미오와 줄리엣&gt; 무대 보조 인력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6:27:52" table:style-name="ce5">
            <text:p>2022-06-22 16:2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109</text:p>
          </table:table-cell>
          <table:table-cell office:value-type="string" table:style-name="ce4">
            <text:p>서울시예술단 연수단원(실연) 추가모집 2차 전형 내부 심사위원 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0:51:19" table:style-name="ce5">
            <text:p>2022-06-22 10:5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097</text:p>
          </table:table-cell>
          <table:table-cell office:value-type="string" table:style-name="ce4">
            <text:p>서울시예술단 연수단원(실연) 추가모집 1차전형 결과보고 및 2차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4:54:34" table:style-name="ce5">
            <text:p>2022-06-22 14:54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44</text:p>
          </table:table-cell>
          <table:table-cell office:value-type="string" table:style-name="ce4">
            <text:p>회계결의서(수입) 2022 앙상블 콘서트 Strings II 티켓 수입결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4:52:46" table:style-name="ce5">
            <text:p>2022-06-22 14:52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45</text:p>
          </table:table-cell>
          <table:table-cell office:value-type="string" table:style-name="ce4">
            <text:p>회계결의서(수입) 2022 앙상블 콘서트 Strings I 티켓 수입결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16:17:52" table:style-name="ce5">
            <text:p>2022-06-21 16:1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45</text:p>
          </table:table-cell>
          <table:table-cell office:value-type="string" table:style-name="ce4">
            <text:p>회계결의서(수입) 합창단 외부초청공연_초청료 수입결의_0609 안양시립합창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1T17:08:39" table:style-name="ce5">
            <text:p>2022-06-21 17:08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46</text:p>
          </table:table-cell>
          <table:table-cell office:value-type="string" table:style-name="ce4">
            <text:p>회계결의서(수입) 합창단 외부초청공연 출연료 수입결의_0609 안양시립합창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2T14:27:11" table:style-name="ce5">
            <text:p>2022-06-22 14:27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3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2T16:46:14" table:style-name="ce5">
            <text:p>2022-06-22 16:46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630</text:p>
          </table:table-cell>
          <table:table-cell office:value-type="string" table:style-name="ce4">
            <text:p>2022년(2021사업연도) 경영평가 현장확인평가 안내 및 사전요구자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08:59:52" table:style-name="ce5">
            <text:p>2022-06-22 8:59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효원</text:p>
          </table:table-cell>
          <table:table-cell office:value-type="string" table:style-name="ce4">
            <text:p>무대기술팀-738</text:p>
          </table:table-cell>
          <table:table-cell office:value-type="string" table:style-name="ce4">
            <text:p>: 한국콘텐츠진흥원 평가위원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효원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1T16:47:36" table:style-name="ce5">
            <text:p>2022-06-21 16:4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497</text:p>
          </table:table-cell>
          <table:table-cell office:value-type="string" table:style-name="ce4">
            <text:p>- Sync Next 22 - 뮤지컬&lt;원더보이&gt;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1T14:36:32" table:style-name="ce5">
            <text:p>2022-06-21 14:36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235</text:p>
          </table:table-cell>
          <table:table-cell office:value-type="string" table:style-name="ce4">
            <text:p>소년소녀합창단 제174회 정기연주회 <text:s/>&lt;5人 5色 합창콘서트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1T13:44:03" table:style-name="ce5">
            <text:p>2022-06-21 13:44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234</text:p>
          </table:table-cell>
          <table:table-cell office:value-type="string" table:style-name="ce4">
            <text:p>소합초청_&lt;2022 신한은행 SOL KBO 퓨처스 올스타전 헹시&gt;출연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1T15:21:11" table:style-name="ce5">
            <text:p>2022-06-21 15:2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-1099</text:p>
          </table:table-cell>
          <table:table-cell office:value-type="string" table:style-name="ce4">
            <text:p>&lt;2022 예술로, 동행&gt; 세부사업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09:16:47" table:style-name="ce5">
            <text:p>2022-06-22 9:1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1101</text:p>
          </table:table-cell>
          <table:table-cell office:value-type="string" table:style-name="ce4">
            <text:p>: 외부출강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14:42:06" table:style-name="ce5">
            <text:p>2022-06-22 14:4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1100</text:p>
          </table:table-cell>
          <table:table-cell office:value-type="string" table:style-name="ce4">
            <text:p>: 외부출강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1T13:04:02" table:style-name="ce5">
            <text:p>2022-06-21 13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3270</text:p>
          </table:table-cell>
          <table:table-cell office:value-type="string" table:style-name="ce4">
            <text:p>: 기관장 차량 임차 만료로 인한 임차기간 연장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08:47:51" table:style-name="ce5">
            <text:p>2022-06-22 8:4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268</text:p>
          </table:table-cell>
          <table:table-cell office:value-type="string" table:style-name="ce4">
            <text:p>[문서접수] 심문일정 통지(2022부해1156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15:37:28" table:style-name="ce5">
            <text:p>2022-06-22 15:3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-3265</text:p>
          </table:table-cell>
          <table:table-cell office:value-type="string" table:style-name="ce4">
            <text:p>외부심사(20220622)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11:31:23" table:style-name="ce5">
            <text:p>2022-06-22 11:31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693</text:p>
          </table:table-cell>
          <table:table-cell office:value-type="string" table:style-name="ce4">
            <text:p>: 꿈의숲아트센터 드림갤러리 대관전시 내용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3T13:28:30" table:style-name="ce5">
            <text:p>2022-06-23 13:2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1153</text:p>
          </table:table-cell>
          <table:table-cell office:value-type="string" table:style-name="ce4">
            <text:p>조직문화 진단을 위한 온라인 설문조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0T10:11:43" table:style-name="ce5">
            <text:p>2022-06-20 10:1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49</text:p>
          </table:table-cell>
          <table:table-cell office:value-type="string" table:style-name="ce4">
            <text:p>2022년 5월 법률 자문비용 지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3T14:49:10" table:style-name="ce5">
            <text:p>2022-06-23 14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305</text:p>
          </table:table-cell>
          <table:table-cell office:value-type="string" table:style-name="ce4">
            <text:p>인권영향평가 시행관련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3T09:45:58" table:style-name="ce5">
            <text:p>2022-06-23 9:4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300</text:p>
          </table:table-cell>
          <table:table-cell office:value-type="string" table:style-name="ce4">
            <text:p>인권영향평가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3T16:44:45" table:style-name="ce5">
            <text:p>2022-06-23 16:4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0</text:p>
          </table:table-cell>
          <table:table-cell office:value-type="string" table:style-name="ce4">
            <text:p>조직문화 진단을 위한 온라인 설문조사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3T11:25:43" table:style-name="ce5">
            <text:p>2022-06-23 11:2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9</text:p>
          </table:table-cell>
          <table:table-cell office:value-type="string" table:style-name="ce4">
            <text:p>공연예술본부장 업무추진비 사용품의(22년 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3T17:55:42" table:style-name="ce5">
            <text:p>2022-06-23 17:5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1</text:p>
          </table:table-cell>
          <table:table-cell office:value-type="string" table:style-name="ce4">
            <text:p>&lt;무용단 성주 지방교류공연&gt; 관련 출장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3T18:20:44" table:style-name="ce5">
            <text:p>2022-06-23 18:2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2</text:p>
          </table:table-cell>
          <table:table-cell office:value-type="string" table:style-name="ce4">
            <text:p>: 직원 공로연수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8:27:00" table:style-name="ce5">
            <text:p>2022-06-22 18:27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904</text:p>
          </table:table-cell>
          <table:table-cell office:value-type="string" table:style-name="ce4">
            <text:p>Sync Next 22 - 박다울 프로덕션 세부 방침 수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3T16:22:15" table:style-name="ce5">
            <text:p>2022-06-23 16:2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906</text:p>
          </table:table-cell>
          <table:table-cell office:value-type="string" table:style-name="ce4">
            <text:p>세종 어린이 시리즈 Ⅱ 가족음악극 &lt;백조마을의 차이콥스키&gt; 출연진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8:16:35" table:style-name="ce5">
            <text:p>2022-06-22 18:16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-746</text:p>
          </table:table-cell>
          <table:table-cell office:value-type="string" table:style-name="ce4">
            <text:p>: `22년 서울시극단 가족음악극 &lt;로미오와 줄리엣&gt; 무대제작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3T14:31:31" table:style-name="ce5">
            <text:p>2022-06-23 14:3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128</text:p>
          </table:table-cell>
          <table:table-cell office:value-type="string" table:style-name="ce4">
            <text:p>2022년도 뮤지컬단 직책단원 오디션 신청접수 결과 및 세부진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3T14:50:55" table:style-name="ce5">
            <text:p>2022-06-23 14:50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09</text:p>
          </table:table-cell>
          <table:table-cell office:value-type="string" table:style-name="ce4">
            <text:p>회계결의서(지출)청국_정기_최고의 라인업_급량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2T16:17:26" table:style-name="ce5">
            <text:p>2022-06-22 16:1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52</text:p>
          </table:table-cell>
          <table:table-cell office:value-type="string" table:style-name="ce4">
            <text:p>회계결의서(수입) 합창단 외부초청공연 초청료 수입결의_0609안양시립합창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3T14:56:11" table:style-name="ce5">
            <text:p>2022-06-23 14:56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55</text:p>
          </table:table-cell>
          <table:table-cell office:value-type="string" table:style-name="ce4">
            <text:p>회계결의서(수입) 합창단 쁘띠 콘서트 매표수입결의_선발권 정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3T16:49:36" table:style-name="ce5">
            <text:p>2022-06-23 16:49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080</text:p>
          </table:table-cell>
          <table:table-cell office:value-type="string" table:style-name="ce4">
            <text:p>: 2022년도 꿈의숲아트센터 공연장 긴급공실 24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3T12:51:52" table:style-name="ce5">
            <text:p>2022-06-23 12:51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4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3T09:02:57" table:style-name="ce5">
            <text:p>2022-06-23 9:02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632</text:p>
          </table:table-cell>
          <table:table-cell office:value-type="string" table:style-name="ce4">
            <text:p>세종예술아카데미 <text:s/>외부사용승인 및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3T11:33:51" table:style-name="ce5">
            <text:p>2022-06-23 11:33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634</text:p>
          </table:table-cell>
          <table:table-cell office:value-type="string" table:style-name="ce4">
            <text:p>: (시내출장복명서)문화사업본부장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3T11:26:57" table:style-name="ce5">
            <text:p>2022-06-23 11:26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710</text:p>
          </table:table-cell>
          <table:table-cell office:value-type="string" table:style-name="ce4">
            <text:p>세종·충무공이야기 전시관 운영 인력 퇴직금 지급 및 적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07:58:14" table:style-name="ce5">
            <text:p>2022-06-22 7:5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3275</text:p>
          </table:table-cell>
          <table:table-cell office:value-type="string" table:style-name="ce4">
            <text:p>2019~2021년 초과근무수당(분단위) 지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21:26:42" table:style-name="ce5">
            <text:p>2022-06-22 21:2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294</text:p>
          </table:table-cell>
          <table:table-cell office:value-type="string" table:style-name="ce4">
            <text:p>: 제1차 안전전문직(미화) 공개채용 면접전형 결과보고 및 향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11:39:27" table:style-name="ce5">
            <text:p>2022-06-22 11:39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원승락</text:p>
          </table:table-cell>
          <table:table-cell office:value-type="string" table:style-name="ce4">
            <text:p>커뮤니케이션팀-850</text:p>
          </table:table-cell>
          <table:table-cell office:value-type="string" table:style-name="ce4">
            <text:p>2022년도 브랜드 어워즈 공모 출품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원승락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4T08:12:37" table:style-name="ce5">
            <text:p>2022-06-24 8:1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62</text:p>
          </table:table-cell>
          <table:table-cell office:value-type="string" table:style-name="ce4">
            <text:p>: 시내출장 관련 현지 퇴근 복무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0:52:38" table:style-name="ce5">
            <text:p>2022-06-24 10:52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김예지</text:p>
          </table:table-cell>
          <table:table-cell office:value-type="string" table:style-name="ce4">
            <text:p>고객창출팀-1480</text:p>
          </table:table-cell>
          <table:table-cell office:value-type="string" table:style-name="ce4">
            <text:p>홈페이지 공연·전시 정렬 기준 정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예지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4:45:38" table:style-name="ce5">
            <text:p>2022-06-24 14:45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482</text:p>
          </table:table-cell>
          <table:table-cell office:value-type="string" table:style-name="ce4">
            <text:p>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1:29:14" table:style-name="ce5">
            <text:p>2022-06-24 11:2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4</text:p>
          </table:table-cell>
          <table:table-cell office:value-type="string" table:style-name="ce4">
            <text:p>: 2022년 재단설립 23주년 기념 우수직원 표창 대상자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8:20:23" table:style-name="ce5">
            <text:p>2022-06-24 18:2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7</text:p>
          </table:table-cell>
          <table:table-cell office:value-type="string" table:style-name="ce4">
            <text:p>공연예술본부장 업무추진비 사용품의(22년 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7:13:57" table:style-name="ce5">
            <text:p>2022-06-24 17:1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6</text:p>
          </table:table-cell>
          <table:table-cell office:value-type="string" table:style-name="ce4">
            <text:p>공연예술본부장 업무추진비 사용품의(22년 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1:28:21" table:style-name="ce5">
            <text:p>2022-06-24 11:2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3</text:p>
          </table:table-cell>
          <table:table-cell office:value-type="string" table:style-name="ce4">
            <text:p>정보처리시스템 비밀번호 작성기준 및 변경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1:37:25" table:style-name="ce5">
            <text:p>2022-06-24 11:3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5</text:p>
          </table:table-cell>
          <table:table-cell office:value-type="string" table:style-name="ce4">
            <text:p>종합감사 후속조치 점검(부가세 신고 매입세액 공제분 미반납 관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3T19:38:46" table:style-name="ce5">
            <text:p>2022-06-23 19:3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67</text:p>
          </table:table-cell>
          <table:table-cell office:value-type="string" table:style-name="ce4">
            <text:p>22년 극단 정기공연 가족음악극 &lt;로미오와 줄리엣&gt; 소품제작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6:34:15" table:style-name="ce5">
            <text:p>2022-06-24 16:3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68</text:p>
          </table:table-cell>
          <table:table-cell office:value-type="string" table:style-name="ce4">
            <text:p>22년 극단 정기공연 가족음악극 &lt;로미오와 줄리엣&gt; 무대 전식비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3T17:59:02" table:style-name="ce5">
            <text:p>2022-06-23 17:59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66</text:p>
          </table:table-cell>
          <table:table-cell office:value-type="string" table:style-name="ce4">
            <text:p>회계결의서(지출) 2022 시극단의 시선 &lt;오아시스&gt; 보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4:05:25" table:style-name="ce5">
            <text:p>2022-06-24 14:05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-761</text:p>
          </table:table-cell>
          <table:table-cell office:value-type="string" table:style-name="ce4">
            <text:p>: `22년 서울시극단 가족음악극 &lt;로미오와 줄리엣&gt; 무대제작 수의계약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4T13:32:33" table:style-name="ce5">
            <text:p>2022-06-24 13:3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1094</text:p>
          </table:table-cell>
          <table:table-cell office:value-type="string" table:style-name="ce4">
            <text:p>: 꿈의숲아트센터 공연장안내원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4T11:13:14" table:style-name="ce5">
            <text:p>2022-06-24 11:13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642</text:p>
          </table:table-cell>
          <table:table-cell office:value-type="string" table:style-name="ce4">
            <text:p>: 2022년 재단설립 23주년 기념 우수직원 표창 대상자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3T17:21:46" table:style-name="ce5">
            <text:p>2022-06-23 17:21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725</text:p>
          </table:table-cell>
          <table:table-cell office:value-type="string" table:style-name="ce4">
            <text:p>: 세종충무공이야기 리모델링 기본 계획 및 타당성 조사 용역 착수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16:15:38" table:style-name="ce5">
            <text:p>2022-06-22 16:1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1159</text:p>
          </table:table-cell>
          <table:table-cell office:value-type="string" table:style-name="ce4">
            <text:p>한국장학재단 기관 탐방 및 견학 협조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4T14:48:53" table:style-name="ce5">
            <text:p>2022-06-24 14:4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097</text:p>
          </table:table-cell>
          <table:table-cell office:value-type="string" table:style-name="ce4">
            <text:p>2022년도 꿈의숲아트센터 공연장 긴급공실 24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3T13:15:43" table:style-name="ce5">
            <text:p>2022-06-23 13:1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-1002</text:p>
          </table:table-cell>
          <table:table-cell office:value-type="string" table:style-name="ce4">
            <text:p>세종문화회관 저층부 활성화사업 설계변경 및 공사기간 연장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3T16:11:50" table:style-name="ce5">
            <text:p>2022-06-23 16:11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895</text:p>
          </table:table-cell>
          <table:table-cell office:value-type="string" table:style-name="ce4">
            <text:p>코로나19 선제 신속항원검사 결과보고(6/15~6/23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3T17:57:18" table:style-name="ce5">
            <text:p>2022-06-23 17:5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339</text:p>
          </table:table-cell>
          <table:table-cell office:value-type="string" table:style-name="ce4">
            <text:p>안전전문직(보안)촉탁계약직 전환심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3T14:30:23" table:style-name="ce5">
            <text:p>2022-06-23 14:3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320</text:p>
          </table:table-cell>
          <table:table-cell office:value-type="string" table:style-name="ce4">
            <text:p>임금피크제 시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3T17:09:39" table:style-name="ce5">
            <text:p>2022-06-23 17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338</text:p>
          </table:table-cell>
          <table:table-cell office:value-type="string" table:style-name="ce4">
            <text:p>예술단원 육아휴직(국악관현악단 김민정)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20:38:24" table:style-name="ce5">
            <text:p>2022-06-22 20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322</text:p>
          </table:table-cell>
          <table:table-cell office:value-type="string" table:style-name="ce4">
            <text:p>2022년 재단설립 23주년 기념 우수직원 포상심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3T15:00:08" table:style-name="ce5">
            <text:p>2022-06-23 15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321</text:p>
          </table:table-cell>
          <table:table-cell office:value-type="string" table:style-name="ce4">
            <text:p>정년퇴임식 및 제23주년 재단법인 세종문화회관 창립기념식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3T18:24:18" table:style-name="ce5">
            <text:p>2022-06-23 18:2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-728</text:p>
          </table:table-cell>
          <table:table-cell office:value-type="string" table:style-name="ce4">
            <text:p>외부회의 참석 승낙요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3T11:23:24" table:style-name="ce5">
            <text:p>2022-06-23 11:23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855</text:p>
          </table:table-cell>
          <table:table-cell office:value-type="string" table:style-name="ce4">
            <text:p>2022년 정기간행물 &lt;세종문화N&gt; 제작 및 발행 용역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7T09:55:21" table:style-name="ce5">
            <text:p>2022-06-27 9:5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70</text:p>
          </table:table-cell>
          <table:table-cell office:value-type="string" table:style-name="ce4">
            <text:p>광화문아띠 부당이득반환청구 및 대부료지급청구 항소심 상대방 의견서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7T07:55:42" table:style-name="ce5">
            <text:p>2022-06-27 7:5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67</text:p>
          </table:table-cell>
          <table:table-cell office:value-type="string" table:style-name="ce4">
            <text:p>2022년 6월 자치구 부구청장회의자료 송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백다영</text:p>
          </table:table-cell>
          <table:table-cell office:value-type="string" table:style-name="ce4">
            <text:p>서 울 특 별 시 장 자치행정과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7T10:08:25" table:style-name="ce5">
            <text:p>2022-06-27 10:0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016</text:p>
          </table:table-cell>
          <table:table-cell office:value-type="string" table:style-name="ce4">
            <text:p>건설 하도급 분야 점검 주요 지적사례 공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준석</text:p>
          </table:table-cell>
          <table:table-cell office:value-type="string" table:style-name="ce4">
            <text:p>서울특별시감사위원회 안전감사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7T10:09:22" table:style-name="ce5">
            <text:p>2022-06-27 10:0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017</text:p>
          </table:table-cell>
          <table:table-cell office:value-type="string" table:style-name="ce4">
            <text:p>2022년 2분기 기관별 기술용역 자체시행 추진실적 제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영식</text:p>
          </table:table-cell>
          <table:table-cell office:value-type="string" table:style-name="ce4">
            <text:p>서 울 특 별 시 장 기술심사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7T10:09:50" table:style-name="ce5">
            <text:p>2022-06-27 10:0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018</text:p>
          </table:table-cell>
          <table:table-cell office:value-type="string" table:style-name="ce4">
            <text:p>2022년 2분기 기관별 기술용역 자체시행 추진실적 제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황영식</text:p>
          </table:table-cell>
          <table:table-cell office:value-type="string" table:style-name="ce4">
            <text:p>서 울 특 별 시 장 기술심사담당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7T13:34:53" table:style-name="ce5">
            <text:p>2022-06-27 13:34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654</text:p>
          </table:table-cell>
          <table:table-cell office:value-type="string" table:style-name="ce4">
            <text:p>세종예술아카데미 외부사용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3T14:54:57" table:style-name="ce5">
            <text:p>2022-06-23 14:5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744</text:p>
          </table:table-cell>
          <table:table-cell office:value-type="string" table:style-name="ce4">
            <text:p>세종·충무공이야기 전시관 운영관련 예산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4T17:09:19" table:style-name="ce5">
            <text:p>2022-06-24 17:09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중우</text:p>
          </table:table-cell>
          <table:table-cell office:value-type="string" table:style-name="ce4">
            <text:p>무대기술팀-765</text:p>
          </table:table-cell>
          <table:table-cell office:value-type="string" table:style-name="ce4">
            <text:p>:한국문화예술위원회 대학로예술극장 LED 객석등 구매, 설치 관련 제안서평가위원회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중우</text:p>
          </table:table-cell>
          <table:table-cell office:value-type="string" table:style-name="ce4">
            <text:p>무대기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6T22:32:32" table:style-name="ce5">
            <text:p>2022-06-26 22:32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50</text:p>
          </table:table-cell>
          <table:table-cell office:value-type="string" table:style-name="ce4">
            <text:p>오페라단 2022년 정기공연 출연진 선발 오디션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7T09:24:10" table:style-name="ce5">
            <text:p>2022-06-27 9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376</text:p>
          </table:table-cell>
          <table:table-cell office:value-type="string" table:style-name="ce4">
            <text:p>제6차 계약직 직원 공개채용 면접전형 결과보고 및 향후 진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7T11:02:42" table:style-name="ce5">
            <text:p>2022-06-27 11:02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64</text:p>
          </table:table-cell>
          <table:table-cell office:value-type="string" table:style-name="ce4">
            <text:p>합창단 외부초청 [안양시립합창단 제125회 정기연주회] 출연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8T18:22:18" table:style-name="ce5">
            <text:p>2022-06-28 18:2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8</text:p>
          </table:table-cell>
          <table:table-cell office:value-type="string" table:style-name="ce4">
            <text:p>: 사장 요청사항 전달(104~10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8T18:23:06" table:style-name="ce5">
            <text:p>2022-06-28 18:2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9</text:p>
          </table:table-cell>
          <table:table-cell office:value-type="string" table:style-name="ce4">
            <text:p>2023년 사업계획 수립을 위한 전략 워크숍 개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4:06:45" table:style-name="ce5">
            <text:p>2022-06-24 14:0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946</text:p>
          </table:table-cell>
          <table:table-cell office:value-type="string" table:style-name="ce4">
            <text:p>회계결의서(지출) Sync Next 22 아티스트 계약금 지급_안은미컴퍼니 선급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7T20:38:24" table:style-name="ce5">
            <text:p>2022-06-27 20:38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945</text:p>
          </table:table-cell>
          <table:table-cell office:value-type="string" table:style-name="ce4">
            <text:p>회계결의서(지출) Sync Next 22 - 티켓 운영 및 관리지원인력(1차지급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8T15:09:32" table:style-name="ce5">
            <text:p>2022-06-28 15:09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74</text:p>
          </table:table-cell>
          <table:table-cell office:value-type="string" table:style-name="ce4">
            <text:p>회계결의서(지출) 2022 시극단의 시선 &lt;오아시스&gt; 우편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7T18:32:07" table:style-name="ce5">
            <text:p>2022-06-27 18:32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70</text:p>
          </table:table-cell>
          <table:table-cell office:value-type="string" table:style-name="ce4">
            <text:p>회계결의서(지출) 2022 시극단의 시선 &lt;오아시스&gt; 조명장비임차 비용 지급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4T18:12:07" table:style-name="ce5">
            <text:p>2022-06-24 18:12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299</text:p>
          </table:table-cell>
          <table:table-cell office:value-type="string" table:style-name="ce4">
            <text:p>무용단 자치단체간 문화교류 사업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7T17:10:23" table:style-name="ce5">
            <text:p>2022-06-27 17:1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151</text:p>
          </table:table-cell>
          <table:table-cell office:value-type="string" table:style-name="ce4">
            <text:p>: 2022년 서울시예술단 연수단원 1차 정기간담회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8T10:49:46" table:style-name="ce5">
            <text:p>2022-06-28 10:49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61</text:p>
          </table:table-cell>
          <table:table-cell office:value-type="string" table:style-name="ce4">
            <text:p>회계결의서(지출) 회계결의서(지출) 2022 앙상블 콘서트 Strings II 악보사용료-저작권 지출 (2/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8T10:48:02" table:style-name="ce5">
            <text:p>2022-06-28 10:48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62</text:p>
          </table:table-cell>
          <table:table-cell office:value-type="string" table:style-name="ce4">
            <text:p>회계결의서(지출) 2022 앙상블 콘서트 Strings II 악보사용료-저작권 지출 (1/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8T13:32:16" table:style-name="ce5">
            <text:p>2022-06-28 13:32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5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6-28T14:25:48" table:style-name="ce5">
            <text:p>2022-06-28 14:25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663</text:p>
          </table:table-cell>
          <table:table-cell office:value-type="string" table:style-name="ce4">
            <text:p>: 2022 오케스트라 지휘과정 수료식 및 수료연주회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7T14:37:52" table:style-name="ce5">
            <text:p>2022-06-27 14:37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947</text:p>
          </table:table-cell>
          <table:table-cell office:value-type="string" table:style-name="ce4">
            <text:p>해리 포터와 아즈카반의 죄수 인 콘서트™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7T16:32:51" table:style-name="ce5">
            <text:p>2022-06-27 16:3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178</text:p>
          </table:table-cell>
          <table:table-cell office:value-type="string" table:style-name="ce4">
            <text:p>2023년 사업계획 수립을 위한 전략 워크숍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7T16:27:08" table:style-name="ce5">
            <text:p>2022-06-27 16:2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379</text:p>
          </table:table-cell>
          <table:table-cell office:value-type="string" table:style-name="ce4">
            <text:p>안전전문직 촉탁계약직 전환 심사위원회 결과보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9T08:12:05" table:style-name="ce5">
            <text:p>2022-06-29 8:1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87</text:p>
          </table:table-cell>
          <table:table-cell office:value-type="string" table:style-name="ce4">
            <text:p>: 시내출장 관련 현지 퇴근 복무협조 요청(6.30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9T16:01:42" table:style-name="ce5">
            <text:p>2022-06-29 16:0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90</text:p>
          </table:table-cell>
          <table:table-cell office:value-type="string" table:style-name="ce4">
            <text:p>집행문부여에 대한 이의의 소(2022가합522906) 변론기일 지정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8T17:06:23" table:style-name="ce5">
            <text:p>2022-06-28 17:0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184</text:p>
          </table:table-cell>
          <table:table-cell office:value-type="string" table:style-name="ce4">
            <text:p>임금청구소송(2020가단5245463) 상대방 서증(확인서)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9T14:53:21" table:style-name="ce5">
            <text:p>2022-06-29 14:5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-1039</text:p>
          </table:table-cell>
          <table:table-cell office:value-type="string" table:style-name="ce4">
            <text:p>: 저층부 활성화사업 공사기간 연장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9T11:44:11" table:style-name="ce5">
            <text:p>2022-06-29 11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401</text:p>
          </table:table-cell>
          <table:table-cell office:value-type="string" table:style-name="ce4">
            <text:p>[노동조합 문서접수] 시설편의제공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9T13:04:43" table:style-name="ce5">
            <text:p>2022-06-29 13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407</text:p>
          </table:table-cell>
          <table:table-cell office:value-type="string" table:style-name="ce4">
            <text:p>외부문서접수 : 서울종로경찰서 수사협조의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9T16:38:56" table:style-name="ce5">
            <text:p>2022-06-29 16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427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9T15:08:17" table:style-name="ce5">
            <text:p>2022-06-29 15:0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428</text:p>
          </table:table-cell>
          <table:table-cell office:value-type="string" table:style-name="ce4">
            <text:p>세종문화회관 성희롱,성폭력 재발방지대책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8T21:13:52" table:style-name="ce5">
            <text:p>2022-06-28 21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3408</text:p>
          </table:table-cell>
          <table:table-cell office:value-type="string" table:style-name="ce4">
            <text:p>: 채권(급여)압류 및 추심명령에 따른 채권 적립액 지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1:57:48" table:style-name="ce5">
            <text:p>2022-06-29 11:5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1</text:p>
          </table:table-cell>
          <table:table-cell office:value-type="string" table:style-name="ce4">
            <text:p>공연예술본부장 업무추진비 사용품의(22년 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8:39:47" table:style-name="ce5">
            <text:p>2022-06-29 18:3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2</text:p>
          </table:table-cell>
          <table:table-cell office:value-type="string" table:style-name="ce4">
            <text:p>: 저층부 활성화사업 공사기간 연장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1:02:11" table:style-name="ce5">
            <text:p>2022-06-29 11:0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0</text:p>
          </table:table-cell>
          <table:table-cell office:value-type="string" table:style-name="ce4">
            <text:p>: 직원 퇴직 등 및 발령사항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9:13:45" table:style-name="ce5">
            <text:p>2022-06-29 19:1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969</text:p>
          </table:table-cell>
          <table:table-cell office:value-type="string" table:style-name="ce4">
            <text:p>회계결의서(지출) 디어슈베르트 출연료(문지영,임선혜,노부스콰르텟,문태국,선우예권,박규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8T19:06:41" table:style-name="ce5">
            <text:p>2022-06-28 19:0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962</text:p>
          </table:table-cell>
          <table:table-cell office:value-type="string" table:style-name="ce4">
            <text:p>회계결의서(지출) 디어슈베르트 출연료(원천세 대상, 연광철 외 4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8:11:48" table:style-name="ce5">
            <text:p>2022-06-29 18:1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967</text:p>
          </table:table-cell>
          <table:table-cell office:value-type="string" table:style-name="ce4">
            <text:p>회계결의서(지출) 디어슈베르트 출연료(원천세 대상, 연광철 외 4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0:23:44" table:style-name="ce5">
            <text:p>2022-06-29 10:2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964</text:p>
          </table:table-cell>
          <table:table-cell office:value-type="string" table:style-name="ce4">
            <text:p>세종 어린이 시리즈 Ⅱ 가족음악극 &lt;백조마을의 차이콥스키&gt; 세부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8T18:45:56" table:style-name="ce5">
            <text:p>2022-06-28 18:4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75</text:p>
          </table:table-cell>
          <table:table-cell office:value-type="string" table:style-name="ce4">
            <text:p>회계결의서(지출) 2022 시극단의 시선 &lt;오아시스&gt; 급량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6:32:00" table:style-name="ce5">
            <text:p>2022-06-29 16:32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78</text:p>
          </table:table-cell>
          <table:table-cell office:value-type="string" table:style-name="ce4">
            <text:p>22 극단 정기공연 &lt;로미오와 줄리엣&gt; 음향 철수 인원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0:52:38" table:style-name="ce5">
            <text:p>2022-06-29 10:52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76</text:p>
          </table:table-cell>
          <table:table-cell office:value-type="string" table:style-name="ce4">
            <text:p>회계결의서(지출) 2022 시극단의 시선 &lt;오아시스&gt; 조명장비임차 비용 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8T17:01:54" table:style-name="ce5">
            <text:p>2022-06-28 17:01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638</text:p>
          </table:table-cell>
          <table:table-cell office:value-type="string" table:style-name="ce4">
            <text:p>2022년도 반부패·청렴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8T11:31:23" table:style-name="ce5">
            <text:p>2022-06-28 11:31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508</text:p>
          </table:table-cell>
          <table:table-cell office:value-type="string" table:style-name="ce4">
            <text:p>2022년 소프트웨어 관리실태 점검 및 저작권보호 교육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5T21:06:48" table:style-name="ce5">
            <text:p>2022-06-25 21:0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959</text:p>
          </table:table-cell>
          <table:table-cell office:value-type="string" table:style-name="ce4">
            <text:p>2022 세종오케스트라 시리즈 ‘바이에른 방송 교향악단’ 내한공연 취소 및 후속조치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8T15:37:50" table:style-name="ce5">
            <text:p>2022-06-28 15:37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-300</text:p>
          </table:table-cell>
          <table:table-cell office:value-type="string" table:style-name="ce4">
            <text:p>: 무용단장 외부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8T19:26:51" table:style-name="ce5">
            <text:p>2022-06-28 19:26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916</text:p>
          </table:table-cell>
          <table:table-cell office:value-type="string" table:style-name="ce4">
            <text:p>코로나19 선제 신속항원검사 결과보고(6/24~6/28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9T15:12:36" table:style-name="ce5">
            <text:p>2022-06-29 15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426</text:p>
          </table:table-cell>
          <table:table-cell office:value-type="string" table:style-name="ce4">
            <text:p>안전전문직(미화) 직원 신규임용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8T17:16:14" table:style-name="ce5">
            <text:p>2022-06-28 17:1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400</text:p>
          </table:table-cell>
          <table:table-cell office:value-type="string" table:style-name="ce4">
            <text:p>2022년 3차 고충처리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9T11:31:20" table:style-name="ce5">
            <text:p>2022-06-29 11:31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-755</text:p>
          </table:table-cell>
          <table:table-cell office:value-type="string" table:style-name="ce4">
            <text:p>외부회의 참석 승낙 요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11:24:23" table:style-name="ce5">
            <text:p>2022-06-30 11:2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1525</text:p>
          </table:table-cell>
          <table:table-cell office:value-type="string" table:style-name="ce4">
            <text:p>문자메시지 발송 대행서비스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17:03:00" table:style-name="ce5">
            <text:p>2022-06-30 17:03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1532</text:p>
          </table:table-cell>
          <table:table-cell office:value-type="string" table:style-name="ce4">
            <text:p>회계결의서(지출) 공연장 통합운영시스템 유지관리 및 기능개선 용역비 지출(2022년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11:26:48" table:style-name="ce5">
            <text:p>2022-06-30 11:2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3</text:p>
          </table:table-cell>
          <table:table-cell office:value-type="string" table:style-name="ce4">
            <text:p>민선 8기 출범 및 하계휴가철 대비 복무 감찰 실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감사실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08:43:44" table:style-name="ce5">
            <text:p>2022-06-30 8:4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826</text:p>
          </table:table-cell>
          <table:table-cell office:value-type="string" table:style-name="ce4">
            <text:p>(시내출장복명서) 6/27 공연장운영팀 김아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08:41:16" table:style-name="ce5">
            <text:p>2022-06-30 8:4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822</text:p>
          </table:table-cell>
          <table:table-cell office:value-type="string" table:style-name="ce4">
            <text:p>(교육명령신청서) : 예술경영 리더십 패스파인더(공연장운영팀 김아림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13:52:56" table:style-name="ce5">
            <text:p>2022-06-30 13:5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829</text:p>
          </table:table-cell>
          <table:table-cell office:value-type="string" table:style-name="ce4">
            <text:p>2022 대극장 대관취소 처리(안)/9.8~9.10_전영록50주년기념콘서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0:10:06" table:style-name="ce5">
            <text:p>2022-06-29 10:1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28</text:p>
          </table:table-cell>
          <table:table-cell office:value-type="string" table:style-name="ce4">
            <text:p>회계결의서(지출) 2022 지붕위의 바이올린_우편발송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7T15:54:49" table:style-name="ce5">
            <text:p>2022-06-27 15:5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524</text:p>
          </table:table-cell>
          <table:table-cell office:value-type="string" table:style-name="ce4">
            <text:p>회계결의서(지출) 2022_뮤지컬_지붕위의바이올린_광고선전비_지면광고_더시어터플러스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7:34:24" table:style-name="ce5">
            <text:p>2022-06-29 17:3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30</text:p>
          </table:table-cell>
          <table:table-cell office:value-type="string" table:style-name="ce4">
            <text:p>회계결의서(지출) 2022 지붕위의 바이올린_도서인쇄(대본악보출력제본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8T17:10:12" table:style-name="ce5">
            <text:p>2022-06-28 17:1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527</text:p>
          </table:table-cell>
          <table:table-cell office:value-type="string" table:style-name="ce4">
            <text:p>회계결의서(지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10:23:05" table:style-name="ce5">
            <text:p>2022-06-30 10:2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40</text:p>
          </table:table-cell>
          <table:table-cell office:value-type="string" table:style-name="ce4">
            <text:p>회계결의서(지출) 2022지붕위의바이올린_소모품_4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7T17:00:44" table:style-name="ce5">
            <text:p>2022-06-27 17:00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526</text:p>
          </table:table-cell>
          <table:table-cell office:value-type="string" table:style-name="ce4">
            <text:p>회계결의서(지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7T16:46:22" table:style-name="ce5">
            <text:p>2022-06-27 16:46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-525</text:p>
          </table:table-cell>
          <table:table-cell office:value-type="string" table:style-name="ce4">
            <text:p>회계결의서(지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민정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7T15:54:29" table:style-name="ce5">
            <text:p>2022-06-27 15:5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23</text:p>
          </table:table-cell>
          <table:table-cell office:value-type="string" table:style-name="ce4">
            <text:p>회계결의서(지출) 2022 지붕위의 바이올린_급량비4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5:23:53" table:style-name="ce5">
            <text:p>2022-06-29 15:2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29</text:p>
          </table:table-cell>
          <table:table-cell office:value-type="string" table:style-name="ce4">
            <text:p>회계결의서(지출) 2022 지붕위의 바이올린_소모품5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8T16:48:58" table:style-name="ce5">
            <text:p>2022-06-28 16:48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-1167</text:p>
          </table:table-cell>
          <table:table-cell office:value-type="string" table:style-name="ce4">
            <text:p>&lt;2022 예술로, 동행&gt; 7월 공연 실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6:37:44" table:style-name="ce5">
            <text:p>2022-06-29 16:37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57</text:p>
          </table:table-cell>
          <table:table-cell office:value-type="string" table:style-name="ce4">
            <text:p>회계결의서(지출)오페라단_파우스트_지휘자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23:36:06" table:style-name="ce5">
            <text:p>2022-06-29 23:36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58</text:p>
          </table:table-cell>
          <table:table-cell office:value-type="string" table:style-name="ce4">
            <text:p>회계결의서(지출)오페라단_갈라콘서트_퀵서비스 사용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5:57:07" table:style-name="ce5">
            <text:p>2022-06-29 15:57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55</text:p>
          </table:table-cell>
          <table:table-cell office:value-type="string" table:style-name="ce4">
            <text:p>회계결의서(지출)오페라단_파우스트_출연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20:54:29" table:style-name="ce5">
            <text:p>2022-06-29 20:54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60</text:p>
          </table:table-cell>
          <table:table-cell office:value-type="string" table:style-name="ce4">
            <text:p>회계결의서(지출)오페라단_파우스트_소녀소녀합창단원 공연수당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19:33:47" table:style-name="ce5">
            <text:p>2022-06-29 19:33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56</text:p>
          </table:table-cell>
          <table:table-cell office:value-type="string" table:style-name="ce4">
            <text:p>회계결의서(지출)오페라단_파우스트_연출,조연출,분장디자인,무대,의상,음향,소품,분장스태프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29T20:50:31" table:style-name="ce5">
            <text:p>2022-06-29 20:50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59</text:p>
          </table:table-cell>
          <table:table-cell office:value-type="string" table:style-name="ce4">
            <text:p>회계결의서(지출)오페라단_파우스트_조명,영상스태프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9T16:04:40" table:style-name="ce5">
            <text:p>2022-06-29 16:0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191</text:p>
          </table:table-cell>
          <table:table-cell office:value-type="string" table:style-name="ce4">
            <text:p>: 세종문화회관 제141차 이사회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2T11:33:54" table:style-name="ce5">
            <text:p>2022-06-22 11:33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452</text:p>
          </table:table-cell>
          <table:table-cell office:value-type="string" table:style-name="ce4">
            <text:p>: 현물(서울시뮤지컬단 연습복) 기부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30T11:04:56" table:style-name="ce5">
            <text:p>2022-06-30 11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442</text:p>
          </table:table-cell>
          <table:table-cell office:value-type="string" table:style-name="ce4">
            <text:p>촉탁계약직 근로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9T17:34:04" table:style-name="ce5">
            <text:p>2022-06-29 17:3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431</text:p>
          </table:table-cell>
          <table:table-cell office:value-type="string" table:style-name="ce4">
            <text:p>2022년 신규직원(예술단) 수습해제 심의 개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30T08:58:13" table:style-name="ce5">
            <text:p>2022-06-30 8:5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441</text:p>
          </table:table-cell>
          <table:table-cell office:value-type="string" table:style-name="ce4">
            <text:p>제6차 계약직 직원 신규임용 및 근로(연봉) 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9T15:42:24" table:style-name="ce5">
            <text:p>2022-06-29 15:4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430</text:p>
          </table:table-cell>
          <table:table-cell office:value-type="string" table:style-name="ce4">
            <text:p>서울시소년소녀합창 지휘자 임용결정 및 계약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2022063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30T10:06:44" table:style-name="ce5">
            <text:p>2022-06-30 10:06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764</text:p>
          </table:table-cell>
          <table:table-cell office:value-type="string" table:style-name="ce4">
            <text:p>세종 충무공이야기 임시휴관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 table:style-name="ce3"/>
        </table:table-row>
        <table:table-row table:number-rows-repeated="10481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22-07-05T16:33:03Z</meta:creation-date>
    <dc:date>2022-08-19T05:56:02Z</dc:date>
  </office:meta>
</office:document-meta>
</file>