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modern"/>
    </style:style>
    <style:style style:name="ce2" style:family="table-cell" style:parent-style-name="Default" style:data-style-name="N49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modern"/>
    </style:style>
    <style:style style:name="ce4" style:family="table-cell" style:parent-style-name="Default" style:data-style-name="N30">
      <style:table-cell-properties fo:border="thin solid #000000" style:vertical-align="automatic"/>
      <style:text-properties fo:color="#000000" style:font-family-generic="modern"/>
    </style:style>
    <style:style style:name="ce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family-generic="modern"/>
    </style:style>
    <style:style style:name="ce6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font-family-generic="modern"/>
    </style:style>
    <style:style style:name="ce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3443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14.012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6.9426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office:value-type="string" table:style-name="ce1">
            <text:p>결재일자</text:p>
          </table:table-cell>
          <table:table-cell office:value-type="string" table:style-name="ce1">
            <text:p>결재권자</text:p>
          </table:table-cell>
          <table:table-cell office:value-type="string" table:style-name="ce1">
            <text:p>결재자</text:p>
          </table:table-cell>
          <table:table-cell office:value-type="string" table:style-name="ce2">
            <text:p>기안일시</text:p>
          </table:table-cell>
          <table:table-cell office:value-type="string" table:style-name="ce1">
            <text:p>기안부서</text:p>
          </table:table-cell>
          <table:table-cell office:value-type="string" table:style-name="ce1">
            <text:p>기안자</text:p>
          </table:table-cell>
          <table:table-cell office:value-type="string" table:style-name="ce1">
            <text:p>문서번호</text:p>
          </table:table-cell>
          <table:table-cell office:value-type="string" table:style-name="ce1">
            <text:p>제목</text:p>
          </table:table-cell>
          <table:table-cell office:value-type="string" table:style-name="ce1">
            <text:p>문서종류</text:p>
          </table:table-cell>
          <table:table-cell office:value-type="string" table:style-name="ce1">
            <text:p>보존기간</text:p>
          </table:table-cell>
          <table:table-cell office:value-type="string" table:style-name="ce1">
            <text:p>공개여부</text:p>
          </table:table-cell>
          <table:table-cell office:value-type="string" table:style-name="ce1">
            <text:p>원기안자</text:p>
          </table:table-cell>
          <table:table-cell office:value-type="string" table:style-name="ce1">
            <text:p>원기안부서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2T09:24:43" table:style-name="ce5">
            <text:p>2022-05-02 9:2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763</text:p>
          </table:table-cell>
          <table:table-cell office:value-type="string" table:style-name="ce4">
            <text:p>「2022년 5월 주요업무 및 행사계획」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동석</text:p>
          </table:table-cell>
          <table:table-cell office:value-type="string" table:style-name="ce4">
            <text:p>서 울 특 별 시 장 기획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9T15:26:53" table:style-name="ce5">
            <text:p>2022-04-29 15:2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772</text:p>
          </table:table-cell>
          <table:table-cell office:value-type="string" table:style-name="ce4">
            <text:p>광화문아띠 부당이득 반환청구 및 대부료 지급청구 변론기일 경과 등 보고(4.28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2T13:56:04" table:style-name="ce5">
            <text:p>2022-05-02 13:5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773</text:p>
          </table:table-cell>
          <table:table-cell office:value-type="string" table:style-name="ce4">
            <text:p>세종문화회관 제140차 이사회 개최 결과보고 및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9T11:39:04" table:style-name="ce5">
            <text:p>2022-04-29 11:3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186</text:p>
          </table:table-cell>
          <table:table-cell office:value-type="string" table:style-name="ce4">
            <text:p>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2T14:31:35" table:style-name="ce5">
            <text:p>2022-05-02 14:3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2227</text:p>
          </table:table-cell>
          <table:table-cell office:value-type="string" table:style-name="ce4">
            <text:p>: 2021년 서울형 뉴딜일자리 문화예술매개자 사업 잔액 및 이자반납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2T10:22:23" table:style-name="ce5">
            <text:p>2022-05-02 10:2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2215</text:p>
          </table:table-cell>
          <table:table-cell office:value-type="string" table:style-name="ce4">
            <text:p>2022년 제3차 직무교육 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2T16:42:17" table:style-name="ce5">
            <text:p>2022-05-02 16:4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26</text:p>
          </table:table-cell>
          <table:table-cell office:value-type="string" table:style-name="ce4">
            <text:p>적극행정 지원제도 이용 안내 자료 공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2T08:56:51" table:style-name="ce5">
            <text:p>2022-05-02 8:5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25</text:p>
          </table:table-cell>
          <table:table-cell office:value-type="string" table:style-name="ce4">
            <text:p>공연예술본부장 업무추진비 사용품의(22년 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2T11:48:09" table:style-name="ce5">
            <text:p>2022-05-02 11:48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68</text:p>
          </table:table-cell>
          <table:table-cell office:value-type="string" table:style-name="ce4">
            <text:p>회계결의서(지출) : 국악_351회_정화그리고순환_음원편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9T21:21:51" table:style-name="ce5">
            <text:p>2022-04-29 21:21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16</text:p>
          </table:table-cell>
          <table:table-cell office:value-type="string" table:style-name="ce4">
            <text:p>: 22년 극단 &lt;시극단의 시선&gt; 세부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2T09:57:59" table:style-name="ce5">
            <text:p>2022-05-02 9:57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155</text:p>
          </table:table-cell>
          <table:table-cell office:value-type="string" table:style-name="ce4">
            <text:p>소년소녀합창단 2022년 상반기 신입단원 1차 합격자 발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2T11:50:21" table:style-name="ce5">
            <text:p>2022-05-02 11:50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29</text:p>
          </table:table-cell>
          <table:table-cell office:value-type="string" table:style-name="ce4">
            <text:p>: <text:s/>합창단「쁘띠 콘서트」개인거래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02T13:50:21" table:style-name="ce5">
            <text:p>2022-05-02 13:5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715</text:p>
          </table:table-cell>
          <table:table-cell office:value-type="string" table:style-name="ce4">
            <text:p>: 꿈의숲아트센터 콘서트홀 대관공연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02T16:12:24" table:style-name="ce5">
            <text:p>2022-05-02 16:12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28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2T15:55:40" table:style-name="ce5">
            <text:p>2022-05-02 15:5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524</text:p>
          </table:table-cell>
          <table:table-cell office:value-type="string" table:style-name="ce4">
            <text:p>세종문화회관 공연장 &lt;긴급공실 수시대관&gt; 43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9T14:38:15" table:style-name="ce5">
            <text:p>2022-04-29 14:38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645</text:p>
          </table:table-cell>
          <table:table-cell office:value-type="string" table:style-name="ce4">
            <text:p>무대기술팀 팀원 사고 발생에 따른 재발방지 대책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2T10:57:44" table:style-name="ce5">
            <text:p>2022-05-02 10:5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228</text:p>
          </table:table-cell>
          <table:table-cell office:value-type="string" table:style-name="ce4">
            <text:p>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9T15:10:44" table:style-name="ce5">
            <text:p>2022-04-29 15:1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390</text:p>
          </table:table-cell>
          <table:table-cell office:value-type="string" table:style-name="ce4">
            <text:p>HK_러시아 아방가르드전 작품 반출 추가 지연 협조 요청의 건_공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style-name="ce4"/>
          <table:table-cell office:value-type="string" table:style-name="ce4">
            <text:p>한국일보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2T13:06:05" table:style-name="ce5">
            <text:p>2022-05-02 13:06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-392</text:p>
          </table:table-cell>
          <table:table-cell office:value-type="string" table:style-name="ce4">
            <text:p>겸직 승낙 요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3T18:10:23" table:style-name="ce5">
            <text:p>2022-05-03 18:1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679</text:p>
          </table:table-cell>
          <table:table-cell office:value-type="string" table:style-name="ce4">
            <text:p>'22년 5월 공공건축심의위원회 안건 접수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기현</text:p>
          </table:table-cell>
          <table:table-cell office:value-type="string" table:style-name="ce4">
            <text:p>서 울 특 별 시 장 도시공간기획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3T11:33:05" table:style-name="ce5">
            <text:p>2022-05-03 11:3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663</text:p>
          </table:table-cell>
          <table:table-cell office:value-type="string" table:style-name="ce4">
            <text:p>「서울 공공디자인 체크리스트」 제작 수요조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선미A</text:p>
          </table:table-cell>
          <table:table-cell office:value-type="string" table:style-name="ce4">
            <text:p>서 울 특 별 시 장 디자인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3T10:27:58" table:style-name="ce5">
            <text:p>2022-05-03 10:2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239</text:p>
          </table:table-cell>
          <table:table-cell office:value-type="string" table:style-name="ce4">
            <text:p>2022년 서울특별시 환경상 수상후보자 추천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강동훈</text:p>
          </table:table-cell>
          <table:table-cell office:value-type="string" table:style-name="ce4">
            <text:p>서 울 특 별 시 장 환경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3T10:29:22" table:style-name="ce5">
            <text:p>2022-05-03 10:2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241</text:p>
          </table:table-cell>
          <table:table-cell office:value-type="string" table:style-name="ce4">
            <text:p>4월 시장표창 대상자 통보 및 5월 시장표창 추천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박소진</text:p>
          </table:table-cell>
          <table:table-cell office:value-type="string" table:style-name="ce4">
            <text:p>서 울 특 별 시 장 인사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3T10:34:06" table:style-name="ce5">
            <text:p>2022-05-03 10:34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1006</text:p>
          </table:table-cell>
          <table:table-cell office:value-type="string" table:style-name="ce4">
            <text:p>: 2022년 세종문화회관 재산종합보험 가입 적격심사 대상 선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6:17:12" table:style-name="ce5">
            <text:p>2022-05-03 16:1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013</text:p>
          </table:table-cell>
          <table:table-cell office:value-type="string" table:style-name="ce4">
            <text:p>2022년 투자·출연기관 시민만족도조사 대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6:12:50" table:style-name="ce5">
            <text:p>2022-05-03 16:1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27</text:p>
          </table:table-cell>
          <table:table-cell office:value-type="string" table:style-name="ce4">
            <text:p>: 2022년 지방선거 대비 공직기강 확립 특별 점검계획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8T22:14:44" table:style-name="ce5">
            <text:p>2022-04-28 22:1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333</text:p>
          </table:table-cell>
          <table:table-cell office:value-type="string" table:style-name="ce4">
            <text:p>회계결의서(지출)-2022지붕위의바이올린_프로그램원고료(박병성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9T13:34:32" table:style-name="ce5">
            <text:p>2022-04-29 13:3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32</text:p>
          </table:table-cell>
          <table:table-cell office:value-type="string" table:style-name="ce4">
            <text:p>회계결의서(지출) 2022 지붕위의 바이올린_검사수수료_전기안전검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30T20:18:13" table:style-name="ce5">
            <text:p>2022-04-30 20:18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31</text:p>
          </table:table-cell>
          <table:table-cell office:value-type="string" table:style-name="ce4">
            <text:p>회계결의서(지출) 2022 지붕위의 바이올린_소모품_2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30T20:03:50" table:style-name="ce5">
            <text:p>2022-04-30 20:0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34</text:p>
          </table:table-cell>
          <table:table-cell office:value-type="string" table:style-name="ce4">
            <text:p>회계결의서(지출) 2022 지붕위의 바이올린_공연안전보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1T12:55:08" table:style-name="ce5">
            <text:p>2022-05-01 12:5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35</text:p>
          </table:table-cell>
          <table:table-cell office:value-type="string" table:style-name="ce4">
            <text:p>회계결의서(지출) 2022 지붕위의 바이올린_소모품_3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2T17:14:19" table:style-name="ce5">
            <text:p>2022-05-02 17:1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755</text:p>
          </table:table-cell>
          <table:table-cell office:value-type="string" table:style-name="ce4">
            <text:p>: 예술단 직책단원과의 소통회의 운영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7:20:13" table:style-name="ce5">
            <text:p>2022-05-03 17:20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07</text:p>
          </table:table-cell>
          <table:table-cell office:value-type="string" table:style-name="ce4">
            <text:p>회계결의서(지출)청국_정기_최고의라인업_행사운영비_시설장치비_의상임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7:22:37" table:style-name="ce5">
            <text:p>2022-05-03 17:22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06</text:p>
          </table:table-cell>
          <table:table-cell office:value-type="string" table:style-name="ce4">
            <text:p>회계결의서(지출)청국_정기_최고의라인업_행사홍보비_온오프홍보_지면광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7:24:54" table:style-name="ce5">
            <text:p>2022-05-03 17:24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04</text:p>
          </table:table-cell>
          <table:table-cell office:value-type="string" table:style-name="ce4">
            <text:p>회계결의서(지출)청국_정기_최고의라인업_공공운영비_우편/퀵서비스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7:27:12" table:style-name="ce5">
            <text:p>2022-05-03 17:27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02</text:p>
          </table:table-cell>
          <table:table-cell office:value-type="string" table:style-name="ce4">
            <text:p>회계결의서(지출)청국_정기_최고의라인업_소모품비_판넬무대천구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7:29:06" table:style-name="ce5">
            <text:p>2022-05-03 17:29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00</text:p>
          </table:table-cell>
          <table:table-cell office:value-type="string" table:style-name="ce4">
            <text:p>회계결의서(지출)청국_정기_최고의라인업_소모품비_무대천구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8:20:02" table:style-name="ce5">
            <text:p>2022-05-03 18:20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98</text:p>
          </table:table-cell>
          <table:table-cell office:value-type="string" table:style-name="ce4">
            <text:p>회계결의서(지출)청국_정기_최고의라인업_행사홍보비_인쇄물디자인제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7:52:15" table:style-name="ce5">
            <text:p>2022-05-03 17:52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99</text:p>
          </table:table-cell>
          <table:table-cell office:value-type="string" table:style-name="ce4">
            <text:p>회계결의서(지출)청국_정기_최고의라인업_무대크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8:13:04" table:style-name="ce5">
            <text:p>2022-05-03 18:13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05</text:p>
          </table:table-cell>
          <table:table-cell office:value-type="string" table:style-name="ce4">
            <text:p>회계결의서(지출)청국_정기_최고의라인업_일반용역비_음악감독 외 6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7:00:15" table:style-name="ce5">
            <text:p>2022-05-03 17:00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96</text:p>
          </table:table-cell>
          <table:table-cell office:value-type="string" table:style-name="ce4">
            <text:p>회계결의서(지출)청국_정기_최고의 라인업_저작권료_음원저작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7:12:03" table:style-name="ce5">
            <text:p>2022-05-03 17:12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97</text:p>
          </table:table-cell>
          <table:table-cell office:value-type="string" table:style-name="ce4">
            <text:p>회계결의서(지출)청국_정기_최고의 라인업_행사운영비_인쇄물제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7:14:11" table:style-name="ce5">
            <text:p>2022-05-03 17:14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01</text:p>
          </table:table-cell>
          <table:table-cell office:value-type="string" table:style-name="ce4">
            <text:p>회계결의서(지출)청국_정기_최고의라인업_행사운영비_시설장치비_영상장비임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7:17:34" table:style-name="ce5">
            <text:p>2022-05-03 17:17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03</text:p>
          </table:table-cell>
          <table:table-cell office:value-type="string" table:style-name="ce4">
            <text:p>회계결의서(지출)청국_정기_최고의라인업_행사운영비_시설장치비_조명임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03T16:36:22" table:style-name="ce5">
            <text:p>2022-05-03 16:3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726</text:p>
          </table:table-cell>
          <table:table-cell office:value-type="string" table:style-name="ce4">
            <text:p>: 2022년도 꿈의숲아트센터 공연장 긴급공실 19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3T13:07:00" table:style-name="ce5">
            <text:p>2022-05-03 13:07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529</text:p>
          </table:table-cell>
          <table:table-cell office:value-type="string" table:style-name="ce4">
            <text:p>세종문화회관 공연장 &lt;긴급공실 수시대관&gt; 43차 일정조정 승인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3T15:00:13" table:style-name="ce5">
            <text:p>2022-05-03 15:0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528</text:p>
          </table:table-cell>
          <table:table-cell office:value-type="string" table:style-name="ce4">
            <text:p>2022년도 공연장 6차 수시대관 일정조정 승인 결과보고 (S씨어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9T17:03:17" table:style-name="ce5">
            <text:p>2022-04-29 17:03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38</text:p>
          </table:table-cell>
          <table:table-cell office:value-type="string" table:style-name="ce4">
            <text:p>서울시오페라단 2022년 정기공연 「파우스트: 악마의 속삭임」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3T11:05:57" table:style-name="ce5">
            <text:p>2022-05-03 11:0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245</text:p>
          </table:table-cell>
          <table:table-cell office:value-type="string" table:style-name="ce4">
            <text:p>2022년도 제1차 재임용심의위원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4T12:20:43" table:style-name="ce5">
            <text:p>2022-05-04 12:2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684</text:p>
          </table:table-cell>
          <table:table-cell office:value-type="string" table:style-name="ce4">
            <text:p>세종문화회관 세종라운지 조성사업 市 건축위원회(건축+경관 전문위원회) 심의 상정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4T20:33:48" table:style-name="ce5">
            <text:p>2022-05-04 20:3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690</text:p>
          </table:table-cell>
          <table:table-cell office:value-type="string" table:style-name="ce4">
            <text:p>도로 및 장애인 경사로 원인자 복구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권용재</text:p>
          </table:table-cell>
          <table:table-cell office:value-type="string" table:style-name="ce4">
            <text:p>종로구청 도로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4T14:08:19" table:style-name="ce5">
            <text:p>2022-05-04 14:0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030</text:p>
          </table:table-cell>
          <table:table-cell office:value-type="string" table:style-name="ce4">
            <text:p>회계결의서(지출) 세종문화회관 콜센터 위탁수수료 지출(4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4T09:14:12" table:style-name="ce5">
            <text:p>2022-05-04 9:1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28</text:p>
          </table:table-cell>
          <table:table-cell office:value-type="string" table:style-name="ce4">
            <text:p>: 사장 요청사항 전달(70~7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2T15:43:41" table:style-name="ce5">
            <text:p>2022-05-02 15:4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74</text:p>
          </table:table-cell>
          <table:table-cell office:value-type="string" table:style-name="ce4">
            <text:p>회계결의서(지출) : 국악_351회_정화그리고순환_재료비(무대 단 제작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2T15:16:54" table:style-name="ce5">
            <text:p>2022-05-02 15:1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75</text:p>
          </table:table-cell>
          <table:table-cell office:value-type="string" table:style-name="ce4">
            <text:p>회계결의서(지출) : 국악_351회_정화그리고순환_급량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4T16:46:32" table:style-name="ce5">
            <text:p>2022-05-04 16:4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76</text:p>
          </table:table-cell>
          <table:table-cell office:value-type="string" table:style-name="ce4">
            <text:p>: 서울시국악관현악단 2022 명연주자 시리즈 &lt;정화 그리고 순환&gt; 세부지출예산 3차 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9:37:39" table:style-name="ce5">
            <text:p>2022-05-03 19:37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11</text:p>
          </table:table-cell>
          <table:table-cell office:value-type="string" table:style-name="ce4">
            <text:p>회계결의서(지출)청국_정기_최고의라인업_객원 6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8:38:52" table:style-name="ce5">
            <text:p>2022-05-03 18:38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13</text:p>
          </table:table-cell>
          <table:table-cell office:value-type="string" table:style-name="ce4">
            <text:p>회계결의서(지출)청국_정기_최고의라인업_티켓수수료_인터파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18:34:27" table:style-name="ce5">
            <text:p>2022-05-03 18:34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12</text:p>
          </table:table-cell>
          <table:table-cell office:value-type="string" table:style-name="ce4">
            <text:p>회계결의서(지출)청국_정기_최고의라인업_티켓수수료_예스24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04T16:36:12" table:style-name="ce5">
            <text:p>2022-05-04 16:3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741</text:p>
          </table:table-cell>
          <table:table-cell office:value-type="string" table:style-name="ce4">
            <text:p>: 꿈의숲아트센터 콘서트홀 대관공연(2022.05.12.) 취소 신청 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04T09:46:50" table:style-name="ce5">
            <text:p>2022-05-04 9:4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735</text:p>
          </table:table-cell>
          <table:table-cell office:value-type="string" table:style-name="ce4">
            <text:p>: 꿈의숲아트센터 퍼포먼스홀 대관공연 변경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03T15:48:06" table:style-name="ce5">
            <text:p>2022-05-03 15:48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406</text:p>
          </table:table-cell>
          <table:table-cell office:value-type="string" table:style-name="ce4">
            <text:p>2022년 3차 세종·충무공이야기 전시관 도슨트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04T14:52:58" table:style-name="ce5">
            <text:p>2022-05-04 14:5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411</text:p>
          </table:table-cell>
          <table:table-cell office:value-type="string" table:style-name="ce4">
            <text:p>세종·충무공이야기 리모델링 기본 계획 및 타당성 조사 용역 제안 평가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13:26:41" table:style-name="ce5">
            <text:p>2022-05-04 13:2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29</text:p>
          </table:table-cell>
          <table:table-cell office:value-type="string" table:style-name="ce4">
            <text:p>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09:36:48" table:style-name="ce5">
            <text:p>2022-05-04 9:3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532</text:p>
          </table:table-cell>
          <table:table-cell office:value-type="string" table:style-name="ce4">
            <text:p>2023년 정기대관 일정조정(대극장,S씨어터)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11:13:33" table:style-name="ce5">
            <text:p>2022-05-04 11:1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271</text:p>
          </table:table-cell>
          <table:table-cell office:value-type="string" table:style-name="ce4">
            <text:p>: 서울시국악관현악단장 외부출연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3T09:07:11" table:style-name="ce5">
            <text:p>2022-05-03 9:07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준</text:p>
          </table:table-cell>
          <table:table-cell office:value-type="string" table:style-name="ce4">
            <text:p>무대기술팀-486</text:p>
          </table:table-cell>
          <table:table-cell office:value-type="string" table:style-name="ce4">
            <text:p>출연자대기실 노후 피아노(3EA) 교체구매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준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2T13:39:10" table:style-name="ce5">
            <text:p>2022-05-02 13:3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-765</text:p>
          </table:table-cell>
          <table:table-cell office:value-type="string" table:style-name="ce4">
            <text:p>예술단운영내규 일부 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3T17:49:30" table:style-name="ce5">
            <text:p>2022-05-03 17:4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764</text:p>
          </table:table-cell>
          <table:table-cell office:value-type="string" table:style-name="ce4">
            <text:p>2021년도 예술단 단원평가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3T15:27:30" table:style-name="ce5">
            <text:p>2022-05-03 15:2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274</text:p>
          </table:table-cell>
          <table:table-cell office:value-type="string" table:style-name="ce4">
            <text:p>2022년 계약직(안전관리,하우스부매니저,티켓매니저,일반경영) 채용 접수현황 보고 및 서류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11:11:39" table:style-name="ce5">
            <text:p>2022-05-04 11:1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292</text:p>
          </table:table-cell>
          <table:table-cell office:value-type="string" table:style-name="ce4">
            <text:p>[노동조합 문서접수] 2022년 임금협약 체결을 위한 제1차 단체교섭(대표) 개최 요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08:40:45" table:style-name="ce5">
            <text:p>2022-05-04 8:40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-573</text:p>
          </table:table-cell>
          <table:table-cell office:value-type="string" table:style-name="ce4">
            <text:p>: 외부강의 회의 등 신고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16:23:17" table:style-name="ce5">
            <text:p>2022-05-04 16:2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536</text:p>
          </table:table-cell>
          <table:table-cell office:value-type="string" table:style-name="ce4">
            <text:p>2023~2025년 장기공연물 대관심사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2T10:27:25" table:style-name="ce5">
            <text:p>2022-05-02 10:27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493</text:p>
          </table:table-cell>
          <table:table-cell office:value-type="string" table:style-name="ce4">
            <text:p>2022 3월 천원의 행복 &lt;고잉 온 콘서트&gt;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3T17:00:42" table:style-name="ce5">
            <text:p>2022-05-03 17:00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659</text:p>
          </table:table-cell>
          <table:table-cell office:value-type="string" table:style-name="ce4">
            <text:p>코로나19 선제 신속항원검사 결과보고(4/28~5/3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14:57:34" table:style-name="ce5">
            <text:p>2022-05-04 14:5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294</text:p>
          </table:table-cell>
          <table:table-cell office:value-type="string" table:style-name="ce4">
            <text:p>2022년 계약직(안전관리,하우스부매니저,티켓매니저,일반경영) 직원 채용 서류전형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16:46:03" table:style-name="ce5">
            <text:p>2022-05-04 16:46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415</text:p>
          </table:table-cell>
          <table:table-cell office:value-type="string" table:style-name="ce4">
            <text:p>: 2022년 꿈의숲아트센터 미술관(드림갤러리) 1차 수시대관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6T13:10:27" table:style-name="ce5">
            <text:p>2022-05-06 13:10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1038</text:p>
          </table:table-cell>
          <table:table-cell office:value-type="string" table:style-name="ce4">
            <text:p>: 22년 세종문화회관 재산종합보험 가입 업체선정 결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4T13:39:10" table:style-name="ce5">
            <text:p>2022-05-04 13:39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037</text:p>
          </table:table-cell>
          <table:table-cell office:value-type="string" table:style-name="ce4">
            <text:p>: '광화문 아띠의 정상적인 영업을 위한 협조 요청'에 대한 답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6T08:51:05" table:style-name="ce5">
            <text:p>2022-05-06 8:51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039</text:p>
          </table:table-cell>
          <table:table-cell office:value-type="string" table:style-name="ce4">
            <text:p>회계결의서(지출) 세종문화티켓 위탁수수료 지출(4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6T08:32:10" table:style-name="ce5">
            <text:p>2022-05-06 8:3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31</text:p>
          </table:table-cell>
          <table:table-cell office:value-type="string" table:style-name="ce4">
            <text:p>공연예술본부장 업무추진비 사용품의(22년 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6T08:14:39" table:style-name="ce5">
            <text:p>2022-05-06 8:1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30</text:p>
          </table:table-cell>
          <table:table-cell office:value-type="string" table:style-name="ce4">
            <text:p>: 서울시 공모전 표준지침 제정안에 대한 의견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6T14:54:07" table:style-name="ce5">
            <text:p>2022-05-06 14:5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500</text:p>
          </table:table-cell>
          <table:table-cell office:value-type="string" table:style-name="ce4">
            <text:p>2022 서울시무용단 정기공연 '일무' 수의계약 추진(안)_조명임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21:51:41" table:style-name="ce5">
            <text:p>2022-05-03 21:5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37</text:p>
          </table:table-cell>
          <table:table-cell office:value-type="string" table:style-name="ce4">
            <text:p>회계결의서(지출) 2022 지붕위의 바이올린_보상_객원_KoN(피들러)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5T22:07:26" table:style-name="ce5">
            <text:p>2022-05-05 22:0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43</text:p>
          </table:table-cell>
          <table:table-cell office:value-type="string" table:style-name="ce4">
            <text:p>: 2022_뮤지컬_지붕위의바이올린_홍보마케팅 관련 업체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3T22:14:27" table:style-name="ce5">
            <text:p>2022-05-03 22:1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340</text:p>
          </table:table-cell>
          <table:table-cell office:value-type="string" table:style-name="ce4">
            <text:p>: 2022_뮤지컬_지붕위의바이올린_인쇄물제작 금액 변경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4T10:59:54" table:style-name="ce5">
            <text:p>2022-05-04 10:5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39</text:p>
          </table:table-cell>
          <table:table-cell office:value-type="string" table:style-name="ce4">
            <text:p>: 2022 지붕위의 바이올린_객원배우_부가약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4T13:32:45" table:style-name="ce5">
            <text:p>2022-05-04 13:32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38</text:p>
          </table:table-cell>
          <table:table-cell office:value-type="string" table:style-name="ce4">
            <text:p>2022 한국무역보험공사 지정기부 고객접점 노동자 대상 문화나눔 세부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6T14:36:35" table:style-name="ce5">
            <text:p>2022-05-06 14:3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767</text:p>
          </table:table-cell>
          <table:table-cell office:value-type="string" table:style-name="ce4">
            <text:p>2022년도 꿈의숲아트센터 공연장 긴급공실 19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6T09:16:23" table:style-name="ce5">
            <text:p>2022-05-06 9:16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안종칠</text:p>
          </table:table-cell>
          <table:table-cell office:value-type="string" table:style-name="ce4">
            <text:p>무대기술팀-491</text:p>
          </table:table-cell>
          <table:table-cell office:value-type="string" table:style-name="ce4">
            <text:p>대전광역시 임기제공무원 경력경쟁임용 면접심사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안종칠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13:19:18" table:style-name="ce5">
            <text:p>2022-05-04 13:1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41</text:p>
          </table:table-cell>
          <table:table-cell office:value-type="string" table:style-name="ce4">
            <text:p>2022 한화메세나협회 &amp; 한화생명 지역특성화 매칭펀드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16:58:54" table:style-name="ce5">
            <text:p>2022-05-04 16:58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662</text:p>
          </table:table-cell>
          <table:table-cell office:value-type="string" table:style-name="ce4">
            <text:p>산업재해조사표(무대기술팀 정보배) 제출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6T14:12:17" table:style-name="ce5">
            <text:p>2022-05-06 14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305</text:p>
          </table:table-cell>
          <table:table-cell office:value-type="string" table:style-name="ce4">
            <text:p>삼청각사업TF팀 전환배치자 4차 직무적성검사 결과보고 및 5차 검사 실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6T14:25:06" table:style-name="ce5">
            <text:p>2022-05-06 14:25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-422</text:p>
          </table:table-cell>
          <table:table-cell office:value-type="string" table:style-name="ce4">
            <text:p>외부회의 참석 승낙요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16:13:27" table:style-name="ce5">
            <text:p>2022-05-04 16:13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419</text:p>
          </table:table-cell>
          <table:table-cell office:value-type="string" table:style-name="ce4">
            <text:p>2022 꿈의숲아트센터 기획전시 '클로에 페라르노의 일러스트 특별전'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9T16:55:50" table:style-name="ce5">
            <text:p>2022-05-09 16:55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060</text:p>
          </table:table-cell>
          <table:table-cell office:value-type="string" table:style-name="ce4">
            <text:p>2022년 세종문화회관 정보보안 교육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9T14:37:35" table:style-name="ce5">
            <text:p>2022-05-09 14:3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-697</text:p>
          </table:table-cell>
          <table:table-cell office:value-type="string" table:style-name="ce4">
            <text:p>M씨어터 무대리프트 조성공사 안내 및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9T15:23:34" table:style-name="ce5">
            <text:p>2022-05-09 15:2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-2340</text:p>
          </table:table-cell>
          <table:table-cell office:value-type="string" table:style-name="ce4">
            <text:p>: 외부 강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9T14:21:43" table:style-name="ce5">
            <text:p>2022-05-09 14:21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1058</text:p>
          </table:table-cell>
          <table:table-cell office:value-type="string" table:style-name="ce4">
            <text:p>: 2022년 재산종합보험 사업자 선정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09:00:04" table:style-name="ce5">
            <text:p>2022-04-25 9:0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062</text:p>
          </table:table-cell>
          <table:table-cell office:value-type="string" table:style-name="ce4">
            <text:p>인터넷 익스플로러 기술지원 종료에 따른 웹 호환성 확보용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(주)아이엔씨솔루션</text:p>
          </table:table-cell>
          <table:table-cell office:value-type="string" table:style-name="ce4">
            <text:p>(주)아이엔씨솔루션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5:51:23" table:style-name="ce5">
            <text:p>2022-05-09 15:51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1059</text:p>
          </table:table-cell>
          <table:table-cell office:value-type="string" table:style-name="ce4">
            <text:p>회계결의서(지출) 공연장 통합운영시스템 유지관리 및 기능개선 용역비 지출(2022년4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3:14:15" table:style-name="ce5">
            <text:p>2022-05-09 13:1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1049</text:p>
          </table:table-cell>
          <table:table-cell office:value-type="string" table:style-name="ce4">
            <text:p>뮤지컬 &lt;웃는 남자&gt; 티켓오픈(1차) 결과 및 시스템 개선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6:43:30" table:style-name="ce5">
            <text:p>2022-05-09 16:43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058</text:p>
          </table:table-cell>
          <table:table-cell office:value-type="string" table:style-name="ce4">
            <text:p>회계결의서(지출) 통합전산 및 정보보안 운영 유지관리비 지출(2022년 04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7:30:25" table:style-name="ce5">
            <text:p>2022-05-09 17:3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32</text:p>
          </table:table-cell>
          <table:table-cell office:value-type="string" table:style-name="ce4">
            <text:p>M씨어터 무대리프트 조성공사 안내 및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2:29:57" table:style-name="ce5">
            <text:p>2022-05-09 12:2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86</text:p>
          </table:table-cell>
          <table:table-cell office:value-type="string" table:style-name="ce4">
            <text:p>회계결의서(지출) : 국악_351회_정화그리고순환_작품제작 자문료(4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6T18:46:25" table:style-name="ce5">
            <text:p>2022-05-06 18:4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82</text:p>
          </table:table-cell>
          <table:table-cell office:value-type="string" table:style-name="ce4">
            <text:p>회계결의서(지출) : 국악_351회_정화그리고순환_우편물 발송대(우편료, 퀵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6T19:25:57" table:style-name="ce5">
            <text:p>2022-05-06 19:25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83</text:p>
          </table:table-cell>
          <table:table-cell office:value-type="string" table:style-name="ce4">
            <text:p>회계결의서(지출) : 국악_351회_정화그리고순환_소모품 구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3:16:22" table:style-name="ce5">
            <text:p>2022-05-09 13:1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85</text:p>
          </table:table-cell>
          <table:table-cell office:value-type="string" table:style-name="ce4">
            <text:p>회계결의서(지출) : 국악_351회_정화그리고순환_저작권료(KOMCA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6T19:14:29" table:style-name="ce5">
            <text:p>2022-05-06 19:14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84</text:p>
          </table:table-cell>
          <table:table-cell office:value-type="string" table:style-name="ce4">
            <text:p>회계결의서(지출) : 국악_351회_정화그리고순환_주차권 구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4:24:12" table:style-name="ce5">
            <text:p>2022-05-09 14:2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54</text:p>
          </table:table-cell>
          <table:table-cell office:value-type="string" table:style-name="ce4">
            <text:p>회계결의서(지출) 2022 지붕위의 바이올린_보상_객원_앙상블_7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1:50:54" table:style-name="ce5">
            <text:p>2022-05-09 11:5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49</text:p>
          </table:table-cell>
          <table:table-cell office:value-type="string" table:style-name="ce4">
            <text:p>회계결의서(지출) 2022 지붕위의 바이올린_단원공연수당_1차(22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4:51:58" table:style-name="ce5">
            <text:p>2022-05-09 14:5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53</text:p>
          </table:table-cell>
          <table:table-cell office:value-type="string" table:style-name="ce4">
            <text:p>회계결의서(지출) 2022 지붕위의 바이올린_보상금(객원) 및 번역대본사용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8T14:11:42" table:style-name="ce5">
            <text:p>2022-05-08 14:1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46</text:p>
          </table:table-cell>
          <table:table-cell office:value-type="string" table:style-name="ce4">
            <text:p>: 2022 &lt;지붕위의 바이올린&gt; 사업예산 및 세부내역 변경(안)_4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5:29:06" table:style-name="ce5">
            <text:p>2022-05-09 15:2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51</text:p>
          </table:table-cell>
          <table:table-cell office:value-type="string" table:style-name="ce4">
            <text:p>회계결의서(지출) 2022 지붕위의 바이올린_보상금_객원_KoN2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1:54:04" table:style-name="ce5">
            <text:p>2022-05-09 11:5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48</text:p>
          </table:table-cell>
          <table:table-cell office:value-type="string" table:style-name="ce4">
            <text:p>회계결의서(지출) 2022 지붕위의 바이올린_단원공연수당_2차(8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6:08:55" table:style-name="ce5">
            <text:p>2022-05-09 16:08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52</text:p>
          </table:table-cell>
          <table:table-cell office:value-type="string" table:style-name="ce4">
            <text:p>: 2022 지붕위의 바이올린_객원_연주자_부가약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6:13:26" table:style-name="ce5">
            <text:p>2022-05-09 16:1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50</text:p>
          </table:table-cell>
          <table:table-cell office:value-type="string" table:style-name="ce4">
            <text:p>회계결의서(지출) 2022_뮤지컬_지붕위의바이올린_프레스콜사회_안영수_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5:21:14" table:style-name="ce5">
            <text:p>2022-05-09 15:2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789</text:p>
          </table:table-cell>
          <table:table-cell office:value-type="string" table:style-name="ce4">
            <text:p>2022년 서울형 뉴딜일자리 사업 투자출연기관 민간경상보조금 교부(5월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혜영</text:p>
          </table:table-cell>
          <table:table-cell office:value-type="string" table:style-name="ce4">
            <text:p>서 울 특 별 시 장 일자리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09:53:51" table:style-name="ce5">
            <text:p>2022-05-09 9:5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783</text:p>
          </table:table-cell>
          <table:table-cell office:value-type="string" table:style-name="ce4">
            <text:p>: 2022뉴딜일자리 서울시예술단 연수단원 급여(4월) 지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5:25:02" table:style-name="ce5">
            <text:p>2022-05-09 15:25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47</text:p>
          </table:table-cell>
          <table:table-cell office:value-type="string" table:style-name="ce4">
            <text:p>오페라단 2022년 「오페라 갈라I」예산 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6T20:17:33" table:style-name="ce5">
            <text:p>2022-05-06 20:17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18</text:p>
          </table:table-cell>
          <table:table-cell office:value-type="string" table:style-name="ce4">
            <text:p>회계결의서(수입)청국_정기_최고의라인업_수입(외상선발권)_새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0:17:29" table:style-name="ce5">
            <text:p>2022-05-09 10:17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37</text:p>
          </table:table-cell>
          <table:table-cell office:value-type="string" table:style-name="ce4">
            <text:p>합창단 제163회 정기연주회 &lt;한여름의 메시아&gt;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6:10:00" table:style-name="ce5">
            <text:p>2022-05-09 16:10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41</text:p>
          </table:table-cell>
          <table:table-cell office:value-type="string" table:style-name="ce4">
            <text:p>: <text:s/>합창단「한여름의 메시아」개인거래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06T11:25:53" table:style-name="ce5">
            <text:p>2022-05-06 11:2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776</text:p>
          </table:table-cell>
          <table:table-cell office:value-type="string" table:style-name="ce4">
            <text:p>꿈의숲에서 놀기 미반영 출연료 확보를 위한 세부예산 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17:57:25" table:style-name="ce5">
            <text:p>2022-05-04 17:57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이정연</text:p>
          </table:table-cell>
          <table:table-cell office:value-type="string" table:style-name="ce4">
            <text:p>공연장운영팀-547</text:p>
          </table:table-cell>
          <table:table-cell office:value-type="string" table:style-name="ce4">
            <text:p>: 공연장안내원 29기 채용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정연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8T21:24:57" table:style-name="ce5">
            <text:p>2022-05-08 21:24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중우</text:p>
          </table:table-cell>
          <table:table-cell office:value-type="string" table:style-name="ce4">
            <text:p>무대기술팀-498</text:p>
          </table:table-cell>
          <table:table-cell office:value-type="string" table:style-name="ce4">
            <text:p>: (재) 국립극단 2022년 제5차 채용 청년인턴(무대조명) 서류전형 심사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중우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6T16:09:30" table:style-name="ce5">
            <text:p>2022-05-06 16:0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예술단총괄팀-785</text:p>
          </table:table-cell>
          <table:table-cell office:value-type="string" table:style-name="ce4">
            <text:p>:외부 강의(회의 등) 참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6T13:27:20" table:style-name="ce5">
            <text:p>2022-05-06 13:2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328</text:p>
          </table:table-cell>
          <table:table-cell office:value-type="string" table:style-name="ce4">
            <text:p>정보공개심의회 외부위원 연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9T20:10:33" table:style-name="ce5">
            <text:p>2022-05-09 20:1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361</text:p>
          </table:table-cell>
          <table:table-cell office:value-type="string" table:style-name="ce4">
            <text:p>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9T20:15:18" table:style-name="ce5">
            <text:p>2022-05-09 20:1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360</text:p>
          </table:table-cell>
          <table:table-cell office:value-type="string" table:style-name="ce4">
            <text:p>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9T20:08:35" table:style-name="ce5">
            <text:p>2022-05-09 20:0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362</text:p>
          </table:table-cell>
          <table:table-cell office:value-type="string" table:style-name="ce4">
            <text:p>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09T20:16:23" table:style-name="ce5">
            <text:p>2022-05-09 20:1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359</text:p>
          </table:table-cell>
          <table:table-cell office:value-type="string" table:style-name="ce4">
            <text:p>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0T14:26:45" table:style-name="ce5">
            <text:p>2022-05-10 14:26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-1066</text:p>
          </table:table-cell>
          <table:table-cell office:value-type="string" table:style-name="ce4">
            <text:p>세종S멤버십 회원 세종 봄시즌 티켓 구매 독려 캠페인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0T17:18:50" table:style-name="ce5">
            <text:p>2022-05-10 17:1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33</text:p>
          </table:table-cell>
          <table:table-cell office:value-type="string" table:style-name="ce4">
            <text:p>(법정의무교육) 2022년 정보보안 온라인 교육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0T10:49:24" table:style-name="ce5">
            <text:p>2022-05-10 10:4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-516</text:p>
          </table:table-cell>
          <table:table-cell office:value-type="string" table:style-name="ce4">
            <text:p>2022 서울시무용단 정기공연 &lt;일무(佾舞)&gt; 프레스 오픈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0T15:49:06" table:style-name="ce5">
            <text:p>2022-05-10 15:4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519</text:p>
          </table:table-cell>
          <table:table-cell office:value-type="string" table:style-name="ce4">
            <text:p>2022 서울시무용단 정기공연 '일무'_무대 스탭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0T14:03:39" table:style-name="ce5">
            <text:p>2022-05-10 14:0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65</text:p>
          </table:table-cell>
          <table:table-cell office:value-type="string" table:style-name="ce4">
            <text:p>회계결의서(지출) 2022 지붕위의 바이올린_지원인력_조명크루(8건)_재상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0T14:19:22" table:style-name="ce5">
            <text:p>2022-05-10 14:1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64</text:p>
          </table:table-cell>
          <table:table-cell office:value-type="string" table:style-name="ce4">
            <text:p>회계결의서(지출) 2022 지붕위의 바이올린_지원인력_제작조감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8:00:13" table:style-name="ce5">
            <text:p>2022-05-09 18:0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59</text:p>
          </table:table-cell>
          <table:table-cell office:value-type="string" table:style-name="ce4">
            <text:p>회계결의서(지출) 2022 지붕위의 바이올린_지원인력_의상크루(3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8:26:17" table:style-name="ce5">
            <text:p>2022-05-09 18:2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60</text:p>
          </table:table-cell>
          <table:table-cell office:value-type="string" table:style-name="ce4">
            <text:p>회계결의서(지출) 2022 지붕위의 바이올린_지원인력_분장크루(6건).음향오퍼.영상오퍼.소품크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0T13:57:36" table:style-name="ce5">
            <text:p>2022-05-10 13:5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63</text:p>
          </table:table-cell>
          <table:table-cell office:value-type="string" table:style-name="ce4">
            <text:p>회계결의서(지출) 2022 지붕위의 바이올린_보상_객원_오케스트라(16건) 및 지원인력(음악조감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7:49:48" table:style-name="ce5">
            <text:p>2022-05-09 17:4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58</text:p>
          </table:table-cell>
          <table:table-cell office:value-type="string" table:style-name="ce4">
            <text:p>회계결의서(지출) 2022 지붕위의 바이올린_지원인력_무대조감독및무대크루(16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09T17:04:17" table:style-name="ce5">
            <text:p>2022-05-09 17:0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57</text:p>
          </table:table-cell>
          <table:table-cell office:value-type="string" table:style-name="ce4">
            <text:p>회계결의서(지출)_뮤지컬_지붕위의바이올린_프로필,공연,연습,프레스콜 사진촬영_김신중 지급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0T16:23:40" table:style-name="ce5">
            <text:p>2022-05-10 16:2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799</text:p>
          </table:table-cell>
          <table:table-cell office:value-type="string" table:style-name="ce4">
            <text:p>: 2022년도 꿈의숲아트센터 공연장 긴급공실 20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0T13:08:26" table:style-name="ce5">
            <text:p>2022-05-10 13:08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29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0T08:54:10" table:style-name="ce5">
            <text:p>2022-05-10 8:54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424</text:p>
          </table:table-cell>
          <table:table-cell office:value-type="string" table:style-name="ce4">
            <text:p>세종예술아카데미 외부사용 승인(안)_3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0T13:45:27" table:style-name="ce5">
            <text:p>2022-05-10 13:4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556</text:p>
          </table:table-cell>
          <table:table-cell office:value-type="string" table:style-name="ce4">
            <text:p>2023년 상반기 체임버홀 정기대관 접수 결과보고 및 심사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0T13:41:40" table:style-name="ce5">
            <text:p>2022-05-10 13:4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557</text:p>
          </table:table-cell>
          <table:table-cell office:value-type="string" table:style-name="ce4">
            <text:p>: 외부회의 신고(2022051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4T16:23:41" table:style-name="ce5">
            <text:p>2022-05-04 16:2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-518</text:p>
          </table:table-cell>
          <table:table-cell office:value-type="string" table:style-name="ce4">
            <text:p>6월 천원의 행복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9T15:30:28" table:style-name="ce5">
            <text:p>2022-05-09 15:30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곽내영</text:p>
          </table:table-cell>
          <table:table-cell office:value-type="string" table:style-name="ce4">
            <text:p>무대기술팀-507</text:p>
          </table:table-cell>
          <table:table-cell office:value-type="string" table:style-name="ce4">
            <text:p>소품실 환경개선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곽내영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9T16:45:52" table:style-name="ce5">
            <text:p>2022-05-09 16:4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367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9T16:54:01" table:style-name="ce5">
            <text:p>2022-05-09 16:5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366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9T17:01:16" table:style-name="ce5">
            <text:p>2022-05-09 17:0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2355</text:p>
          </table:table-cell>
          <table:table-cell office:value-type="string" table:style-name="ce4">
            <text:p>고충처리 위원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9T15:21:21" table:style-name="ce5">
            <text:p>2022-05-09 15:2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346</text:p>
          </table:table-cell>
          <table:table-cell office:value-type="string" table:style-name="ce4">
            <text:p>계약직(안전관리,하우스부매니저,티켓매니저,일반경영) 직원채용 면접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9T20:02:12" table:style-name="ce5">
            <text:p>2022-05-09 20:0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356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1T10:15:42" table:style-name="ce5">
            <text:p>2022-05-11 10:1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840</text:p>
          </table:table-cell>
          <table:table-cell office:value-type="string" table:style-name="ce4">
            <text:p>(재)세종문화회관 제 140차 이사회 의결안건 승인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지나</text:p>
          </table:table-cell>
          <table:table-cell office:value-type="string" table:style-name="ce4">
            <text:p>서 울 특 별 시 장 문화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1T08:29:46" table:style-name="ce5">
            <text:p>2022-05-11 8:2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845</text:p>
          </table:table-cell>
          <table:table-cell office:value-type="string" table:style-name="ce4">
            <text:p>: 임원 통신비 지원 예산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1T10:15:06" table:style-name="ce5">
            <text:p>2022-05-11 10:1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839</text:p>
          </table:table-cell>
          <table:table-cell office:value-type="string" table:style-name="ce4">
            <text:p>의원 요구자료 제출 유의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희수</text:p>
          </table:table-cell>
          <table:table-cell office:value-type="string" table:style-name="ce4">
            <text:p>서 울 특 별 시 장 기획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1T10:47:34" table:style-name="ce5">
            <text:p>2022-05-11 10:4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842</text:p>
          </table:table-cell>
          <table:table-cell office:value-type="string" table:style-name="ce4">
            <text:p>서울신용보증재단 비상임이사 임명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민재</text:p>
          </table:table-cell>
          <table:table-cell office:value-type="string" table:style-name="ce4">
            <text:p>서 울 특 별 시 장 소상공인정책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1T11:12:01" table:style-name="ce5">
            <text:p>2022-05-11 11:1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843</text:p>
          </table:table-cell>
          <table:table-cell office:value-type="string" table:style-name="ce4">
            <text:p>「포스트 오미크론 대응 관련 공무원 복무관리 지침」 시행 <text:s/>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박재은</text:p>
          </table:table-cell>
          <table:table-cell office:value-type="string" table:style-name="ce4">
            <text:p>서 울 특 별 시 장 공기업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1T10:18:52" table:style-name="ce5">
            <text:p>2022-05-11 10:1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385</text:p>
          </table:table-cell>
          <table:table-cell office:value-type="string" table:style-name="ce4">
            <text:p>: 무대기술팀 시간외수당 관련 법률검토 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1T10:09:41" table:style-name="ce5">
            <text:p>2022-05-11 10:0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-2388</text:p>
          </table:table-cell>
          <table:table-cell office:value-type="string" table:style-name="ce4">
            <text:p>: 외부 심사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0T15:16:02" table:style-name="ce5">
            <text:p>2022-05-10 15:1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2387</text:p>
          </table:table-cell>
          <table:table-cell office:value-type="string" table:style-name="ce4">
            <text:p>2022년 공로연수 운영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1T13:21:02" table:style-name="ce5">
            <text:p>2022-05-11 13:21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075</text:p>
          </table:table-cell>
          <table:table-cell office:value-type="string" table:style-name="ce4">
            <text:p>: 카페베네 임대매장 2차년도 2회차 사용료 납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1T10:54:22" table:style-name="ce5">
            <text:p>2022-05-11 10:5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-1076</text:p>
          </table:table-cell>
          <table:table-cell office:value-type="string" table:style-name="ce4">
            <text:p>SNS 마케팅 전문가 직원교육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1T09:15:22" table:style-name="ce5">
            <text:p>2022-05-11 9:1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34</text:p>
          </table:table-cell>
          <table:table-cell office:value-type="string" table:style-name="ce4">
            <text:p>공연예술본부장 업무추진비 사용품의(22년 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1T16:14:09" table:style-name="ce5">
            <text:p>2022-05-11 16:1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38</text:p>
          </table:table-cell>
          <table:table-cell office:value-type="string" table:style-name="ce4">
            <text:p>: 세종문화회관 제140차 이사회 개최 결과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1T16:12:21" table:style-name="ce5">
            <text:p>2022-05-11 16:1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37</text:p>
          </table:table-cell>
          <table:table-cell office:value-type="string" table:style-name="ce4">
            <text:p>: 2022년 4월 고객의소리, 서울시응답소, 콜센터 모니터링 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1T09:36:32" table:style-name="ce5">
            <text:p>2022-05-11 9:3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35</text:p>
          </table:table-cell>
          <table:table-cell office:value-type="string" table:style-name="ce4">
            <text:p>공연예술본부장 업무추진비 사용품의(22년 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1T09:43:05" table:style-name="ce5">
            <text:p>2022-05-11 9:4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36</text:p>
          </table:table-cell>
          <table:table-cell office:value-type="string" table:style-name="ce4">
            <text:p>: 사장 요청사항 전달(73~75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1T10:10:27" table:style-name="ce5">
            <text:p>2022-05-11 10:1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-564</text:p>
          </table:table-cell>
          <table:table-cell office:value-type="string" table:style-name="ce4">
            <text:p>회계결의서(지출) 2022 공연장 안내원 인건비(04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1T10:51:56" table:style-name="ce5">
            <text:p>2022-05-11 10:51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171</text:p>
          </table:table-cell>
          <table:table-cell office:value-type="string" table:style-name="ce4">
            <text:p>회계결의서(지출) 2022 &lt;앙상블콘서트 : StringsⅠ&gt; 티켓판매수수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0T16:08:34" table:style-name="ce5">
            <text:p>2022-05-10 16:08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51</text:p>
          </table:table-cell>
          <table:table-cell office:value-type="string" table:style-name="ce4">
            <text:p>회계결의서(수입) 합창단 봄볕 그리운 그곳 수입결의_매표정산_입장권 판매수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0T16:10:21" table:style-name="ce5">
            <text:p>2022-05-10 16:10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49</text:p>
          </table:table-cell>
          <table:table-cell office:value-type="string" table:style-name="ce4">
            <text:p>회계결의서(수입) 합창단 봄볕 그리운 그곳_수입결의_매표수입_새꿈프로그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0T16:07:43" table:style-name="ce5">
            <text:p>2022-05-10 16:07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50</text:p>
          </table:table-cell>
          <table:table-cell office:value-type="string" table:style-name="ce4">
            <text:p>회계결의서(수입) 합창단 봄볕 그리운 그곳_매표 수입결의_선발권 정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1T15:50:05" table:style-name="ce5">
            <text:p>2022-05-11 15:5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813</text:p>
          </table:table-cell>
          <table:table-cell office:value-type="string" table:style-name="ce4">
            <text:p>꿈의숲아트센터 공연장안내원 채용 접수 및 서류심사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1T10:56:21" table:style-name="ce5">
            <text:p>2022-05-11 10:56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30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1T15:06:39" table:style-name="ce5">
            <text:p>2022-05-11 15:06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434</text:p>
          </table:table-cell>
          <table:table-cell office:value-type="string" table:style-name="ce4">
            <text:p>세종예술아카데미 외부사용 승인(안)_1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1T10:23:35" table:style-name="ce5">
            <text:p>2022-05-11 10:23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435</text:p>
          </table:table-cell>
          <table:table-cell office:value-type="string" table:style-name="ce4">
            <text:p>2022년 세종CEO합창클럽 예산 및 종강일정 세부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0T21:17:22" table:style-name="ce5">
            <text:p>2022-05-10 21:1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077</text:p>
          </table:table-cell>
          <table:table-cell office:value-type="string" table:style-name="ce4">
            <text:p>: 2022년 4월 고객의소리, 서울시응답소, 콜센터 모니터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1T10:15:58" table:style-name="ce5">
            <text:p>2022-05-11 10:15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289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0T13:44:21" table:style-name="ce5">
            <text:p>2022-05-10 13:4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810</text:p>
          </table:table-cell>
          <table:table-cell office:value-type="string" table:style-name="ce4">
            <text:p>어린이날 5월「꿈의숲에서 놀기」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0T18:11:25" table:style-name="ce5">
            <text:p>2022-05-10 18:1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-805</text:p>
          </table:table-cell>
          <table:table-cell office:value-type="string" table:style-name="ce4">
            <text:p>:외부 강의(회의 등) 참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9T17:38:14" table:style-name="ce5">
            <text:p>2022-05-09 17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389</text:p>
          </table:table-cell>
          <table:table-cell office:value-type="string" table:style-name="ce4">
            <text:p>2~3급 승진자 기본연봉 <text:s/>및 근로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2T15:30:49" table:style-name="ce5">
            <text:p>2022-05-12 15:3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857</text:p>
          </table:table-cell>
          <table:table-cell office:value-type="string" table:style-name="ce4">
            <text:p>: 무대기술팀 소품실 환경개선사업 예산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2T15:30:25" table:style-name="ce5">
            <text:p>2022-05-12 15:3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856</text:p>
          </table:table-cell>
          <table:table-cell office:value-type="string" table:style-name="ce4">
            <text:p>: 예술단 공연사업 예산확보(수정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2T15:17:17" table:style-name="ce5">
            <text:p>2022-05-12 15:1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718</text:p>
          </table:table-cell>
          <table:table-cell office:value-type="string" table:style-name="ce4">
            <text:p>: 세종문화회관 건축물 정밀안전진단 및 내진성능평가 타당성심사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2T11:17:44" table:style-name="ce5">
            <text:p>2022-05-12 11:17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709</text:p>
          </table:table-cell>
          <table:table-cell office:value-type="string" table:style-name="ce4">
            <text:p>안전점검의 날(5월 4일) 실시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2T09:59:44" table:style-name="ce5">
            <text:p>2022-05-12 9:5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2417</text:p>
          </table:table-cell>
          <table:table-cell office:value-type="string" table:style-name="ce4">
            <text:p>세종문화회관 직장어린이집 설치 의무사업장 실태조사 응답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2T16:49:49" table:style-name="ce5">
            <text:p>2022-05-12 16:4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2436</text:p>
          </table:table-cell>
          <table:table-cell office:value-type="string" table:style-name="ce4">
            <text:p>2022년 뉴딜일자리 &lt;문화예슬매개자&gt; 매니저 배치 변경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2T10:24:43" table:style-name="ce5">
            <text:p>2022-05-12 10:2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39</text:p>
          </table:table-cell>
          <table:table-cell office:value-type="string" table:style-name="ce4">
            <text:p>공연예술본부장 업무추진비 사용품의(22년 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2T13:33:29" table:style-name="ce5">
            <text:p>2022-05-12 13:3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40</text:p>
          </table:table-cell>
          <table:table-cell office:value-type="string" table:style-name="ce4">
            <text:p>2022년 제3차 추가경정예산 수요조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2T18:22:53" table:style-name="ce5">
            <text:p>2022-05-12 18:2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41</text:p>
          </table:table-cell>
          <table:table-cell office:value-type="string" table:style-name="ce4">
            <text:p>: 직원 파견해제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2T18:23:12" table:style-name="ce5">
            <text:p>2022-05-12 18:2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42</text:p>
          </table:table-cell>
          <table:table-cell office:value-type="string" table:style-name="ce4">
            <text:p>2021년도 개인정보보호 법령해석 심의의결 사례집 배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2T11:06:28" table:style-name="ce5">
            <text:p>2022-05-12 11:0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74</text:p>
          </table:table-cell>
          <table:table-cell office:value-type="string" table:style-name="ce4">
            <text:p>회계결의서(지출) 2022_뮤지컬_지붕위의바이올린_광고선전비_컵홀더제작인쇄_냅킨코리아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2T11:57:50" table:style-name="ce5">
            <text:p>2022-05-12 11:5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815</text:p>
          </table:table-cell>
          <table:table-cell office:value-type="string" table:style-name="ce4">
            <text:p>2022년 뮤지컬단 연수단원(실연) 1차 직무교육 계획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2T17:47:12" table:style-name="ce5">
            <text:p>2022-05-12 17:4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816</text:p>
          </table:table-cell>
          <table:table-cell office:value-type="string" table:style-name="ce4">
            <text:p>: 2022년도 예술단 공연평가 운영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2T11:26:45" table:style-name="ce5">
            <text:p>2022-05-12 11:26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53</text:p>
          </table:table-cell>
          <table:table-cell office:value-type="string" table:style-name="ce4">
            <text:p>회계결의서(지출)오페라단_오페라갈라_출연료_성악가,미리보기강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2T11:28:27" table:style-name="ce5">
            <text:p>2022-05-12 11:28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54</text:p>
          </table:table-cell>
          <table:table-cell office:value-type="string" table:style-name="ce4">
            <text:p>회계결의서(지출)오페라단_오페라갈라_오케스트라 연주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1T17:08:31" table:style-name="ce5">
            <text:p>2022-05-11 17:08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172</text:p>
          </table:table-cell>
          <table:table-cell office:value-type="string" table:style-name="ce4">
            <text:p>: 2022 유스오케스트라단 &lt;앙상블 콘서트 StringsⅡ&gt; 출연계약(객원)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2T16:31:12" table:style-name="ce5">
            <text:p>2022-05-12 16:3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이상하</text:p>
          </table:table-cell>
          <table:table-cell office:value-type="string" table:style-name="ce4">
            <text:p>꿈의숲아트센터팀-821</text:p>
          </table:table-cell>
          <table:table-cell office:value-type="string" table:style-name="ce4">
            <text:p>서울시 반납금액 세종문화회관으로 이체 사실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상하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2T11:18:23" table:style-name="ce5">
            <text:p>2022-05-12 11:18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이상하</text:p>
          </table:table-cell>
          <table:table-cell office:value-type="string" table:style-name="ce4">
            <text:p>삼청각사업TF-212</text:p>
          </table:table-cell>
          <table:table-cell office:value-type="string" table:style-name="ce4">
            <text:p>서울시 반납금액 세종문화회관으로 이체 사실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상하</text:p>
          </table:table-cell>
          <table:table-cell office:value-type="string" table:style-name="ce4">
            <text:p>삼청각사업TF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06T14:14:03" table:style-name="ce5">
            <text:p>2022-05-06 14:1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-530</text:p>
          </table:table-cell>
          <table:table-cell office:value-type="string" table:style-name="ce4">
            <text:p>서울시합창단 &lt;쁘띠 콘서트&gt; <text:s/>마케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1T13:07:56" table:style-name="ce5">
            <text:p>2022-05-11 13:07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298</text:p>
          </table:table-cell>
          <table:table-cell office:value-type="string" table:style-name="ce4">
            <text:p>: 서울시국악관현악단장 외부출연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1T17:17:50" table:style-name="ce5">
            <text:p>2022-05-11 17:1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713</text:p>
          </table:table-cell>
          <table:table-cell office:value-type="string" table:style-name="ce4">
            <text:p>건축물 정밀안전진단ㆍ 내진성능평가 시행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1T12:59:44" table:style-name="ce5">
            <text:p>2022-05-11 12:59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701</text:p>
          </table:table-cell>
          <table:table-cell office:value-type="string" table:style-name="ce4">
            <text:p>코로나19 선제 신속항원검사 결과보고(5/4~5/10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2T10:05:37" table:style-name="ce5">
            <text:p>2022-05-12 10:0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419</text:p>
          </table:table-cell>
          <table:table-cell office:value-type="string" table:style-name="ce4">
            <text:p>직원 파견해제 인사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2T08:42:20" table:style-name="ce5">
            <text:p>2022-05-12 8:4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418</text:p>
          </table:table-cell>
          <table:table-cell office:value-type="string" table:style-name="ce4">
            <text:p>계약직(안전관리,하우스부매니저,티켓매니저,일반경영) 직원채용 면접전형 결과보고 및 향후 진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1T11:00:01" table:style-name="ce5">
            <text:p>2022-05-11 11:0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2416</text:p>
          </table:table-cell>
          <table:table-cell office:value-type="string" table:style-name="ce4">
            <text:p>2022년 &lt;문화예술매개자 사업&gt; <text:s/>최종합격자 선발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1T14:59:44" table:style-name="ce5">
            <text:p>2022-05-11 14:5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415</text:p>
          </table:table-cell>
          <table:table-cell office:value-type="string" table:style-name="ce4">
            <text:p>2022년도 제1차 재임용심의위원회 심의위원 구성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0T10:15:12" table:style-name="ce5">
            <text:p>2022-05-10 10:1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077</text:p>
          </table:table-cell>
          <table:table-cell office:value-type="string" table:style-name="ce4">
            <text:p>: 담소마루 매장 2차년도 사용·수익허가 계약진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3T08:25:59" table:style-name="ce5">
            <text:p>2022-05-13 8:25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고객창출팀-1094</text:p>
          </table:table-cell>
          <table:table-cell office:value-type="string" table:style-name="ce4">
            <text:p>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3T13:07:06" table:style-name="ce5">
            <text:p>2022-05-13 13:07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31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3T15:01:14" table:style-name="ce5">
            <text:p>2022-05-13 15:01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440</text:p>
          </table:table-cell>
          <table:table-cell office:value-type="string" table:style-name="ce4">
            <text:p>: 2층(아카데미 강의장) 임대매장 조성 관련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3T09:59:06" table:style-name="ce5">
            <text:p>2022-05-13 9:59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441</text:p>
          </table:table-cell>
          <table:table-cell office:value-type="string" table:style-name="ce4">
            <text:p>2022년 3차 세종·충무공이야기 전시관 도슨트 채용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1T17:50:45" table:style-name="ce5">
            <text:p>2022-05-11 17:5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-537</text:p>
          </table:table-cell>
          <table:table-cell office:value-type="string" table:style-name="ce4">
            <text:p>2022 예술단 온라인콘텐츠제작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2T10:21:00" table:style-name="ce5">
            <text:p>2022-05-12 10:2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862</text:p>
          </table:table-cell>
          <table:table-cell office:value-type="string" table:style-name="ce4">
            <text:p>소송업무처리내규 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2T13:41:56" table:style-name="ce5">
            <text:p>2022-05-12 13:4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822</text:p>
          </table:table-cell>
          <table:table-cell office:value-type="string" table:style-name="ce4">
            <text:p>2022년도 꿈의숲아트센터 공연장 긴급공실 20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2T16:33:24" table:style-name="ce5">
            <text:p>2022-05-12 16:33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문경아</text:p>
          </table:table-cell>
          <table:table-cell office:value-type="string" table:style-name="ce4">
            <text:p>문화재원팀-329</text:p>
          </table:table-cell>
          <table:table-cell office:value-type="string" table:style-name="ce4">
            <text:p>: 외부 심사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문경아</text:p>
          </table:table-cell>
          <table:table-cell office:value-type="string" table:style-name="ce4">
            <text:p>문화재원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2T08:32:37" table:style-name="ce5">
            <text:p>2022-05-12 8:3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467</text:p>
          </table:table-cell>
          <table:table-cell office:value-type="string" table:style-name="ce4">
            <text:p>2022년 제1차 임금(대표)교섭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3T13:56:49" table:style-name="ce5">
            <text:p>2022-05-13 13:5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466</text:p>
          </table:table-cell>
          <table:table-cell office:value-type="string" table:style-name="ce4">
            <text:p>[문서접수] 최고장 접수 (무대기술팀 토요가산금 체불이행의 최고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1T16:15:38" table:style-name="ce5">
            <text:p>2022-05-11 16:1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086</text:p>
          </table:table-cell>
          <table:table-cell office:value-type="string" table:style-name="ce4">
            <text:p>2층(아카데미) 임대매장 조성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3T17:47:40" table:style-name="ce5">
            <text:p>2022-05-13 17:47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-447</text:p>
          </table:table-cell>
          <table:table-cell office:value-type="string" table:style-name="ce4">
            <text:p>외부회의 참석 승낙요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6T15:04:59" table:style-name="ce5">
            <text:p>2022-05-16 15:0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869</text:p>
          </table:table-cell>
          <table:table-cell office:value-type="string" table:style-name="ce4">
            <text:p>투자출연기관 기조실장 회의결과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양훈</text:p>
          </table:table-cell>
          <table:table-cell office:value-type="string" table:style-name="ce4">
            <text:p>서 울 특 별 시 장 공기업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6T11:22:23" table:style-name="ce5">
            <text:p>2022-05-16 11:2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870</text:p>
          </table:table-cell>
          <table:table-cell office:value-type="string" table:style-name="ce4">
            <text:p>임금청구소송(2020가단5245463) 상대방 준비서면 등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6T20:54:52" table:style-name="ce5">
            <text:p>2022-05-16 20:5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874</text:p>
          </table:table-cell>
          <table:table-cell office:value-type="string" table:style-name="ce4">
            <text:p>생활방역 세부수칙 안내서(6-1판) 일부 개정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배병만</text:p>
          </table:table-cell>
          <table:table-cell office:value-type="string" table:style-name="ce4">
            <text:p>서 울 특 별 시 장 감염병관리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6T16:18:31" table:style-name="ce5">
            <text:p>2022-05-16 16:1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501</text:p>
          </table:table-cell>
          <table:table-cell office:value-type="string" table:style-name="ce4">
            <text:p>제1차 안전전문직(미화) 공개채용 자격요건 보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09:24:04" table:style-name="ce5">
            <text:p>2022-05-16 9:2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576</text:p>
          </table:table-cell>
          <table:table-cell office:value-type="string" table:style-name="ce4">
            <text:p>2022~2023년 대극장 대관취소 처리(안) ('22.9.송골매,'23.4.원피스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3T20:42:32" table:style-name="ce5">
            <text:p>2022-05-13 20:4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-552</text:p>
          </table:table-cell>
          <table:table-cell office:value-type="string" table:style-name="ce4">
            <text:p>2022 서울시무용단 정기공연&lt;일무(佾舞)&gt; 수의계약 추진(안)_공연영상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6:23:15" table:style-name="ce5">
            <text:p>2022-05-16 16:2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566</text:p>
          </table:table-cell>
          <table:table-cell office:value-type="string" table:style-name="ce4">
            <text:p>Sync Next 22 - 프로모션 Phase 2,3 마케팅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3T20:53:36" table:style-name="ce5">
            <text:p>2022-05-13 20:5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-554</text:p>
          </table:table-cell>
          <table:table-cell office:value-type="string" table:style-name="ce4">
            <text:p>2022 서울시무용단 정기공연&lt;일무(佾舞)&gt; 수의계약 추진(안)_마케팅프로모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09:13:21" table:style-name="ce5">
            <text:p>2022-05-16 9:1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-553</text:p>
          </table:table-cell>
          <table:table-cell office:value-type="string" table:style-name="ce4">
            <text:p>2022 서울시무용단 정기공연&lt;일무(佾舞)&gt; 마케팅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3T19:37:56" table:style-name="ce5">
            <text:p>2022-05-13 19:3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84</text:p>
          </table:table-cell>
          <table:table-cell office:value-type="string" table:style-name="ce4">
            <text:p>회계결의서(지출) 2022_뮤지컬_지붕위의 바이올린_로비데코용 바이올린 및 거치대 구매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3T19:44:29" table:style-name="ce5">
            <text:p>2022-05-13 19:4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85</text:p>
          </table:table-cell>
          <table:table-cell office:value-type="string" table:style-name="ce4">
            <text:p>회계결의서(지출) 2022_뮤지컬_지붕위의바이올린_광고선전비_광화문역1번출구 포스터광고 및 소재변경비_진애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3T19:54:58" table:style-name="ce5">
            <text:p>2022-05-13 19:5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86</text:p>
          </table:table-cell>
          <table:table-cell office:value-type="string" table:style-name="ce4">
            <text:p>회계결의서(지출) 2022 지붕위의 바이올린_임차_특효장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6T13:48:35" table:style-name="ce5">
            <text:p>2022-05-16 13:48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450</text:p>
          </table:table-cell>
          <table:table-cell office:value-type="string" table:style-name="ce4">
            <text:p>올림피아 자그놀리展 전시 작품 확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3T15:53:29" table:style-name="ce5">
            <text:p>2022-05-13 15:5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555</text:p>
          </table:table-cell>
          <table:table-cell office:value-type="string" table:style-name="ce4">
            <text:p>세종 어린이시리즈 Ⅱ <text:s/>가족음악극 &lt;백조마을의 차이콥스키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1T13:57:52" table:style-name="ce5">
            <text:p>2022-05-11 13:5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866</text:p>
          </table:table-cell>
          <table:table-cell office:value-type="string" table:style-name="ce4">
            <text:p>외부재원 등 예산편성 및 집행기준 개선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3T14:32:19" table:style-name="ce5">
            <text:p>2022-05-13 14:3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822</text:p>
          </table:table-cell>
          <table:table-cell office:value-type="string" table:style-name="ce4">
            <text:p>2022년 뉴딜일자리 서울시예술단 연수단원 계약만료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6T09:02:36" table:style-name="ce5">
            <text:p>2022-05-16 9:0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2470</text:p>
          </table:table-cell>
          <table:table-cell office:value-type="string" table:style-name="ce4">
            <text:p>코로나-19 확진자 병가에 따른 급여 감액분 지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3T16:05:04" table:style-name="ce5">
            <text:p>2022-05-13 16:0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2476</text:p>
          </table:table-cell>
          <table:table-cell office:value-type="string" table:style-name="ce4">
            <text:p>2022년 세종문화회관 고충처리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6T10:12:16" table:style-name="ce5">
            <text:p>2022-05-16 10:12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-626</text:p>
          </table:table-cell>
          <table:table-cell office:value-type="string" table:style-name="ce4">
            <text:p>: 외부강의 회의 등 신고(22.05.16.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6T13:53:55" table:style-name="ce5">
            <text:p>2022-05-16 13:5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878</text:p>
          </table:table-cell>
          <table:table-cell office:value-type="string" table:style-name="ce4">
            <text:p>차별시정 재심판정 취소소송(2021누32950) 준비서면 제출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7T10:06:00" table:style-name="ce5">
            <text:p>2022-05-17 10:0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747</text:p>
          </table:table-cell>
          <table:table-cell office:value-type="string" table:style-name="ce4">
            <text:p>세종라운지 조성사업 세움터 건축행정 수행관련 대리인 위임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5:34:57" table:style-name="ce5">
            <text:p>2022-05-16 15:3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23</text:p>
          </table:table-cell>
          <table:table-cell office:value-type="string" table:style-name="ce4">
            <text:p>: 22년 극단 &lt;시극단의 시선&gt; 오아시스 의상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5:31:38" table:style-name="ce5">
            <text:p>2022-05-16 15:31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62</text:p>
          </table:table-cell>
          <table:table-cell office:value-type="string" table:style-name="ce4">
            <text:p>회계결의서(지출)오페라단_오페라갈라_지휘자,조연출,대본작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6:52:37" table:style-name="ce5">
            <text:p>2022-05-16 16:52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61</text:p>
          </table:table-cell>
          <table:table-cell office:value-type="string" table:style-name="ce4">
            <text:p>회계결의서(지출)오페라단_오페라갈라_무대스태프 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7T10:50:40" table:style-name="ce5">
            <text:p>2022-05-17 10:5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840</text:p>
          </table:table-cell>
          <table:table-cell office:value-type="string" table:style-name="ce4">
            <text:p>: 꿈의숲아트센터 콘서트홀 대관공연(2022.05.29.) 취소 신청 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7T07:54:13" table:style-name="ce5">
            <text:p>2022-05-17 7:54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446</text:p>
          </table:table-cell>
          <table:table-cell office:value-type="string" table:style-name="ce4">
            <text:p>외부재원 등에 대한 예산과목 및 해소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6T18:48:33" table:style-name="ce5">
            <text:p>2022-05-16 18:4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43</text:p>
          </table:table-cell>
          <table:table-cell office:value-type="string" table:style-name="ce4">
            <text:p>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6T17:01:00" table:style-name="ce5">
            <text:p>2022-05-16 17:0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583</text:p>
          </table:table-cell>
          <table:table-cell office:value-type="string" table:style-name="ce4">
            <text:p>2023년 1차 수시대관 접수결과 보고 및 심사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6T11:19:56" table:style-name="ce5">
            <text:p>2022-05-16 11:1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584</text:p>
          </table:table-cell>
          <table:table-cell office:value-type="string" table:style-name="ce4">
            <text:p>2023년 상반기 체임버홀 정기대관 심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6T13:46:21" table:style-name="ce5">
            <text:p>2022-05-16 13:46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준</text:p>
          </table:table-cell>
          <table:table-cell office:value-type="string" table:style-name="ce4">
            <text:p>무대기술팀-531</text:p>
          </table:table-cell>
          <table:table-cell office:value-type="string" table:style-name="ce4">
            <text:p>: 출연자대기실 노후 피아노(3EA)교체구매 특정제품선정 심사위원회 개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준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6T16:01:31" table:style-name="ce5">
            <text:p>2022-05-16 16:01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718</text:p>
          </table:table-cell>
          <table:table-cell office:value-type="string" table:style-name="ce4">
            <text:p>2022년 여름철 종합대책 수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6T16:30:48" table:style-name="ce5">
            <text:p>2022-05-16 16:30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-826</text:p>
          </table:table-cell>
          <table:table-cell office:value-type="string" table:style-name="ce4">
            <text:p>2022 &lt;예술로, 동행&gt; 기본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6T17:18:42" table:style-name="ce5">
            <text:p>2022-05-16 17:18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827</text:p>
          </table:table-cell>
          <table:table-cell office:value-type="string" table:style-name="ce4">
            <text:p>: 외부출강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6T16:03:32" table:style-name="ce5">
            <text:p>2022-05-16 16:0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828</text:p>
          </table:table-cell>
          <table:table-cell office:value-type="string" table:style-name="ce4">
            <text:p>2022년도 예술단원 평가 및 <text:s/>직책단원 근무평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6T12:21:19" table:style-name="ce5">
            <text:p>2022-05-16 12:2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503</text:p>
          </table:table-cell>
          <table:table-cell office:value-type="string" table:style-name="ce4">
            <text:p>2022년 계약직(하우스부매니저, 티켓매니저) 직원 신규임용 및 근로(연봉) 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8T15:50:42" table:style-name="ce5">
            <text:p>2022-05-18 15:5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886</text:p>
          </table:table-cell>
          <table:table-cell office:value-type="string" table:style-name="ce4">
            <text:p>: 국회의원 요구자료 제출_738번(김형동 의원, 법사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8T11:27:52" table:style-name="ce5">
            <text:p>2022-05-18 11:2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884</text:p>
          </table:table-cell>
          <table:table-cell office:value-type="string" table:style-name="ce4">
            <text:p>: 국회의원 요구자료 제출_744번(김형동 의원, 법사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8T14:06:58" table:style-name="ce5">
            <text:p>2022-05-18 14:0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887</text:p>
          </table:table-cell>
          <table:table-cell office:value-type="string" table:style-name="ce4">
            <text:p>임금청구소송(2020가단5245463) 변론기일 경과 보고(5.17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8T13:38:24" table:style-name="ce5">
            <text:p>2022-05-18 13:3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885</text:p>
          </table:table-cell>
          <table:table-cell office:value-type="string" table:style-name="ce4">
            <text:p>광화문아띠 부당이득 반환청구 및 대부료 지급청구 조정기일 경과 보고(5.17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7T22:28:05" table:style-name="ce5">
            <text:p>2022-05-17 22:2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761</text:p>
          </table:table-cell>
          <table:table-cell office:value-type="string" table:style-name="ce4">
            <text:p>: 전기설비 정기검사 및 안전진단 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8T13:23:29" table:style-name="ce5">
            <text:p>2022-05-18 13:2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2528</text:p>
          </table:table-cell>
          <table:table-cell office:value-type="string" table:style-name="ce4">
            <text:p>고충처리위원회 조사위원 위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8T17:12:41" table:style-name="ce5">
            <text:p>2022-05-18 17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2532</text:p>
          </table:table-cell>
          <table:table-cell office:value-type="string" table:style-name="ce4">
            <text:p>2022년 제4차 직무교육 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8T09:20:25" table:style-name="ce5">
            <text:p>2022-05-18 9:2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2531</text:p>
          </table:table-cell>
          <table:table-cell office:value-type="string" table:style-name="ce4">
            <text:p>인권영향평가 개선사항 실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8T11:24:41" table:style-name="ce5">
            <text:p>2022-05-18 11:24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136</text:p>
          </table:table-cell>
          <table:table-cell office:value-type="string" table:style-name="ce4">
            <text:p>광화시대 프로젝트 &lt;광화담&gt; 활성화 이벤트 진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8T10:24:06" table:style-name="ce5">
            <text:p>2022-05-18 10:2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-1125</text:p>
          </table:table-cell>
          <table:table-cell office:value-type="string" table:style-name="ce4">
            <text:p>SNS 마케팅 전문가 직원교육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8T17:53:36" table:style-name="ce5">
            <text:p>2022-05-18 17:5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46</text:p>
          </table:table-cell>
          <table:table-cell office:value-type="string" table:style-name="ce4">
            <text:p>: 사장 요청사항 전달(76~8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8T12:36:07" table:style-name="ce5">
            <text:p>2022-05-18 12:3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45</text:p>
          </table:table-cell>
          <table:table-cell office:value-type="string" table:style-name="ce4">
            <text:p>직원 신규임용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8T08:40:49" table:style-name="ce5">
            <text:p>2022-05-18 8:4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44</text:p>
          </table:table-cell>
          <table:table-cell office:value-type="string" table:style-name="ce4">
            <text:p>: '22년('21사업연도) 경영실적보고서 정량지표 증빙자료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7T14:15:33" table:style-name="ce5">
            <text:p>2022-05-17 14:1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25</text:p>
          </table:table-cell>
          <table:table-cell office:value-type="string" table:style-name="ce4">
            <text:p>회계결의서(지출) 22년 극단 불가불가 - 티켓 판매 수수료(위메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7:30:47" table:style-name="ce5">
            <text:p>2022-05-16 17:3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91</text:p>
          </table:table-cell>
          <table:table-cell office:value-type="string" table:style-name="ce4">
            <text:p>회계결의서(지출) 2022_뮤지컬_지붕위의바이올린_광고선전비_포스터 및 리플렛배포_가나기획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7:40:09" table:style-name="ce5">
            <text:p>2022-05-16 17:4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96</text:p>
          </table:table-cell>
          <table:table-cell office:value-type="string" table:style-name="ce4">
            <text:p>회계결의서(지출) 2022_뮤지컬_지붕위의바이올린_광고선전비_옥외전광판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7:28:35" table:style-name="ce5">
            <text:p>2022-05-16 17:28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89</text:p>
          </table:table-cell>
          <table:table-cell office:value-type="string" table:style-name="ce4">
            <text:p>회계결의서(지출) 2022_뮤지컬_지붕위의바이올린_포토월 및 캐스팅보드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8:17:54" table:style-name="ce5">
            <text:p>2022-05-16 18:1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92</text:p>
          </table:table-cell>
          <table:table-cell office:value-type="string" table:style-name="ce4">
            <text:p>회계결의서(지출) 2022_뮤지컬_지붕위의 바이올린_프레스콜 홍보물 제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6:41:10" table:style-name="ce5">
            <text:p>2022-05-16 16:4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88</text:p>
          </table:table-cell>
          <table:table-cell office:value-type="string" table:style-name="ce4">
            <text:p>회계결의서(지출) 2022_뮤지컬_지붕위의바이올린_메인디자인_투바이투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7:37:58" table:style-name="ce5">
            <text:p>2022-05-16 17:3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94</text:p>
          </table:table-cell>
          <table:table-cell office:value-type="string" table:style-name="ce4">
            <text:p>회계결의서(지출) 2022_뮤지컬_지붕위의바이올린_광고선전비_혜화역와이드칼라광고비_문화공장오감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7:25:35" table:style-name="ce5">
            <text:p>2022-05-16 17:2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90</text:p>
          </table:table-cell>
          <table:table-cell office:value-type="string" table:style-name="ce4">
            <text:p>회계결의서(지출) 2022_뮤지컬_지붕위의 바이올린_대형현수막 외_가나애드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7:44:47" table:style-name="ce5">
            <text:p>2022-05-16 17:4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95</text:p>
          </table:table-cell>
          <table:table-cell office:value-type="string" table:style-name="ce4">
            <text:p>회계결의서(지출) 2022_뮤지컬_지붕위의바이올린_광고선전비_광고 및 프로모션 제작비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7:34:59" table:style-name="ce5">
            <text:p>2022-05-16 17:3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97</text:p>
          </table:table-cell>
          <table:table-cell office:value-type="string" table:style-name="ce4">
            <text:p>회계결의서(지출) 2022_뮤지컬_지붕위의바이올린_광고선전비_서울교통공사 홍보물 출력 및 부착비_혜웅기획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6T17:32:56" table:style-name="ce5">
            <text:p>2022-05-16 17:32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393</text:p>
          </table:table-cell>
          <table:table-cell office:value-type="string" table:style-name="ce4">
            <text:p>회계결의서(지출) 2022_뮤지컬_지붕위의바이올린_광고선전비_가로등배너_정성기획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7T13:55:50" table:style-name="ce5">
            <text:p>2022-05-17 13:55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178</text:p>
          </table:table-cell>
          <table:table-cell office:value-type="string" table:style-name="ce4">
            <text:p>: 2022 유스오케스트라단 &lt;앙상블 콘서트 StringsⅡ&gt; 출연계약(객원)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8T14:42:06" table:style-name="ce5">
            <text:p>2022-05-18 14:42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67</text:p>
          </table:table-cell>
          <table:table-cell office:value-type="string" table:style-name="ce4">
            <text:p>회계결의서(지출) 합창단 M컬렉션 시리즈_봄볕 그리운 그곳_저작권료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7T16:51:31" table:style-name="ce5">
            <text:p>2022-05-17 16:5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849</text:p>
          </table:table-cell>
          <table:table-cell office:value-type="string" table:style-name="ce4">
            <text:p>: 퍼포먼스홀 대관공연 계약자 변경 승인(안)_뮤지컬 빨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7T16:24:49" table:style-name="ce5">
            <text:p>2022-05-17 16:2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847</text:p>
          </table:table-cell>
          <table:table-cell office:value-type="string" table:style-name="ce4">
            <text:p>: 콘서트홀 대관공연 계약자 변경 승인(안)_모던앙상블 여백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7T16:40:45" table:style-name="ce5">
            <text:p>2022-05-17 16:4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848</text:p>
          </table:table-cell>
          <table:table-cell office:value-type="string" table:style-name="ce4">
            <text:p>: 꿈의숲아트센터 콘서트홀 대관공연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7T15:47:04" table:style-name="ce5">
            <text:p>2022-05-17 15:4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846</text:p>
          </table:table-cell>
          <table:table-cell office:value-type="string" table:style-name="ce4">
            <text:p>: 2022년도 꿈의숲아트센터 공연장 긴급공실 21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8T12:57:35" table:style-name="ce5">
            <text:p>2022-05-18 12:57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32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7T14:34:36" table:style-name="ce5">
            <text:p>2022-05-17 14:34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340</text:p>
          </table:table-cell>
          <table:table-cell office:value-type="string" table:style-name="ce4">
            <text:p>: 북서울꿈의숲 여행드로잉 전시 물품 협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8T14:36:50" table:style-name="ce5">
            <text:p>2022-05-18 14:3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861</text:p>
          </table:table-cell>
          <table:table-cell office:value-type="string" table:style-name="ce4">
            <text:p>2022년도 꿈의숲아트센터 공연장 긴급공실 21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7T17:21:58" table:style-name="ce5">
            <text:p>2022-05-17 17:2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402</text:p>
          </table:table-cell>
          <table:table-cell office:value-type="string" table:style-name="ce4">
            <text:p>:뮤지컬단 외부 심사(전문가 모니터링)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8T11:36:15" table:style-name="ce5">
            <text:p>2022-05-18 11:3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527</text:p>
          </table:table-cell>
          <table:table-cell office:value-type="string" table:style-name="ce4">
            <text:p>2022년 제6차 계약직(안전관리,보건관리,하우스매니저,일반경영) 직원 공개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7T18:48:43" table:style-name="ce5">
            <text:p>2022-05-17 18:48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462</text:p>
          </table:table-cell>
          <table:table-cell office:value-type="string" table:style-name="ce4">
            <text:p>제안서 평가위원회 예비명단 및 고유번호 확정(세종충무공이야기 리모델링 기본 계획 및 타당성 조사 용역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8T09:38:31" table:style-name="ce5">
            <text:p>2022-05-18 9:38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461</text:p>
          </table:table-cell>
          <table:table-cell office:value-type="string" table:style-name="ce4">
            <text:p>2021 꿈의숲아트센터 공동주최 전시 '바다, 미지로의 탐험'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9T11:37:15" table:style-name="ce5">
            <text:p>2022-05-19 11:3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897</text:p>
          </table:table-cell>
          <table:table-cell office:value-type="string" table:style-name="ce4">
            <text:p>법률비용 1차 예산 확보 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8T17:05:30" table:style-name="ce5">
            <text:p>2022-05-18 17:0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894</text:p>
          </table:table-cell>
          <table:table-cell office:value-type="string" table:style-name="ce4">
            <text:p>2022년 법률비용 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9T11:23:38" table:style-name="ce5">
            <text:p>2022-05-19 11:2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898</text:p>
          </table:table-cell>
          <table:table-cell office:value-type="string" table:style-name="ce4">
            <text:p>2022년 4월 법률 자문비용 지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9T13:08:13" table:style-name="ce5">
            <text:p>2022-05-19 13:0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769</text:p>
          </table:table-cell>
          <table:table-cell office:value-type="string" table:style-name="ce4">
            <text:p>설비분야(기계·전기) 표준품셈 해설서 개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문연</text:p>
          </table:table-cell>
          <table:table-cell office:value-type="string" table:style-name="ce4">
            <text:p>서 울 특 별 시 장 계약심사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9T20:14:53" table:style-name="ce5">
            <text:p>2022-05-19 20:1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774</text:p>
          </table:table-cell>
          <table:table-cell office:value-type="string" table:style-name="ce4">
            <text:p>2023년 생활밀착형 숲(정원) 조성사업 대상지 수요 조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정서진</text:p>
          </table:table-cell>
          <table:table-cell office:value-type="string" table:style-name="ce4">
            <text:p>서 울 특 별 시 장 조경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9T14:29:05" table:style-name="ce5">
            <text:p>2022-05-19 14:2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563</text:p>
          </table:table-cell>
          <table:table-cell office:value-type="string" table:style-name="ce4">
            <text:p>2022년 제2차 임금(실무자)교섭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9T15:01:02" table:style-name="ce5">
            <text:p>2022-05-19 15:01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1145</text:p>
          </table:table-cell>
          <table:table-cell office:value-type="string" table:style-name="ce4">
            <text:p>뮤지컬 &lt;웃는 남자&gt; 티켓오픈(2차)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9T15:41:15" table:style-name="ce5">
            <text:p>2022-05-19 15:4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49</text:p>
          </table:table-cell>
          <table:table-cell office:value-type="string" table:style-name="ce4">
            <text:p>공연예술본부장 업무추진비 사용품의(22년 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9T14:33:31" table:style-name="ce5">
            <text:p>2022-05-19 14:3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48</text:p>
          </table:table-cell>
          <table:table-cell office:value-type="string" table:style-name="ce4">
            <text:p>: 본부장 재임용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9T13:30:49" table:style-name="ce5">
            <text:p>2022-05-19 13:3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47</text:p>
          </table:table-cell>
          <table:table-cell office:value-type="string" table:style-name="ce4">
            <text:p>「공직자의 이해충돌 방지법」시행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9T19:22:12" table:style-name="ce5">
            <text:p>2022-05-19 19:2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602</text:p>
          </table:table-cell>
          <table:table-cell office:value-type="string" table:style-name="ce4">
            <text:p>세종 어린이놀이시설 &lt;아이들세상&gt; 배상책임보험 3개월 연장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8T20:42:30" table:style-name="ce5">
            <text:p>2022-05-18 20:4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604</text:p>
          </table:table-cell>
          <table:table-cell office:value-type="string" table:style-name="ce4">
            <text:p>2022 서울시무용단 정기공연 '일무'_제작 스탭 추가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9T10:33:04" table:style-name="ce5">
            <text:p>2022-05-19 10:33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27</text:p>
          </table:table-cell>
          <table:table-cell office:value-type="string" table:style-name="ce4">
            <text:p>: 22년 극단 시극단의 시선 &lt;오아시스&gt; 지원인력비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9T15:45:30" table:style-name="ce5">
            <text:p>2022-05-19 15:4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406</text:p>
          </table:table-cell>
          <table:table-cell office:value-type="string" table:style-name="ce4">
            <text:p>회계결의서(지출) 2022_뮤지컬_지붕위의바이올린_회원대상 LMS문자발송_인터파크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8T17:54:04" table:style-name="ce5">
            <text:p>2022-05-18 17:5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405</text:p>
          </table:table-cell>
          <table:table-cell office:value-type="string" table:style-name="ce4">
            <text:p>회계결의서(지출) 2022_뮤지컬_지붕위의바이올린_광고선전비_지면광고_더뮤지컬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8T17:51:51" table:style-name="ce5">
            <text:p>2022-05-18 17:5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404</text:p>
          </table:table-cell>
          <table:table-cell office:value-type="string" table:style-name="ce4">
            <text:p>회계결의서(지출) 2022_뮤지컬_지붕위의바이올린_광고선전비_SNS 온라인 및 모바일 광고_이제이컴퍼니 지급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8T14:37:09" table:style-name="ce5">
            <text:p>2022-05-18 14:3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403</text:p>
          </table:table-cell>
          <table:table-cell office:value-type="string" table:style-name="ce4">
            <text:p>회계결의서(지출) 2022 지붕위의 바이올린_전문인력_제작감독2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19T16:27:17" table:style-name="ce5">
            <text:p>2022-05-19 16:2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407</text:p>
          </table:table-cell>
          <table:table-cell office:value-type="string" table:style-name="ce4">
            <text:p>회계결의서(지출) 2022_뮤지컬_지붕위의바이올린_로비데코용 바이올린거치대 취소 비용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9T11:47:28" table:style-name="ce5">
            <text:p>2022-05-19 11:4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872</text:p>
          </table:table-cell>
          <table:table-cell office:value-type="string" table:style-name="ce4">
            <text:p>: 꿈의숲아트센터 공연장안내원 채용 면접심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9T16:29:14" table:style-name="ce5">
            <text:p>2022-05-19 16:29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이상하</text:p>
          </table:table-cell>
          <table:table-cell office:value-type="string" table:style-name="ce4">
            <text:p>꿈의숲아트센터팀-877</text:p>
          </table:table-cell>
          <table:table-cell office:value-type="string" table:style-name="ce4">
            <text:p>삼청각 거래통장(8계좌) 잔액 회관으로 이체 완료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상하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9T10:50:47" table:style-name="ce5">
            <text:p>2022-05-19 10:50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예술교육팀-459</text:p>
          </table:table-cell>
          <table:table-cell office:value-type="string" table:style-name="ce4">
            <text:p>「공직자의 이해충돌 방지법」시행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9T14:01:08" table:style-name="ce5">
            <text:p>2022-05-19 14:01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462</text:p>
          </table:table-cell>
          <table:table-cell office:value-type="string" table:style-name="ce4">
            <text:p>: 본부장 재임용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9T15:14:23" table:style-name="ce5">
            <text:p>2022-05-19 15:14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461</text:p>
          </table:table-cell>
          <table:table-cell office:value-type="string" table:style-name="ce4">
            <text:p>공직기강 자체점검 계획(안) -상·하반기(년2회) 공직기강 점검 관련-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9T14:56:34" table:style-name="ce5">
            <text:p>2022-05-19 14:56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462</text:p>
          </table:table-cell>
          <table:table-cell office:value-type="string" table:style-name="ce4">
            <text:p>2022년 공직기강 확립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9T13:27:41" table:style-name="ce5">
            <text:p>2022-05-19 13:27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597</text:p>
          </table:table-cell>
          <table:table-cell office:value-type="string" table:style-name="ce4">
            <text:p>2023~2025년 장기공연물 일정조정 승인 결과보고 (M씨어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9T11:05:06" table:style-name="ce5">
            <text:p>2022-05-19 11:0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598</text:p>
          </table:table-cell>
          <table:table-cell office:value-type="string" table:style-name="ce4">
            <text:p>2023년 상반기 체임버홀 정기대관 일정조정 승인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8T16:35:11" table:style-name="ce5">
            <text:p>2022-05-18 16:3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592</text:p>
          </table:table-cell>
          <table:table-cell office:value-type="string" table:style-name="ce4">
            <text:p>2023년도 공연장 1차 수시대관 심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7T11:10:52" table:style-name="ce5">
            <text:p>2022-05-17 11:1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312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8T08:15:22" table:style-name="ce5">
            <text:p>2022-05-18 8:1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이상하</text:p>
          </table:table-cell>
          <table:table-cell office:value-type="string" table:style-name="ce4">
            <text:p>꿈의숲아트센터팀-869</text:p>
          </table:table-cell>
          <table:table-cell office:value-type="string" table:style-name="ce4">
            <text:p>삼청각 사업자등록증,사용인감,거래통장,법인카드 정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상하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9T10:15:27" table:style-name="ce5">
            <text:p>2022-05-19 10:15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효원</text:p>
          </table:table-cell>
          <table:table-cell office:value-type="string" table:style-name="ce4">
            <text:p>무대기술팀-544</text:p>
          </table:table-cell>
          <table:table-cell office:value-type="string" table:style-name="ce4">
            <text:p>: 한국콘텐츠진흥원 평가위원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효원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8T13:38:55" table:style-name="ce5">
            <text:p>2022-05-18 13:38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347</text:p>
          </table:table-cell>
          <table:table-cell office:value-type="string" table:style-name="ce4">
            <text:p>세종문화회관 전광판 <text:s/>연장 운영 협약 추진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8T15:29:28" table:style-name="ce5">
            <text:p>2022-05-18 15:29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731</text:p>
          </table:table-cell>
          <table:table-cell office:value-type="string" table:style-name="ce4">
            <text:p>코로나19 선제 신속항원검사 결과보고(5/11~5/18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8T20:49:42" table:style-name="ce5">
            <text:p>2022-05-18 20:4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551</text:p>
          </table:table-cell>
          <table:table-cell office:value-type="string" table:style-name="ce4">
            <text:p>서울시소년소녀합창단 지휘자 공개채용 접수현황 보고 및 서류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8T17:40:38" table:style-name="ce5">
            <text:p>2022-05-18 17:4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552</text:p>
          </table:table-cell>
          <table:table-cell office:value-type="string" table:style-name="ce4">
            <text:p>2022년도 제1차 재임용심의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9T14:33:49" table:style-name="ce5">
            <text:p>2022-05-19 14:33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656</text:p>
          </table:table-cell>
          <table:table-cell office:value-type="string" table:style-name="ce4">
            <text:p>: 2022 기관 매거진 운영계획 세부내용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0T08:30:20" table:style-name="ce5">
            <text:p>2022-05-20 8:3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906</text:p>
          </table:table-cell>
          <table:table-cell office:value-type="string" table:style-name="ce4">
            <text:p>차별시정 재심판정취소소송(2021누32950) 변론기일 변경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9T19:22:43" table:style-name="ce5">
            <text:p>2022-05-19 19:22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779</text:p>
          </table:table-cell>
          <table:table-cell office:value-type="string" table:style-name="ce4">
            <text:p>: 전기설비 안전검사에 따른 정전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19T18:55:41" table:style-name="ce5">
            <text:p>2022-05-19 18:5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780</text:p>
          </table:table-cell>
          <table:table-cell office:value-type="string" table:style-name="ce4">
            <text:p>: 세종문화회관 전기설비 안전검사에 따른 정전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0T13:26:45" table:style-name="ce5">
            <text:p>2022-05-20 13:26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159</text:p>
          </table:table-cell>
          <table:table-cell office:value-type="string" table:style-name="ce4">
            <text:p>: 서울락스퍼 국제영화제 세종홀 대관사용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20T18:51:56" table:style-name="ce5">
            <text:p>2022-05-20 18:51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33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19T17:36:38" table:style-name="ce5">
            <text:p>2022-05-19 17:36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472</text:p>
          </table:table-cell>
          <table:table-cell office:value-type="string" table:style-name="ce4">
            <text:p>&lt;올림피아 자그놀리&gt;展 온라인 광고관련 수의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9T17:41:18" table:style-name="ce5">
            <text:p>2022-05-19 17:41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-1160</text:p>
          </table:table-cell>
          <table:table-cell office:value-type="string" table:style-name="ce4">
            <text:p>2022년 세종문화회관 <text:s/>시즌 관객조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9T18:21:22" table:style-name="ce5">
            <text:p>2022-05-19 18:2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이정연</text:p>
          </table:table-cell>
          <table:table-cell office:value-type="string" table:style-name="ce4">
            <text:p>공연장운영팀-603</text:p>
          </table:table-cell>
          <table:table-cell office:value-type="string" table:style-name="ce4">
            <text:p>: 공연장안내원 25기 수료 및 헤드어셔 선발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정연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9T10:45:02" table:style-name="ce5">
            <text:p>2022-05-19 10:4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-612</text:p>
          </table:table-cell>
          <table:table-cell office:value-type="string" table:style-name="ce4">
            <text:p>서울시합창단 <text:s/>&lt;한여름의 메시아&gt; 마케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9T20:43:00" table:style-name="ce5">
            <text:p>2022-05-19 20:4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2577</text:p>
          </table:table-cell>
          <table:table-cell office:value-type="string" table:style-name="ce4">
            <text:p>2021년 시설·안전전문직 보상휴가수당 지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0T13:53:25" table:style-name="ce5">
            <text:p>2022-05-20 13:53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480</text:p>
          </table:table-cell>
          <table:table-cell office:value-type="string" table:style-name="ce4">
            <text:p>제안서 접수 결과 및 평가일, 평가위원 확정 결과 보고(세종충무공이야기 리모델링 기본 계획 및 타당성 조사 용역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9T13:44:30" table:style-name="ce5">
            <text:p>2022-05-19 13:44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73</text:p>
          </table:table-cell>
          <table:table-cell office:value-type="string" table:style-name="ce4">
            <text:p>합창단 외부초청 [안양시립합창단 제125회 정기연주회] 출연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1T13:05:14" table:style-name="ce5">
            <text:p>2022-05-21 13:0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50</text:p>
          </table:table-cell>
          <table:table-cell office:value-type="string" table:style-name="ce4">
            <text:p>공연예술본부장 업무추진비 사용품의(22년 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21T17:26:30" table:style-name="ce5">
            <text:p>2022-05-21 17:26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예술교육팀-469</text:p>
          </table:table-cell>
          <table:table-cell office:value-type="string" table:style-name="ce4">
            <text:p>정보소통광장 내 결재문서 원문 게시 독려 및 4월 실적 공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3T10:08:52" table:style-name="ce5">
            <text:p>2022-05-23 10:0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914</text:p>
          </table:table-cell>
          <table:table-cell office:value-type="string" table:style-name="ce4">
            <text:p>임대매장(2층) 조성공사 설계비 예산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3T10:14:23" table:style-name="ce5">
            <text:p>2022-05-23 10:1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915</text:p>
          </table:table-cell>
          <table:table-cell office:value-type="string" table:style-name="ce4">
            <text:p>2022년 세종문화회관 시즌 관객조사 예산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3T15:44:01" table:style-name="ce5">
            <text:p>2022-05-23 15:4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614</text:p>
          </table:table-cell>
          <table:table-cell office:value-type="string" table:style-name="ce4">
            <text:p>예술단장 퇴임식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3T17:09:12" table:style-name="ce5">
            <text:p>2022-05-23 17:0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2619</text:p>
          </table:table-cell>
          <table:table-cell office:value-type="string" table:style-name="ce4">
            <text:p>2022년 상반기 법정의무교육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3T10:30:15" table:style-name="ce5">
            <text:p>2022-05-23 10:3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51</text:p>
          </table:table-cell>
          <table:table-cell office:value-type="string" table:style-name="ce4">
            <text:p>: 서울 개최 국제회의 및 행사 현황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3T09:59:48" table:style-name="ce5">
            <text:p>2022-05-23 9:59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72</text:p>
          </table:table-cell>
          <table:table-cell office:value-type="string" table:style-name="ce4">
            <text:p>회계결의서(지출)오페라단_오페라갈라_무대장치임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23T09:14:08" table:style-name="ce5">
            <text:p>2022-05-23 9:1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890</text:p>
          </table:table-cell>
          <table:table-cell office:value-type="string" table:style-name="ce4">
            <text:p>: 꿈의숲아트센터 콘서트홀 대관공연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0T14:16:59" table:style-name="ce5">
            <text:p>2022-05-20 14:1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637</text:p>
          </table:table-cell>
          <table:table-cell office:value-type="string" table:style-name="ce4">
            <text:p>2023년 체임버홀 대관공연 계약자 변경 승인(안) (2023.3.16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9T20:44:06" table:style-name="ce5">
            <text:p>2022-05-19 20:4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-626</text:p>
          </table:table-cell>
          <table:table-cell office:value-type="string" table:style-name="ce4">
            <text:p>2022 서울시극단 <text:s/>쉽게보는 셰익스피어시리즈 <text:s/>&lt;로미오와 줄리엣&gt; 마케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0T14:39:25" table:style-name="ce5">
            <text:p>2022-05-20 14:39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준</text:p>
          </table:table-cell>
          <table:table-cell office:value-type="string" table:style-name="ce4">
            <text:p>무대기술팀-567</text:p>
          </table:table-cell>
          <table:table-cell office:value-type="string" table:style-name="ce4">
            <text:p>: 출연자대기실 노후 피아노(3EA)교체구매 <text:s/>특정제품선정 심사위원회 심의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준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18T09:30:35" table:style-name="ce5">
            <text:p>2022-05-18 9:30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352</text:p>
          </table:table-cell>
          <table:table-cell office:value-type="string" table:style-name="ce4">
            <text:p>2022 세종문화회관 전광판 (연장)관리·운영 협약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table:number-columns-repeated="2" table:style-name="ce4"/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3T11:42:47" table:style-name="ce5">
            <text:p>2022-05-23 11:4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-871</text:p>
          </table:table-cell>
          <table:table-cell office:value-type="string" table:style-name="ce4">
            <text:p>:외부 강의(회의 등) 참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0T14:39:50" table:style-name="ce5">
            <text:p>2022-05-20 14:3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611</text:p>
          </table:table-cell>
          <table:table-cell office:value-type="string" table:style-name="ce4">
            <text:p>서울시소년소녀합창단 지휘자 공개채용 서류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4T16:42:41" table:style-name="ce5">
            <text:p>2022-05-24 16:4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926</text:p>
          </table:table-cell>
          <table:table-cell office:value-type="string" table:style-name="ce4">
            <text:p>중앙사고수습본부 사회적 거리두기 관련 업무 이관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배병만</text:p>
          </table:table-cell>
          <table:table-cell office:value-type="string" table:style-name="ce4">
            <text:p>서 울 특 별 시 장 감염병관리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3T17:12:46" table:style-name="ce5">
            <text:p>2022-05-23 17:1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919</text:p>
          </table:table-cell>
          <table:table-cell office:value-type="string" table:style-name="ce4">
            <text:p>호봉정정확인 및 임금청구소송(2020가합591960) 상대방 준비서면 제출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4T13:55:05" table:style-name="ce5">
            <text:p>2022-05-24 13:5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805</text:p>
          </table:table-cell>
          <table:table-cell office:value-type="string" table:style-name="ce4">
            <text:p>: '2층 아카데미 공간재구성 공사(건축,기계)' 설계용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4T16:35:54" table:style-name="ce5">
            <text:p>2022-05-24 16:3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806</text:p>
          </table:table-cell>
          <table:table-cell office:value-type="string" table:style-name="ce4">
            <text:p>주변전실 특고압 배전기기 교체 공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4T11:24:48" table:style-name="ce5">
            <text:p>2022-05-24 11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636</text:p>
          </table:table-cell>
          <table:table-cell office:value-type="string" table:style-name="ce4">
            <text:p>삼청각 폐업에 따른 사용인감(인장) 반납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4T13:25:03" table:style-name="ce5">
            <text:p>2022-05-24 13:2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638</text:p>
          </table:table-cell>
          <table:table-cell office:value-type="string" table:style-name="ce4">
            <text:p>삼청각사업TF팀 전환배치자 5차 직무적성검사 변경 실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4T13:35:09" table:style-name="ce5">
            <text:p>2022-05-24 13:3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637</text:p>
          </table:table-cell>
          <table:table-cell office:value-type="string" table:style-name="ce4">
            <text:p>장애인 인턴제 운영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3T17:15:18" table:style-name="ce5">
            <text:p>2022-05-23 17:1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1194</text:p>
          </table:table-cell>
          <table:table-cell office:value-type="string" table:style-name="ce4">
            <text:p>꿈의숲 드림카페 사용·수익허가 2차년도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4T15:20:00" table:style-name="ce5">
            <text:p>2022-05-24 15:2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176</text:p>
          </table:table-cell>
          <table:table-cell office:value-type="string" table:style-name="ce4">
            <text:p>2022 상반기 전화 민원응대 서비스 품질 점검 및 교육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4T08:07:12" table:style-name="ce5">
            <text:p>2022-05-24 8:0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172</text:p>
          </table:table-cell>
          <table:table-cell office:value-type="string" table:style-name="ce4">
            <text:p>2022년 상반기 민원응대(전화/방문) 서비스 품질 점검 실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경희</text:p>
          </table:table-cell>
          <table:table-cell office:value-type="string" table:style-name="ce4">
            <text:p>서 울 특 별 시 장 시민봉사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4T18:51:13" table:style-name="ce5">
            <text:p>2022-05-24 18:5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52</text:p>
          </table:table-cell>
          <table:table-cell office:value-type="string" table:style-name="ce4">
            <text:p>: 사장 요청사항 전달(83~87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3T17:54:01" table:style-name="ce5">
            <text:p>2022-05-23 17:54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-576</text:p>
          </table:table-cell>
          <table:table-cell office:value-type="string" table:style-name="ce4">
            <text:p>: `22년 극단 정기공연 &lt;오아시스&gt; 무대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3T10:12:23" table:style-name="ce5">
            <text:p>2022-05-23 10:12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185</text:p>
          </table:table-cell>
          <table:table-cell office:value-type="string" table:style-name="ce4">
            <text:p>회계결의서(지출)2022 앙상블 콘서트 II 단원제수당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3T10:06:57" table:style-name="ce5">
            <text:p>2022-05-23 10:06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184</text:p>
          </table:table-cell>
          <table:table-cell office:value-type="string" table:style-name="ce4">
            <text:p>회계결의서(지출) 2022 앙상블 콘서트 II 출연료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24T14:00:39" table:style-name="ce5">
            <text:p>2022-05-24 14:00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34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24T14:24:41" table:style-name="ce5">
            <text:p>2022-05-24 14:24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480</text:p>
          </table:table-cell>
          <table:table-cell office:value-type="string" table:style-name="ce4">
            <text:p>세종예술아카데미 외부사용 승인 및 대관일정 변경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24T13:28:02" table:style-name="ce5">
            <text:p>2022-05-24 13:28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479</text:p>
          </table:table-cell>
          <table:table-cell office:value-type="string" table:style-name="ce4">
            <text:p>2022년 세종예술아카데미 여름 단기특강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4T09:49:47" table:style-name="ce5">
            <text:p>2022-05-24 9:4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642</text:p>
          </table:table-cell>
          <table:table-cell office:value-type="string" table:style-name="ce4">
            <text:p>2023년 체임버홀 대관공연 계약자 변경 승인(안) (3.24, 4.6, 5.18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4T11:26:48" table:style-name="ce5">
            <text:p>2022-05-24 11:26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753</text:p>
          </table:table-cell>
          <table:table-cell office:value-type="string" table:style-name="ce4">
            <text:p>외부강의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4T16:58:20" table:style-name="ce5">
            <text:p>2022-05-24 16:58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201</text:p>
          </table:table-cell>
          <table:table-cell office:value-type="string" table:style-name="ce4">
            <text:p>: 세종충무공이야기 기념품매장 '올리' 계약해지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5T15:38:08" table:style-name="ce5">
            <text:p>2022-05-25 15:3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190</text:p>
          </table:table-cell>
          <table:table-cell office:value-type="string" table:style-name="ce4">
            <text:p>「제3회 서울시 개인정보보호 포럼」 개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양다희</text:p>
          </table:table-cell>
          <table:table-cell office:value-type="string" table:style-name="ce4">
            <text:p>서 울 특 별 시 장 정보시스템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5T11:08:08" table:style-name="ce5">
            <text:p>2022-05-25 11:0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947</text:p>
          </table:table-cell>
          <table:table-cell office:value-type="string" table:style-name="ce4">
            <text:p>호봉정정확인 및 임금청구소송(2건) 변론기일 변경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4T21:05:04" table:style-name="ce5">
            <text:p>2022-05-24 21:0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813</text:p>
          </table:table-cell>
          <table:table-cell office:value-type="string" table:style-name="ce4">
            <text:p>'2층 아카데미 공간재구성 공사(전기,통신,소방전기)' 설계용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5T17:48:49" table:style-name="ce5">
            <text:p>2022-05-25 17:4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53</text:p>
          </table:table-cell>
          <table:table-cell office:value-type="string" table:style-name="ce4">
            <text:p>예술단원(서유진) 육아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5T10:15:54" table:style-name="ce5">
            <text:p>2022-05-25 10:1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639</text:p>
          </table:table-cell>
          <table:table-cell office:value-type="string" table:style-name="ce4">
            <text:p>: 세종 어린이시리즈1 - 오케스트라 여행 예산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5T14:29:05" table:style-name="ce5">
            <text:p>2022-05-25 14:2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-642</text:p>
          </table:table-cell>
          <table:table-cell office:value-type="string" table:style-name="ce4">
            <text:p>회계결의서(지출) 2022 서울시무용단 정기공연 '일무' 지원인력비_무대스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4T10:15:04" table:style-name="ce5">
            <text:p>2022-05-24 10:15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76</text:p>
          </table:table-cell>
          <table:table-cell office:value-type="string" table:style-name="ce4">
            <text:p>합창단 제28회 특별연주회 &lt;쁘띠 콘서트&gt; 지출 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25T08:49:01" table:style-name="ce5">
            <text:p>2022-05-25 8:49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35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25T12:55:34" table:style-name="ce5">
            <text:p>2022-05-25 12:55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36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4T18:09:58" table:style-name="ce5">
            <text:p>2022-05-24 18:09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486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4T14:05:52" table:style-name="ce5">
            <text:p>2022-05-24 14:0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884</text:p>
          </table:table-cell>
          <table:table-cell office:value-type="string" table:style-name="ce4">
            <text:p>2022년 뉴딜일자리 서울시예술단 연수단원사업 결원 및 계약기간 만료 인원 대비 추가 모집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4T16:13:20" table:style-name="ce5">
            <text:p>2022-05-24 16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650</text:p>
          </table:table-cell>
          <table:table-cell office:value-type="string" table:style-name="ce4">
            <text:p>예술단원 육아휴직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6T09:41:15" table:style-name="ce5">
            <text:p>2022-05-26 9:4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950</text:p>
          </table:table-cell>
          <table:table-cell office:value-type="string" table:style-name="ce4">
            <text:p>'23년 투자기관 市 핵심가치평가 및 출연기관 경영평가 지표개선 의견조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박재은</text:p>
          </table:table-cell>
          <table:table-cell office:value-type="string" table:style-name="ce4">
            <text:p>서 울 특 별 시 장 공기업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5T17:31:17" table:style-name="ce5">
            <text:p>2022-05-25 17:3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823</text:p>
          </table:table-cell>
          <table:table-cell office:value-type="string" table:style-name="ce4">
            <text:p>: 하절기 우배수로 정비 및 옥상 제초작업 참여직원 간식 지원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6T11:28:46" table:style-name="ce5">
            <text:p>2022-05-26 11:2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2684</text:p>
          </table:table-cell>
          <table:table-cell office:value-type="string" table:style-name="ce4">
            <text:p>2022 동호회 선정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6T13:12:48" table:style-name="ce5">
            <text:p>2022-05-26 13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686</text:p>
          </table:table-cell>
          <table:table-cell office:value-type="string" table:style-name="ce4">
            <text:p>[문서접수] 화해권고회의 우선 대상 사건 선정 알림 및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6T16:02:30" table:style-name="ce5">
            <text:p>2022-05-26 16:02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204</text:p>
          </table:table-cell>
          <table:table-cell office:value-type="string" table:style-name="ce4">
            <text:p>인터넷 익스플로러11 기술지원 종료에 따른 웹 호환성 확보 용역 검수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6T14:00:33" table:style-name="ce5">
            <text:p>2022-05-26 14:0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고객창출팀-1203</text:p>
          </table:table-cell>
          <table:table-cell office:value-type="string" table:style-name="ce4">
            <text:p>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5T15:10:19" table:style-name="ce5">
            <text:p>2022-05-25 15:1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-1199</text:p>
          </table:table-cell>
          <table:table-cell office:value-type="string" table:style-name="ce4">
            <text:p>세종문화회관 시즌 관객조사 용역사 선정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6T16:04:00" table:style-name="ce5">
            <text:p>2022-05-26 16:0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56</text:p>
          </table:table-cell>
          <table:table-cell office:value-type="string" table:style-name="ce4">
            <text:p>: 2022년 하계휴가 실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6T13:35:29" table:style-name="ce5">
            <text:p>2022-05-26 13:3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54</text:p>
          </table:table-cell>
          <table:table-cell office:value-type="string" table:style-name="ce4">
            <text:p>2022년 상반기 법정의무교육 실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6T13:36:07" table:style-name="ce5">
            <text:p>2022-05-26 13:3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55</text:p>
          </table:table-cell>
          <table:table-cell office:value-type="string" table:style-name="ce4">
            <text:p>: 2023년(2022년 실적) 경영평가 지표 개선 의견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6T08:39:37" table:style-name="ce5">
            <text:p>2022-05-26 8:3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650</text:p>
          </table:table-cell>
          <table:table-cell office:value-type="string" table:style-name="ce4">
            <text:p>대극장 로비 모니터 교체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6T10:42:26" table:style-name="ce5">
            <text:p>2022-05-26 10:4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653</text:p>
          </table:table-cell>
          <table:table-cell office:value-type="string" table:style-name="ce4">
            <text:p>회계결의서(지출) 5월 천원의 행복 &lt;동요, 클래식이 되다&gt; 출연료(봄아트프로젝트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6T16:10:14" table:style-name="ce5">
            <text:p>2022-05-26 16:1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661</text:p>
          </table:table-cell>
          <table:table-cell office:value-type="string" table:style-name="ce4">
            <text:p>회계결의서(지출) 2022 서울시무용단 정기공연 '일무' - 전문인력비(연출,안무 외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6T16:59:05" table:style-name="ce5">
            <text:p>2022-05-26 16:5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902</text:p>
          </table:table-cell>
          <table:table-cell office:value-type="string" table:style-name="ce4">
            <text:p>6월 서울시예술단 연수단원사업 민간경상보조금 교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6T14:15:54" table:style-name="ce5">
            <text:p>2022-05-26 14:1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899</text:p>
          </table:table-cell>
          <table:table-cell office:value-type="string" table:style-name="ce4">
            <text:p>6월 서울시예술단 연수단원사업 민간경상보조금 교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6T16:06:07" table:style-name="ce5">
            <text:p>2022-05-26 16:0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656</text:p>
          </table:table-cell>
          <table:table-cell office:value-type="string" table:style-name="ce4">
            <text:p>대관공연 계약자 변경 승인(안) ((주)위클래식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5T10:03:29" table:style-name="ce5">
            <text:p>2022-05-25 10:0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323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5T15:25:24" table:style-name="ce5">
            <text:p>2022-05-25 15:25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중우</text:p>
          </table:table-cell>
          <table:table-cell office:value-type="string" table:style-name="ce4">
            <text:p>무대기술팀-598</text:p>
          </table:table-cell>
          <table:table-cell office:value-type="string" table:style-name="ce4">
            <text:p>:의정부예술의전당 리모델링 무대조명장치 구매·설치 제안서 평가회의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중우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5T15:35:02" table:style-name="ce5">
            <text:p>2022-05-25 15:35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757</text:p>
          </table:table-cell>
          <table:table-cell office:value-type="string" table:style-name="ce4">
            <text:p>코로나19 선제 신속항원검사 결과보고(5/19~5/25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5T10:53:34" table:style-name="ce5">
            <text:p>2022-05-25 10:5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2678</text:p>
          </table:table-cell>
          <table:table-cell office:value-type="string" table:style-name="ce4">
            <text:p>공연예술본부 회의실 조성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6T09:55:14" table:style-name="ce5">
            <text:p>2022-05-26 9:5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2679</text:p>
          </table:table-cell>
          <table:table-cell office:value-type="string" table:style-name="ce4">
            <text:p>2022년 <text:s/>하계휴가 시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5T11:11:08" table:style-name="ce5">
            <text:p>2022-05-25 11:1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680</text:p>
          </table:table-cell>
          <table:table-cell office:value-type="string" table:style-name="ce4">
            <text:p>[문서접수] 서울지방노동위원회 사건접수 알림 및 답변서 제출 요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5T10:25:28" table:style-name="ce5">
            <text:p>2022-05-25 10:2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215</text:p>
          </table:table-cell>
          <table:table-cell office:value-type="string" table:style-name="ce4">
            <text:p>㈜광화문아띠 소송(항소심)조정에 대한 기관의견 결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7T13:30:21" table:style-name="ce5">
            <text:p>2022-05-27 13:3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831</text:p>
          </table:table-cell>
          <table:table-cell office:value-type="string" table:style-name="ce4">
            <text:p>세종문화회관 세종라운지 조성사업 市 건축위원회(공공건축물 경관 전문위원회) 보완심의 상정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7T13:44:47" table:style-name="ce5">
            <text:p>2022-05-27 13:44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763</text:p>
          </table:table-cell>
          <table:table-cell office:value-type="string" table:style-name="ce4">
            <text:p>요양신청(정보배)에 따른 보험가입자 의견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26T16:13:34" table:style-name="ce5">
            <text:p>2022-05-26 16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2709</text:p>
          </table:table-cell>
          <table:table-cell office:value-type="string" table:style-name="ce4">
            <text:p>2022 직원 외부 직무교육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7T08:49:54" table:style-name="ce5">
            <text:p>2022-05-27 8:49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209</text:p>
          </table:table-cell>
          <table:table-cell office:value-type="string" table:style-name="ce4">
            <text:p>서울시응답소 민원처리 개선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7T10:28:17" table:style-name="ce5">
            <text:p>2022-05-27 10:28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909</text:p>
          </table:table-cell>
          <table:table-cell office:value-type="string" table:style-name="ce4">
            <text:p>: 2022년 서울시예술단_뮤지컬단 연수단원(실연) 1차 직무교육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7T10:47:54" table:style-name="ce5">
            <text:p>2022-05-27 10:47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511</text:p>
          </table:table-cell>
          <table:table-cell office:value-type="string" table:style-name="ce4">
            <text:p>: 2022 꿈의숲아트센터 미술관 1차 수시대관 접수결과 보고 및 심사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30T13:09:15" table:style-name="ce5">
            <text:p>2022-05-30 13:09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222</text:p>
          </table:table-cell>
          <table:table-cell office:value-type="string" table:style-name="ce4">
            <text:p>이메일 전송시 유의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30T08:50:07" table:style-name="ce5">
            <text:p>2022-05-30 8:5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965</text:p>
          </table:table-cell>
          <table:table-cell office:value-type="string" table:style-name="ce4">
            <text:p>광화문아띠 부당이득 반환청구 및 대부료 지급청구 항소심 상대방 조정의견서 등 제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30T08:35:07" table:style-name="ce5">
            <text:p>2022-05-30 8:3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964</text:p>
          </table:table-cell>
          <table:table-cell office:value-type="string" table:style-name="ce4">
            <text:p>2022년 5월 자치구 부구청장회의자료 송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백다영</text:p>
          </table:table-cell>
          <table:table-cell office:value-type="string" table:style-name="ce4">
            <text:p>서 울 특 별 시 장 자치행정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30T10:32:46" table:style-name="ce5">
            <text:p>2022-05-30 10:3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744</text:p>
          </table:table-cell>
          <table:table-cell office:value-type="string" table:style-name="ce4">
            <text:p>2022년 제3차 임금(실무자)교섭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30T14:17:22" table:style-name="ce5">
            <text:p>2022-05-30 14:17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1242</text:p>
          </table:table-cell>
          <table:table-cell office:value-type="string" table:style-name="ce4">
            <text:p>회계결의서(지출) 세종문화회관 저층부 활성화사업 건축공사 2차 선금 지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0T16:24:17" table:style-name="ce5">
            <text:p>2022-05-30 16:2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229</text:p>
          </table:table-cell>
          <table:table-cell office:value-type="string" table:style-name="ce4">
            <text:p>전화 민원응대 서비스점검 대비 교육 결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0T16:52:24" table:style-name="ce5">
            <text:p>2022-05-30 16:5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57</text:p>
          </table:table-cell>
          <table:table-cell office:value-type="string" table:style-name="ce4">
            <text:p>이메일 전송시 유의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0T14:39:54" table:style-name="ce5">
            <text:p>2022-05-30 14:3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685</text:p>
          </table:table-cell>
          <table:table-cell office:value-type="string" table:style-name="ce4">
            <text:p>회계결의서(지출) 2022 서울시무용단 정기공연 '일무' - 전문인력비(연출,안무 외)_MIS오류정정 재상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0T09:29:39" table:style-name="ce5">
            <text:p>2022-05-30 9:2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681</text:p>
          </table:table-cell>
          <table:table-cell office:value-type="string" table:style-name="ce4">
            <text:p>회계결의서(지출) 2022 서울시무용단 정기공연 '일무' - 전문인력비(연출_계좌오류정정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0T16:30:46" table:style-name="ce5">
            <text:p>2022-05-30 16:30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919</text:p>
          </table:table-cell>
          <table:table-cell office:value-type="string" table:style-name="ce4">
            <text:p>: 2022년 상반기 예술단 단원평가 및 직책단원 근무평정 실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7T18:04:15" table:style-name="ce5">
            <text:p>2022-05-27 18:04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양용환</text:p>
          </table:table-cell>
          <table:table-cell office:value-type="string" table:style-name="ce4">
            <text:p>무대기술팀-607</text:p>
          </table:table-cell>
          <table:table-cell office:value-type="string" table:style-name="ce4">
            <text:p>이천아트홀 제안서 평가 심의 위원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용환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7T17:00:49" table:style-name="ce5">
            <text:p>2022-05-27 17:0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724</text:p>
          </table:table-cell>
          <table:table-cell office:value-type="string" table:style-name="ce4">
            <text:p>삼청각 부당해고 구제신청에 따른 대리인 선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30T16:12:16" table:style-name="ce5">
            <text:p>2022-05-30 16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746</text:p>
          </table:table-cell>
          <table:table-cell office:value-type="string" table:style-name="ce4">
            <text:p>제2기 인사위원회 구성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6T14:12:55" table:style-name="ce5">
            <text:p>2022-05-26 14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2747</text:p>
          </table:table-cell>
          <table:table-cell office:value-type="string" table:style-name="ce4">
            <text:p>2021년 사무국 팀장급 상향평가 실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7T15:44:55" table:style-name="ce5">
            <text:p>2022-05-27 15:4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723</text:p>
          </table:table-cell>
          <table:table-cell office:value-type="string" table:style-name="ce4">
            <text:p>자문 노무법인 계약 연장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30T13:38:19" table:style-name="ce5">
            <text:p>2022-05-30 13:38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520</text:p>
          </table:table-cell>
          <table:table-cell office:value-type="string" table:style-name="ce4">
            <text:p>세종충무공이야기 리모델링 기본 계획 및 타당성 조사 용역 제안서 평가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31T20:40:42" table:style-name="ce5">
            <text:p>2022-05-31 20:4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981</text:p>
          </table:table-cell>
          <table:table-cell office:value-type="string" table:style-name="ce4">
            <text:p>「2022년 6월 주요업무 및 행사계획」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동석</text:p>
          </table:table-cell>
          <table:table-cell office:value-type="string" table:style-name="ce4">
            <text:p>서 울 특 별 시 장 기획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31T08:06:55" table:style-name="ce5">
            <text:p>2022-05-31 8:0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970</text:p>
          </table:table-cell>
          <table:table-cell office:value-type="string" table:style-name="ce4">
            <text:p>고향사랑기부제 답례품 개발·선정 관련 관계자회의 참석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조동호</text:p>
          </table:table-cell>
          <table:table-cell office:value-type="string" table:style-name="ce4">
            <text:p>서 울 특 별 시 장 재정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31T13:28:27" table:style-name="ce5">
            <text:p>2022-05-31 13:2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973</text:p>
          </table:table-cell>
          <table:table-cell office:value-type="string" table:style-name="ce4">
            <text:p>공연예술본부 회의실 조성공사 예산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31T09:22:53" table:style-name="ce5">
            <text:p>2022-05-31 9:2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2757</text:p>
          </table:table-cell>
          <table:table-cell office:value-type="string" table:style-name="ce4">
            <text:p>사무국 상향평가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31T17:15:19" table:style-name="ce5">
            <text:p>2022-05-31 17:1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2764</text:p>
          </table:table-cell>
          <table:table-cell office:value-type="string" table:style-name="ce4">
            <text:p>예술단 직책단원 명함 재제작 및 배부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5-31T11:18:54" table:style-name="ce5">
            <text:p>2022-05-31 11:18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1246</text:p>
          </table:table-cell>
          <table:table-cell office:value-type="string" table:style-name="ce4">
            <text:p>: 세종충무공이야기 리모델링 기본 계획 및 타당성 조사 용역 우선협상 대상자 업체선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1T19:11:04" table:style-name="ce5">
            <text:p>2022-05-31 19:1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60</text:p>
          </table:table-cell>
          <table:table-cell office:value-type="string" table:style-name="ce4">
            <text:p>: 사장 요청사항 전달(88~90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1T15:58:20" table:style-name="ce5">
            <text:p>2022-05-31 15:5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59</text:p>
          </table:table-cell>
          <table:table-cell office:value-type="string" table:style-name="ce4">
            <text:p>2022 직원 외부 직무교육 추진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1T15:57:27" table:style-name="ce5">
            <text:p>2022-05-31 15:5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58</text:p>
          </table:table-cell>
          <table:table-cell office:value-type="string" table:style-name="ce4">
            <text:p>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1T15:30:22" table:style-name="ce5">
            <text:p>2022-05-31 15:30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31</text:p>
          </table:table-cell>
          <table:table-cell office:value-type="string" table:style-name="ce4">
            <text:p>22년 극단 시극단의 시선 &lt;오아시스&gt; 지원인력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0T13:52:15" table:style-name="ce5">
            <text:p>2022-05-30 13:52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30</text:p>
          </table:table-cell>
          <table:table-cell office:value-type="string" table:style-name="ce4">
            <text:p>: 22년 극단 &lt;시극단의 시선&gt; 세부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6T18:29:34" table:style-name="ce5">
            <text:p>2022-05-26 18:2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431</text:p>
          </table:table-cell>
          <table:table-cell office:value-type="string" table:style-name="ce4">
            <text:p>회계결의서(지출) 2022 지붕위의 바이올린_운송(차량임차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26T17:30:16" table:style-name="ce5">
            <text:p>2022-05-26 17:3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432</text:p>
          </table:table-cell>
          <table:table-cell office:value-type="string" table:style-name="ce4">
            <text:p>회계결의서(지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1T16:26:53" table:style-name="ce5">
            <text:p>2022-05-31 16:26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82</text:p>
          </table:table-cell>
          <table:table-cell office:value-type="string" table:style-name="ce4">
            <text:p>회계결의서(지출)오페라단_오페라갈라_출연진안내문자 발송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31T13:20:02" table:style-name="ce5">
            <text:p>2022-05-31 13:20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509</text:p>
          </table:table-cell>
          <table:table-cell office:value-type="string" table:style-name="ce4">
            <text:p>2022 오케스트라 지휘과정 세부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31T10:28:16" table:style-name="ce5">
            <text:p>2022-05-31 10:28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정원호</text:p>
          </table:table-cell>
          <table:table-cell office:value-type="string" table:style-name="ce4">
            <text:p>예술교육팀-519</text:p>
          </table:table-cell>
          <table:table-cell office:value-type="string" table:style-name="ce4">
            <text:p>2022 어린이예술탐험대 세부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원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5-31T10:11:38" table:style-name="ce5">
            <text:p>2022-05-31 10:11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510</text:p>
          </table:table-cell>
          <table:table-cell office:value-type="string" table:style-name="ce4">
            <text:p>2022년 세종예술아카데미 여름 단기특강 추진 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26T15:42:45" table:style-name="ce5">
            <text:p>2022-05-26 15:42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중우</text:p>
          </table:table-cell>
          <table:table-cell office:value-type="string" table:style-name="ce4">
            <text:p>무대기술팀-623</text:p>
          </table:table-cell>
          <table:table-cell office:value-type="string" table:style-name="ce4">
            <text:p>:용인시문예회관 처인홀 LED CYC LIGHT 구매제안서 평가위원회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중우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31T15:25:48" table:style-name="ce5">
            <text:p>2022-05-31 15:25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772</text:p>
          </table:table-cell>
          <table:table-cell office:value-type="string" table:style-name="ce4">
            <text:p>코로나19 선제 신속항원검사 결과보고(5/26~5/31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30T14:42:59" table:style-name="ce5">
            <text:p>2022-05-30 14:42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520</text:p>
          </table:table-cell>
          <table:table-cell office:value-type="string" table:style-name="ce4">
            <text:p>: 2022년 실무형 창의인재교육프로그램 현장실무 파견 합격자 선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30T18:01:54" table:style-name="ce5">
            <text:p>2022-05-30 18:0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759</text:p>
          </table:table-cell>
          <table:table-cell office:value-type="string" table:style-name="ce4">
            <text:p>직원 복직 및 인사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5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30T16:39:52" table:style-name="ce5">
            <text:p>2022-05-30 16:39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531</text:p>
          </table:table-cell>
          <table:table-cell office:value-type="string" table:style-name="ce4">
            <text:p>2022 소장 작품 관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number-rows-repeated="10481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SEJONG</dc:creator>
    <meta:creation-date>2022-06-02T09:06:31Z</meta:creation-date>
    <dc:date>2022-08-19T05:54:54Z</dc:date>
  </office:meta>
</office:document-meta>
</file>