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맑은 고딕" svg:font-family="&quot;맑은 고딕&quot;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" style:family="table-cell" style:parent-style-name="Default" style:data-style-name="N48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맑은 고딕" style:font-name-asian="맑은 고딕" style:font-name-complex="맑은 고딕" style:font-family-generic="modern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맑은 고딕" style:font-name-asian="맑은 고딕" style:font-name-complex="맑은 고딕" style:font-family-generic="moder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맑은 고딕" style:font-name-asian="맑은 고딕" style:font-name-complex="맑은 고딕" style:font-family-generic="moder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4.012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style-name="ce1">
            <text:p>결재일자</text:p>
          </table:table-cell>
          <table:table-cell office:value-type="string" table:style-name="ce1">
            <text:p>결재권자</text:p>
          </table:table-cell>
          <table:table-cell office:value-type="string" table:style-name="ce1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1">
            <text:p>기안부서</text:p>
          </table:table-cell>
          <table:table-cell office:value-type="string" table:style-name="ce1">
            <text:p>기안자</text:p>
          </table:table-cell>
          <table:table-cell office:value-type="string" table:style-name="ce1">
            <text:p>문서번호</text:p>
          </table:table-cell>
          <table:table-cell office:value-type="string" table:style-name="ce1">
            <text:p>제목</text:p>
          </table:table-cell>
          <table:table-cell office:value-type="string" table:style-name="ce1">
            <text:p>문서종류</text:p>
          </table:table-cell>
          <table:table-cell office:value-type="string" table:style-name="ce1">
            <text:p>보존기간</text:p>
          </table:table-cell>
          <table:table-cell office:value-type="string" table:style-name="ce1">
            <text:p>공개여부</text:p>
          </table:table-cell>
          <table:table-cell office:value-type="string" table:style-name="ce1">
            <text:p>원기안자</text:p>
          </table:table-cell>
          <table:table-cell office:value-type="string" table:style-name="ce1">
            <text:p>원기안부서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1T11:18:27" table:style-name="ce5">
            <text:p>2022-04-01 11:1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34</text:p>
          </table:table-cell>
          <table:table-cell office:value-type="string" table:style-name="ce4">
            <text:p>「2022년 4월 주요업무 및 행사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동석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1T11:17:29" table:style-name="ce5">
            <text:p>2022-04-01 11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33</text:p>
          </table:table-cell>
          <table:table-cell office:value-type="string" table:style-name="ce4">
            <text:p>2022년 3월 자치구 부구청장회의자료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백다영</text:p>
          </table:table-cell>
          <table:table-cell office:value-type="string" table:style-name="ce4">
            <text:p>서 울 특 별 시 장 자치행정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1T17:00:58" table:style-name="ce5">
            <text:p>2022-04-01 17:0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67</text:p>
          </table:table-cell>
          <table:table-cell office:value-type="string" table:style-name="ce4">
            <text:p>고용개선지원비 지급시 유의사항 재강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희원</text:p>
          </table:table-cell>
          <table:table-cell office:value-type="string" table:style-name="ce4">
            <text:p>서 울 특 별 시 장 건설혁신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3-31T12:00:40" table:style-name="ce5">
            <text:p>2022-03-31 12:0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462</text:p>
          </table:table-cell>
          <table:table-cell office:value-type="string" table:style-name="ce4">
            <text:p>: 예술동(다동) 외부계단 하부 씽크홀 시설보수 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1T16:59:42" table:style-name="ce5">
            <text:p>2022-04-01 16:5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66</text:p>
          </table:table-cell>
          <table:table-cell office:value-type="string" table:style-name="ce4">
            <text:p>2022년 4월 건설정보관리시스템(One-PMIS) 교육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안광민</text:p>
          </table:table-cell>
          <table:table-cell office:value-type="string" table:style-name="ce4">
            <text:p>서울특별시도시기반시설본부장 총무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1T16:45:03" table:style-name="ce5">
            <text:p>2022-04-01 16:45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476</text:p>
          </table:table-cell>
          <table:table-cell office:value-type="string" table:style-name="ce4">
            <text:p>:회관 소속 예술단원(뮤지컬단) 부상 발생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1T16:28:33" table:style-name="ce5">
            <text:p>2022-04-01 16:2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282</text:p>
          </table:table-cell>
          <table:table-cell office:value-type="string" table:style-name="ce4">
            <text:p>: 국악관현악단 &lt;정화 그리고 순환&gt; 객석 거리두기 해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1T14:59:18" table:style-name="ce5">
            <text:p>2022-04-01 14:5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193</text:p>
          </table:table-cell>
          <table:table-cell office:value-type="string" table:style-name="ce4">
            <text:p>: 2022 지붕위의 바이올린 오케스트라 계약(안)_16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1T09:20:25" table:style-name="ce5">
            <text:p>2022-04-01 9:2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꿈의숲아트센터팀-491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1T15:34:41" table:style-name="ce5">
            <text:p>2022-04-01 15:3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501</text:p>
          </table:table-cell>
          <table:table-cell office:value-type="string" table:style-name="ce4">
            <text:p>:계약서 불이행사항 통보 및 대근수당 등 환수 재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1T10:21:34" table:style-name="ce5">
            <text:p>2022-04-01 10:2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94</text:p>
          </table:table-cell>
          <table:table-cell office:value-type="string" table:style-name="ce4">
            <text:p>: 꿈의숲아트센터 콘서트홀 대관공연 준비대관 분할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1T16:56:33" table:style-name="ce5">
            <text:p>2022-04-01 16:5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02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1T14:15:25" table:style-name="ce5">
            <text:p>2022-04-01 14:15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3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1T16:41:19" table:style-name="ce5">
            <text:p>2022-03-31 16:4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281</text:p>
          </table:table-cell>
          <table:table-cell office:value-type="string" table:style-name="ce4">
            <text:p>2022 서울시무용단 정기공연 &lt;일무(佾舞)&gt; <text:s/>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1T17:09:20" table:style-name="ce5">
            <text:p>2022-03-31 17:0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68</text:p>
          </table:table-cell>
          <table:table-cell office:value-type="string" table:style-name="ce4">
            <text:p>22년 극단 &lt;시극단의 시선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1T10:07:42" table:style-name="ce5">
            <text:p>2022-04-01 10:0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492</text:p>
          </table:table-cell>
          <table:table-cell office:value-type="string" table:style-name="ce4">
            <text:p>2022년도 꿈의숲아트센터 공연장 긴급공실 15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1T10:59:54" table:style-name="ce5">
            <text:p>2022-04-01 10:5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261</text:p>
          </table:table-cell>
          <table:table-cell office:value-type="string" table:style-name="ce4">
            <text:p>겸직승인요청(자문단 위촉 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1T13:08:04" table:style-name="ce5">
            <text:p>2022-04-01 13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667</text:p>
          </table:table-cell>
          <table:table-cell office:value-type="string" table:style-name="ce4">
            <text:p>인사규정 일부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4T09:17:42" table:style-name="ce5">
            <text:p>2022-04-04 9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539</text:p>
          </table:table-cell>
          <table:table-cell office:value-type="string" table:style-name="ce4">
            <text:p>서울시 코로나 콜센터(☎1899-0221) 운영에 따른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성원</text:p>
          </table:table-cell>
          <table:table-cell office:value-type="string" table:style-name="ce4">
            <text:p>서 울 특 별 시 장 시민봉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4T09:22:40" table:style-name="ce5">
            <text:p>2022-04-04 9:2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41</text:p>
          </table:table-cell>
          <table:table-cell office:value-type="string" table:style-name="ce4">
            <text:p>「2022 서울사회공헌네트워크」 참여 희망 기업 ㆍ민간단체 수요조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천관</text:p>
          </table:table-cell>
          <table:table-cell office:value-type="string" table:style-name="ce4">
            <text:p>서 울 특 별 시 장 사회협력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4T10:17:07" table:style-name="ce5">
            <text:p>2022-04-04 10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46</text:p>
          </table:table-cell>
          <table:table-cell office:value-type="string" table:style-name="ce4">
            <text:p>집행문부여에 대한 이의의 소(2021가단5208225) 준비서면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4T09:15:29" table:style-name="ce5">
            <text:p>2022-04-04 9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535</text:p>
          </table:table-cell>
          <table:table-cell office:value-type="string" table:style-name="ce4">
            <text:p>단계적 일상회복을 위한 사회적 거리두기 조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배병만</text:p>
          </table:table-cell>
          <table:table-cell office:value-type="string" table:style-name="ce4">
            <text:p>서 울 특 별 시 장 감염병관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4T09:43:50" table:style-name="ce5">
            <text:p>2022-04-04 9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79</text:p>
          </table:table-cell>
          <table:table-cell office:value-type="string" table:style-name="ce4">
            <text:p>'22년 4월 공공건축심의위원회 안건 접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기현</text:p>
          </table:table-cell>
          <table:table-cell office:value-type="string" table:style-name="ce4">
            <text:p>서 울 특 별 시 장 도시공간기획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4T09:43:09" table:style-name="ce5">
            <text:p>2022-04-04 9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78</text:p>
          </table:table-cell>
          <table:table-cell office:value-type="string" table:style-name="ce4">
            <text:p>'22년 4월 공공건축심의위원회 안건 접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기현</text:p>
          </table:table-cell>
          <table:table-cell office:value-type="string" table:style-name="ce4">
            <text:p>서 울 특 별 시 장 도시공간기획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4T13:48:59" table:style-name="ce5">
            <text:p>2022-04-04 13:4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756</text:p>
          </table:table-cell>
          <table:table-cell office:value-type="string" table:style-name="ce4">
            <text:p>회계결의서(지출)공연장 통합운영시스템 유지관리 및 기능개선 용역비 지출(2022년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4T11:34:03" table:style-name="ce5">
            <text:p>2022-04-04 11:3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758</text:p>
          </table:table-cell>
          <table:table-cell office:value-type="string" table:style-name="ce4">
            <text:p>인터넷 익스플로러 기술지원 종료에 따른 웹 호환성 확보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4T16:19:39" table:style-name="ce5">
            <text:p>2022-04-04 16:19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757</text:p>
          </table:table-cell>
          <table:table-cell office:value-type="string" table:style-name="ce4">
            <text:p>회계결의서(지출) 통합전산 및 정보보안 운영 유지관리비 지출(2022년 0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1T17:58:16" table:style-name="ce5">
            <text:p>2022-04-01 17:58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06</text:p>
          </table:table-cell>
          <table:table-cell office:value-type="string" table:style-name="ce4">
            <text:p>: 2022년 소년소녀합창단 지도강사(반주자) 1차 용역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4T10:07:17" table:style-name="ce5">
            <text:p>2022-04-04 10:0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15</text:p>
          </table:table-cell>
          <table:table-cell office:value-type="string" table:style-name="ce4">
            <text:p>: 꿈의숲아트센터 콘서트홀 대관공연(2022.05.26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4T12:34:45" table:style-name="ce5">
            <text:p>2022-04-04 12:3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전시팀-266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4T16:03:06" table:style-name="ce5">
            <text:p>2022-04-04 16:0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395</text:p>
          </table:table-cell>
          <table:table-cell office:value-type="string" table:style-name="ce4">
            <text:p>세종문화회관 공연장 2023년 정기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4T15:12:32" table:style-name="ce5">
            <text:p>2022-04-04 15:1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396</text:p>
          </table:table-cell>
          <table:table-cell office:value-type="string" table:style-name="ce4">
            <text:p>세종문화회관 공연장 &lt;긴급공실 수시대관&gt; 40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1T16:10:09" table:style-name="ce5">
            <text:p>2022-04-01 16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548</text:p>
          </table:table-cell>
          <table:table-cell office:value-type="string" table:style-name="ce4">
            <text:p>2021사업연도 성과관리 결과보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4T14:57:39" table:style-name="ce5">
            <text:p>2022-04-04 14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552</text:p>
          </table:table-cell>
          <table:table-cell office:value-type="string" table:style-name="ce4">
            <text:p>: 2022년 기관장 성과계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4T12:00:30" table:style-name="ce5">
            <text:p>2022-04-04 12:00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-125</text:p>
          </table:table-cell>
          <table:table-cell office:value-type="string" table:style-name="ce4">
            <text:p>: 무용단장 외부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1T11:02:08" table:style-name="ce5">
            <text:p>2022-04-01 11:0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483</text:p>
          </table:table-cell>
          <table:table-cell office:value-type="string" table:style-name="ce4">
            <text:p>: 2022년 1분기 산업안전보건위원회 개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1T15:13:12" table:style-name="ce5">
            <text:p>2022-04-01 15:1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550</text:p>
          </table:table-cell>
          <table:table-cell office:value-type="string" table:style-name="ce4">
            <text:p>2021년 예술단 공연합평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1T17:24:14" table:style-name="ce5">
            <text:p>2022-04-01 17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670</text:p>
          </table:table-cell>
          <table:table-cell office:value-type="string" table:style-name="ce4">
            <text:p>계약직(시설관리, 하우스부매니저)직원 신규임용 및 근로(연봉)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4T09:35:49" table:style-name="ce5">
            <text:p>2022-04-04 9:3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705</text:p>
          </table:table-cell>
          <table:table-cell office:value-type="string" table:style-name="ce4">
            <text:p>삼청각사업TF팀 전환배치자 3차 직무적성검사 결과보고 및 4차 검사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4T10:00:07" table:style-name="ce5">
            <text:p>2022-04-04 10:00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문경아</text:p>
          </table:table-cell>
          <table:table-cell office:value-type="string" table:style-name="ce4">
            <text:p>커뮤니케이션팀-412</text:p>
          </table:table-cell>
          <table:table-cell office:value-type="string" table:style-name="ce4">
            <text:p>: 외부 심사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문경아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5T16:36:26" table:style-name="ce5">
            <text:p>2022-04-05 16:3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560</text:p>
          </table:table-cell>
          <table:table-cell office:value-type="string" table:style-name="ce4">
            <text:p>출입명부 의무화 중단에 따른 공연장 ‘수기명부 파기’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해빈</text:p>
          </table:table-cell>
          <table:table-cell office:value-type="string" table:style-name="ce4">
            <text:p>종로구청 문화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4T15:34:22" table:style-name="ce5">
            <text:p>2022-04-04 15:3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56</text:p>
          </table:table-cell>
          <table:table-cell office:value-type="string" table:style-name="ce4">
            <text:p>세종문화회관 제도개선 권고 이행현황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5T20:31:59" table:style-name="ce5">
            <text:p>2022-04-05 20:3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98</text:p>
          </table:table-cell>
          <table:table-cell office:value-type="string" table:style-name="ce4">
            <text:p>2022년 1분기 기관별 기술용역 자체시행 추진실적 제출 (재)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영식</text:p>
          </table:table-cell>
          <table:table-cell office:value-type="string" table:style-name="ce4">
            <text:p>서 울 특 별 시 장 기술심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5T19:08:04" table:style-name="ce5">
            <text:p>2022-04-05 19:0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497</text:p>
          </table:table-cell>
          <table:table-cell office:value-type="string" table:style-name="ce4">
            <text:p>서울특별시 특정기술 선정심사위원회 구성 및 운영에 관한 시행규칙 일부 개정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반혜영</text:p>
          </table:table-cell>
          <table:table-cell office:value-type="string" table:style-name="ce4">
            <text:p>서 울 특 별 시 장 계약심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5T11:08:50" table:style-name="ce5">
            <text:p>2022-04-05 11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715</text:p>
          </table:table-cell>
          <table:table-cell office:value-type="string" table:style-name="ce4">
            <text:p>2022년 제41회 세종문화상 포상후보자 추천 및 홍보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민수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5T10:00:57" table:style-name="ce5">
            <text:p>2022-04-05 10:0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766</text:p>
          </table:table-cell>
          <table:table-cell office:value-type="string" table:style-name="ce4">
            <text:p>회계결의서(지출) 세종문화회관 콜센터 위탁수수료 지출(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5T09:57:17" table:style-name="ce5">
            <text:p>2022-04-05 9:5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767</text:p>
          </table:table-cell>
          <table:table-cell office:value-type="string" table:style-name="ce4">
            <text:p>회계결의서(지출) 세종문화티켓 위탁수수료 지출(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5T08:36:19" table:style-name="ce5">
            <text:p>2022-04-05 8:3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6</text:p>
          </table:table-cell>
          <table:table-cell office:value-type="string" table:style-name="ce4">
            <text:p>공연예술본부장 업무추진비 사용품의(22년 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5T16:46:15" table:style-name="ce5">
            <text:p>2022-04-05 16:4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301</text:p>
          </table:table-cell>
          <table:table-cell office:value-type="string" table:style-name="ce4">
            <text:p>Sync Next 22 디자인 용역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4T09:47:23" table:style-name="ce5">
            <text:p>2022-04-04 9:4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293</text:p>
          </table:table-cell>
          <table:table-cell office:value-type="string" table:style-name="ce4">
            <text:p>: 2022 서울시무용단 정기공연 '일무' 객원 출연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4T16:24:45" table:style-name="ce5">
            <text:p>2022-04-04 16:2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292</text:p>
          </table:table-cell>
          <table:table-cell office:value-type="string" table:style-name="ce4">
            <text:p>Sync Next 22 - 프로모션 Phase 1 티저 이미지 촬영 및 제작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4T20:42:28" table:style-name="ce5">
            <text:p>2022-04-04 20:4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92</text:p>
          </table:table-cell>
          <table:table-cell office:value-type="string" table:style-name="ce4">
            <text:p>: 서울시국악관현악단 2022 명연주자 시리즈 &lt;정화 그리고 순환&gt; 세부지출예산 2차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5T14:35:34" table:style-name="ce5">
            <text:p>2022-04-05 14:35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16</text:p>
          </table:table-cell>
          <table:table-cell office:value-type="string" table:style-name="ce4">
            <text:p>: 2022 유스오케스트라단 &lt;앙상블 콘서트&gt;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4T12:33:43" table:style-name="ce5">
            <text:p>2022-04-04 12:33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53</text:p>
          </table:table-cell>
          <table:table-cell office:value-type="string" table:style-name="ce4">
            <text:p>: <text:s/>합창단「봄볕 그리운 그곳」녹음, 녹화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5T13:37:56" table:style-name="ce5">
            <text:p>2022-04-05 13:3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4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5T08:33:47" table:style-name="ce5">
            <text:p>2022-04-05 8:3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269</text:p>
          </table:table-cell>
          <table:table-cell office:value-type="string" table:style-name="ce4">
            <text:p>: (시내출장복명서)문화사업본부장외 1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3T17:51:03" table:style-name="ce5">
            <text:p>2022-04-03 17:5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-70</text:p>
          </table:table-cell>
          <table:table-cell office:value-type="string" table:style-name="ce4">
            <text:p>:외부강의등심사 허가신청 (극단) 문삼화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5T08:27:36" table:style-name="ce5">
            <text:p>2022-04-05 8:27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279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3-30T21:39:53" table:style-name="ce5">
            <text:p>2022-03-30 21:39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01</text:p>
          </table:table-cell>
          <table:table-cell office:value-type="string" table:style-name="ce4">
            <text:p>서울시오페라단 2022년 「오페라 갈라I」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15:20:03" table:style-name="ce5">
            <text:p>2022-04-06 15:2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791</text:p>
          </table:table-cell>
          <table:table-cell office:value-type="string" table:style-name="ce4">
            <text:p>: 서울사이버안전센터 상황전파 조치 및 대응 결과보고(1분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10:17:47" table:style-name="ce5">
            <text:p>2022-04-06 10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566</text:p>
          </table:table-cell>
          <table:table-cell office:value-type="string" table:style-name="ce4">
            <text:p>문화본부 소관 출연기관 조직진단 실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지나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11:15:52" table:style-name="ce5">
            <text:p>2022-04-06 11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567</text:p>
          </table:table-cell>
          <table:table-cell office:value-type="string" table:style-name="ce4">
            <text:p>다중이용시설 등 방역지침 수정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배병만</text:p>
          </table:table-cell>
          <table:table-cell office:value-type="string" table:style-name="ce4">
            <text:p>서 울 특 별 시 장 감염병관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19:10:07" table:style-name="ce5">
            <text:p>2022-04-06 19:1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03</text:p>
          </table:table-cell>
          <table:table-cell office:value-type="string" table:style-name="ce4">
            <text:p>민간자본 활용 초고속 전기차 충전소 설치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성영</text:p>
          </table:table-cell>
          <table:table-cell office:value-type="string" table:style-name="ce4">
            <text:p>서 울 특 별 시 장 기후변화대응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15:36:41" table:style-name="ce5">
            <text:p>2022-04-06 15:3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01</text:p>
          </table:table-cell>
          <table:table-cell office:value-type="string" table:style-name="ce4">
            <text:p>벌점제도 운영 매뉴얼 개정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섭</text:p>
          </table:table-cell>
          <table:table-cell office:value-type="string" table:style-name="ce4">
            <text:p>서 울 특 별 시 장 기술심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15:59:53" table:style-name="ce5">
            <text:p>2022-04-06 15:59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501</text:p>
          </table:table-cell>
          <table:table-cell office:value-type="string" table:style-name="ce4">
            <text:p>:회관 소속 예술단원(청소년국악단 무급단원) 실신 발생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6T14:17:54" table:style-name="ce5">
            <text:p>2022-04-06 14:1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196</text:p>
          </table:table-cell>
          <table:table-cell office:value-type="string" table:style-name="ce4">
            <text:p>: 서울시국악관현악단 &lt;정화 그리고 순환&gt; 개인 및 업체 용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6T14:08:49" table:style-name="ce5">
            <text:p>2022-04-06 14:0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02</text:p>
          </table:table-cell>
          <table:table-cell office:value-type="string" table:style-name="ce4">
            <text:p>: 2022 지붕위의 바이올린_음향장비임차_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6T14:22:24" table:style-name="ce5">
            <text:p>2022-04-06 14:2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03</text:p>
          </table:table-cell>
          <table:table-cell office:value-type="string" table:style-name="ce4">
            <text:p>: 2022 지붕위의 바이올린_조명장비임차_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6T10:28:13" table:style-name="ce5">
            <text:p>2022-04-06 10:28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17</text:p>
          </table:table-cell>
          <table:table-cell office:value-type="string" table:style-name="ce4">
            <text:p>: 2022 유스오케스트라단 &lt;앙상블 콘서트&gt; 출연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6T17:08:21" table:style-name="ce5">
            <text:p>2022-04-06 17:0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44</text:p>
          </table:table-cell>
          <table:table-cell office:value-type="string" table:style-name="ce4">
            <text:p>: 2022년도 꿈의숲아트센터 공연장 긴급공실 16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6T16:05:46" table:style-name="ce5">
            <text:p>2022-04-06 16:05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227</text:p>
          </table:table-cell>
          <table:table-cell office:value-type="string" table:style-name="ce4">
            <text:p>: 세종예술아카데미 오케스트라 지휘과정 스테들러 물품 협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6T11:01:59" table:style-name="ce5">
            <text:p>2022-04-06 11:0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286</text:p>
          </table:table-cell>
          <table:table-cell office:value-type="string" table:style-name="ce4">
            <text:p>세종예술아카데미 공간 외부사용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5T17:44:09" table:style-name="ce5">
            <text:p>2022-04-05 17:4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499</text:p>
          </table:table-cell>
          <table:table-cell office:value-type="string" table:style-name="ce4">
            <text:p>코로나19 선제 신속항원검사 결과보고(3/31~4/5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5T16:45:06" table:style-name="ce5">
            <text:p>2022-04-05 16:45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503</text:p>
          </table:table-cell>
          <table:table-cell office:value-type="string" table:style-name="ce4">
            <text:p>: 외부강의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5T17:40:18" table:style-name="ce5">
            <text:p>2022-04-05 17:4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757</text:p>
          </table:table-cell>
          <table:table-cell office:value-type="string" table:style-name="ce4">
            <text:p>2021년 미사용 연차의 이월사용 종료에 따른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4T18:39:01" table:style-name="ce5">
            <text:p>2022-04-04 18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733</text:p>
          </table:table-cell>
          <table:table-cell office:value-type="string" table:style-name="ce4">
            <text:p>전문위원 및 계약직 직원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5T17:13:59" table:style-name="ce5">
            <text:p>2022-04-05 17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732</text:p>
          </table:table-cell>
          <table:table-cell office:value-type="string" table:style-name="ce4">
            <text:p>2022년 문화예술매개자 사업 참여자 충원(1차)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5T20:00:44" table:style-name="ce5">
            <text:p>2022-04-05 20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758</text:p>
          </table:table-cell>
          <table:table-cell office:value-type="string" table:style-name="ce4">
            <text:p>2022년도 <text:s/>사무국 직원 승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5T17:42:59" table:style-name="ce5">
            <text:p>2022-04-05 17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756</text:p>
          </table:table-cell>
          <table:table-cell office:value-type="string" table:style-name="ce4">
            <text:p>3급이상 직원 근로계약 재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8:04:29" table:style-name="ce5">
            <text:p>2022-04-07 18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583</text:p>
          </table:table-cell>
          <table:table-cell office:value-type="string" table:style-name="ce4">
            <text:p>단계적 일상회복을 위한 사회적 거리두기 조정 안내(공연장, 모임행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임해빈</text:p>
          </table:table-cell>
          <table:table-cell office:value-type="string" table:style-name="ce4">
            <text:p>종로구청 문화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3:33:19" table:style-name="ce5">
            <text:p>2022-04-07 13:3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581</text:p>
          </table:table-cell>
          <table:table-cell office:value-type="string" table:style-name="ce4">
            <text:p>집행문부여에 대한 이의의 소(2021가단5208225) 변론기일 변경 및 이송결정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3:29:52" table:style-name="ce5">
            <text:p>2022-04-07 13:2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579</text:p>
          </table:table-cell>
          <table:table-cell office:value-type="string" table:style-name="ce4">
            <text:p>: 예술단 공연사업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4:43:35" table:style-name="ce5">
            <text:p>2022-04-07 14:4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582</text:p>
          </table:table-cell>
          <table:table-cell office:value-type="string" table:style-name="ce4">
            <text:p>회계결의서(수입) : 2022년 2분기 세종문화회관 출연금 수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3:15:46" table:style-name="ce5">
            <text:p>2022-04-07 13:1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06</text:p>
          </table:table-cell>
          <table:table-cell office:value-type="string" table:style-name="ce4">
            <text:p>「시설물안전법」대상 시설물 점검·진단 실시시기 사전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신웅선</text:p>
          </table:table-cell>
          <table:table-cell office:value-type="string" table:style-name="ce4">
            <text:p>서 울 특 별 시 장 시설안전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3:57:45" table:style-name="ce5">
            <text:p>2022-04-07 13:5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13</text:p>
          </table:table-cell>
          <table:table-cell office:value-type="string" table:style-name="ce4">
            <text:p>: '세종라운지 조성사업 설계용역' 착수보고회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22:39:09" table:style-name="ce5">
            <text:p>2022-04-07 22:3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18</text:p>
          </table:table-cell>
          <table:table-cell office:value-type="string" table:style-name="ce4">
            <text:p>시 소유 석면함유 건축물 석면관리 서면교육 실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지나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4:05:16" table:style-name="ce5">
            <text:p>2022-04-07 14:0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14</text:p>
          </table:table-cell>
          <table:table-cell office:value-type="string" table:style-name="ce4">
            <text:p>: '세종라운지 조성사업 설계용역' 착수보고회 개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7T17:24:05" table:style-name="ce5">
            <text:p>2022-04-07 17:2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12</text:p>
          </table:table-cell>
          <table:table-cell office:value-type="string" table:style-name="ce4">
            <text:p>세종문화회관 에너지효율등급 평가결과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지나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18:01:56" table:style-name="ce5">
            <text:p>2022-04-06 18:01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507</text:p>
          </table:table-cell>
          <table:table-cell office:value-type="string" table:style-name="ce4">
            <text:p>: 안전점검의 날(4월 4일) 실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10:53:11" table:style-name="ce5">
            <text:p>2022-04-07 10:5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07</text:p>
          </table:table-cell>
          <table:table-cell office:value-type="string" table:style-name="ce4">
            <text:p>: 2022 &lt;지붕위의 바이올린&gt; 사업예산 및 세부내역 변경(안)_2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17:24:41" table:style-name="ce5">
            <text:p>2022-04-07 17:2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586</text:p>
          </table:table-cell>
          <table:table-cell office:value-type="string" table:style-name="ce4">
            <text:p>: 2022 뉴딜일자리 서울시예술단 연수단원 급여(3월) 및 연말정산 환급금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7T13:40:18" table:style-name="ce5">
            <text:p>2022-04-07 13:4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553</text:p>
          </table:table-cell>
          <table:table-cell office:value-type="string" table:style-name="ce4">
            <text:p>회계결의서(지출) 2022년 3월 시설관리용역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7T15:24:06" table:style-name="ce5">
            <text:p>2022-04-07 15:2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555</text:p>
          </table:table-cell>
          <table:table-cell office:value-type="string" table:style-name="ce4">
            <text:p>:일반관리비 예산 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7T13:37:06" table:style-name="ce5">
            <text:p>2022-04-07 13:3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5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7T16:31:32" table:style-name="ce5">
            <text:p>2022-04-07 16:31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62</text:p>
          </table:table-cell>
          <table:table-cell office:value-type="string" table:style-name="ce4">
            <text:p>: 직원 퇴직금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6T18:26:23" table:style-name="ce5">
            <text:p>2022-04-06 18:26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290</text:p>
          </table:table-cell>
          <table:table-cell office:value-type="string" table:style-name="ce4">
            <text:p>세종예술아카데미 외부사용 승인(안)_1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07T13:16:33" table:style-name="ce5">
            <text:p>2022-04-07 13:1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전시팀-280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7T09:47:27" table:style-name="ce5">
            <text:p>2022-04-07 9:4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799</text:p>
          </table:table-cell>
          <table:table-cell office:value-type="string" table:style-name="ce4">
            <text:p>: 2022년 3월 고객의소리, 콜센터 모니터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6T19:00:31" table:style-name="ce5">
            <text:p>2022-04-06 19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772</text:p>
          </table:table-cell>
          <table:table-cell office:value-type="string" table:style-name="ce4">
            <text:p>[노동조합 문서접수] 2022년 노사협의회 1차 임시회 추가안건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8T08:20:53" table:style-name="ce5">
            <text:p>2022-04-08 8:2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592</text:p>
          </table:table-cell>
          <table:table-cell office:value-type="string" table:style-name="ce4">
            <text:p>사회적 거리두기 강화조치 연장에 따른 지역축제 기본 안내문 조정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태우</text:p>
          </table:table-cell>
          <table:table-cell office:value-type="string" table:style-name="ce4">
            <text:p>서 울 특 별 시 장 안전지원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06T20:06:33" table:style-name="ce5">
            <text:p>2022-04-06 20:0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593</text:p>
          </table:table-cell>
          <table:table-cell office:value-type="string" table:style-name="ce4">
            <text:p>: 세종문화회관 직원만족도 결과에 따른 조직문화 개선계획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6T21:37:49" table:style-name="ce5">
            <text:p>2022-04-06 21:3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325</text:p>
          </table:table-cell>
          <table:table-cell office:value-type="string" table:style-name="ce4">
            <text:p>회계결의서(지출) 2022 서울시무용단 정기공연 '일무' 음원 녹음 연주비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09:49:42" table:style-name="ce5">
            <text:p>2022-04-08 9:4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320</text:p>
          </table:table-cell>
          <table:table-cell office:value-type="string" table:style-name="ce4">
            <text:p>2022 서울시무용단 정기공연 &lt;일무(佾舞)&gt; 객석 거리두기 해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22:21:32" table:style-name="ce5">
            <text:p>2022-04-07 22:2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06</text:p>
          </table:table-cell>
          <table:table-cell office:value-type="string" table:style-name="ce4">
            <text:p>회계결의서(지출): 지역개발공채구입 잔액 입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22:00:41" table:style-name="ce5">
            <text:p>2022-04-07 22:0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08</text:p>
          </table:table-cell>
          <table:table-cell office:value-type="string" table:style-name="ce4">
            <text:p>회계결의서(지출) : [초청공연] A new hope concert_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15:59:10" table:style-name="ce5">
            <text:p>2022-04-08 15:5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13</text:p>
          </table:table-cell>
          <table:table-cell office:value-type="string" table:style-name="ce4">
            <text:p>: 서울시국악관현악단 &lt;정화 그리고 순환&gt; 개인 용역(객원 3차)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21:51:43" table:style-name="ce5">
            <text:p>2022-04-07 21:5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10</text:p>
          </table:table-cell>
          <table:table-cell office:value-type="string" table:style-name="ce4">
            <text:p>회계결의서(지출) : [초청공연] A new hope concert_소모품 구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21:40:43" table:style-name="ce5">
            <text:p>2022-04-07 21:4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07</text:p>
          </table:table-cell>
          <table:table-cell office:value-type="string" table:style-name="ce4">
            <text:p>회계결의서(지출) : [초청공연] A new hope concert_악보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21:28:32" table:style-name="ce5">
            <text:p>2022-04-07 21:2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14</text:p>
          </table:table-cell>
          <table:table-cell office:value-type="string" table:style-name="ce4">
            <text:p>회계결의서(지출) : [초청공연] A new hope concert_저작권료_예술숲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21:57:22" table:style-name="ce5">
            <text:p>2022-04-07 21:5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09</text:p>
          </table:table-cell>
          <table:table-cell office:value-type="string" table:style-name="ce4">
            <text:p>회계결의서(지출) : [초청공연] A new hope concert_배상책임보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13:49:40" table:style-name="ce5">
            <text:p>2022-04-08 13:4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51</text:p>
          </table:table-cell>
          <table:table-cell office:value-type="string" table:style-name="ce4">
            <text:p>: 2022 지붕위의 바이올린_의상제작_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17:23:22" table:style-name="ce5">
            <text:p>2022-04-07 17:2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49</text:p>
          </table:table-cell>
          <table:table-cell office:value-type="string" table:style-name="ce4">
            <text:p>회계결의서(지출) 2022지붕위의바이올린_행사운영비_전문.지원인력 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10:03:48" table:style-name="ce5">
            <text:p>2022-04-08 10:0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50</text:p>
          </table:table-cell>
          <table:table-cell office:value-type="string" table:style-name="ce4">
            <text:p>회계결의서(지출) 2022지붕위의바이올린_객원_앙상블_3건_1차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16:14:23" table:style-name="ce5">
            <text:p>2022-04-07 16:1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30</text:p>
          </table:table-cell>
          <table:table-cell office:value-type="string" table:style-name="ce4">
            <text:p>: 2022 지붕위의 바이올린_전식임차_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19:20:09" table:style-name="ce5">
            <text:p>2022-04-07 19:2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31</text:p>
          </table:table-cell>
          <table:table-cell office:value-type="string" table:style-name="ce4">
            <text:p>: 2022 지붕위의 바이올린_악기임차_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14:47:51" table:style-name="ce5">
            <text:p>2022-04-08 14:4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604</text:p>
          </table:table-cell>
          <table:table-cell office:value-type="string" table:style-name="ce4">
            <text:p>: 2022년 서울형 뉴딜일자리 연수단원사업 참여자 상해보험 추가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09:07:59" table:style-name="ce5">
            <text:p>2022-04-08 9:0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592</text:p>
          </table:table-cell>
          <table:table-cell office:value-type="string" table:style-name="ce4">
            <text:p>: 2022 뉴딜일자리 서울시예술단 연수단원 급여(3월) 및 연말정산 환급금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16:17:38" table:style-name="ce5">
            <text:p>2022-04-07 16:17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22</text:p>
          </table:table-cell>
          <table:table-cell office:value-type="string" table:style-name="ce4">
            <text:p>: 2022 유스오케스트라단 &lt;앙상블 콘서트&gt; 출연계약(객원)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7T15:18:27" table:style-name="ce5">
            <text:p>2022-04-07 15:18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25</text:p>
          </table:table-cell>
          <table:table-cell office:value-type="string" table:style-name="ce4">
            <text:p>:청소년국악단 제 60회 정기공연 &lt;최고의 라인업&gt; 홍보물 제작게첨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10:16:30" table:style-name="ce5">
            <text:p>2022-04-08 10:1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68</text:p>
          </table:table-cell>
          <table:table-cell office:value-type="string" table:style-name="ce4">
            <text:p>: <text:s/>합창단「봄볕 그리운 그곳」악기대여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6T15:54:54" table:style-name="ce5">
            <text:p>2022-04-06 15:5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429</text:p>
          </table:table-cell>
          <table:table-cell office:value-type="string" table:style-name="ce4">
            <text:p>: 공연장안내원 29기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6T13:18:23" table:style-name="ce5">
            <text:p>2022-04-06 13:1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·마케팅팀-321</text:p>
          </table:table-cell>
          <table:table-cell office:value-type="string" table:style-name="ce4">
            <text:p>서울시오페라단 2022년 <text:s/>'오페라 갈라 I' 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7T14:13:01" table:style-name="ce5">
            <text:p>2022-04-07 14:1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201</text:p>
          </table:table-cell>
          <table:table-cell office:value-type="string" table:style-name="ce4">
            <text:p>:서울시 국악관현악단원 겸직및외부강의 허가 신청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7T20:04:11" table:style-name="ce5">
            <text:p>2022-04-07 20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595</text:p>
          </table:table-cell>
          <table:table-cell office:value-type="string" table:style-name="ce4">
            <text:p>직무분석 및 조직진단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7T09:01:12" table:style-name="ce5">
            <text:p>2022-04-07 9:0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64</text:p>
          </table:table-cell>
          <table:table-cell office:value-type="string" table:style-name="ce4">
            <text:p>2022년도 꿈의숲아트센터 공연장 긴급공실 16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8T11:38:49" table:style-name="ce5">
            <text:p>2022-04-08 11:3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252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6T17:40:49" table:style-name="ce5">
            <text:p>2022-04-06 17:4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515</text:p>
          </table:table-cell>
          <table:table-cell office:value-type="string" table:style-name="ce4">
            <text:p>: 1분기 안전보건관리 실적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6T15:57:45" table:style-name="ce5">
            <text:p>2022-04-06 15:5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514</text:p>
          </table:table-cell>
          <table:table-cell office:value-type="string" table:style-name="ce4">
            <text:p>미화 안전전문직 근무 체계 운영 개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6T10:46:41" table:style-name="ce5">
            <text:p>2022-04-06 10:4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605</text:p>
          </table:table-cell>
          <table:table-cell office:value-type="string" table:style-name="ce4">
            <text:p>2022년 예술단 공연평가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6T16:12:54" table:style-name="ce5">
            <text:p>2022-04-06 16:1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602</text:p>
          </table:table-cell>
          <table:table-cell office:value-type="string" table:style-name="ce4">
            <text:p>2022년 예술단 직책단원 직무역량강화 교육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7T14:17:45" table:style-name="ce5">
            <text:p>2022-04-07 14:1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774</text:p>
          </table:table-cell>
          <table:table-cell office:value-type="string" table:style-name="ce4">
            <text:p>여비규정 일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1T09:27:43" table:style-name="ce5">
            <text:p>2022-04-11 9:2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605</text:p>
          </table:table-cell>
          <table:table-cell office:value-type="string" table:style-name="ce4">
            <text:p>회계결의서(지출) 경영본부장 3월 기획조정 업무추진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1T11:42:57" table:style-name="ce5">
            <text:p>2022-04-11 11:4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600</text:p>
          </table:table-cell>
          <table:table-cell office:value-type="string" table:style-name="ce4">
            <text:p>투자출연기관 경영평가 ESG 지표 반영 관련 설문조사 응답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오동훈</text:p>
          </table:table-cell>
          <table:table-cell office:value-type="string" table:style-name="ce4">
            <text:p>서 울 특 별 시 장 환경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1T14:36:28" table:style-name="ce5">
            <text:p>2022-04-11 14:3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823</text:p>
          </table:table-cell>
          <table:table-cell office:value-type="string" table:style-name="ce4">
            <text:p>: 2022년 문화예술매개자 소프트웨어 임차(Adobe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1T11:37:00" table:style-name="ce5">
            <text:p>2022-04-11 11:3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789</text:p>
          </table:table-cell>
          <table:table-cell office:value-type="string" table:style-name="ce4">
            <text:p>회계결의서(지출) 세종문화회관 저층부 활성화사업 건축공사 3월 노무비(보훈종합건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1T11:38:25" table:style-name="ce5">
            <text:p>2022-04-11 11:3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788</text:p>
          </table:table-cell>
          <table:table-cell office:value-type="string" table:style-name="ce4">
            <text:p>회계결의서(지출) 세종문화회관 저층부 활성화사업 건축공사 3월 노무비(한길리페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16:39:10" table:style-name="ce5">
            <text:p>2022-04-11 16:3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330</text:p>
          </table:table-cell>
          <table:table-cell office:value-type="string" table:style-name="ce4">
            <text:p>Sync Next 22 - 프로모션 Phase 1 유튜브 크리에이터 콘텐츠 협업 제작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0T21:59:43" table:style-name="ce5">
            <text:p>2022-04-10 21:5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68</text:p>
          </table:table-cell>
          <table:table-cell office:value-type="string" table:style-name="ce4">
            <text:p>회계결의서(지출) 2022_뮤지컬_지붕위의바이올린_프로필촬영 헤어 및 메이크업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14:25:01" table:style-name="ce5">
            <text:p>2022-04-11 14:2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82</text:p>
          </table:table-cell>
          <table:table-cell office:value-type="string" table:style-name="ce4">
            <text:p>: 2022 지붕위의 바이올린_영상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0T18:15:36" table:style-name="ce5">
            <text:p>2022-04-10 18:1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69</text:p>
          </table:table-cell>
          <table:table-cell office:value-type="string" table:style-name="ce4">
            <text:p>: 2022 지붕위의 바이올린_소품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15:34:54" table:style-name="ce5">
            <text:p>2022-04-11 15:3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79</text:p>
          </table:table-cell>
          <table:table-cell office:value-type="string" table:style-name="ce4">
            <text:p>회계결의서(지출) 2022 지붕위의 바이올린_소모품_1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14:14:18" table:style-name="ce5">
            <text:p>2022-04-11 14:1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78</text:p>
          </table:table-cell>
          <table:table-cell office:value-type="string" table:style-name="ce4">
            <text:p>회계결의서(지출) 2022_뮤지컬_지붕위의 바이올린_광고선전비_서울연극협회 문자발송 지급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9T21:39:05" table:style-name="ce5">
            <text:p>2022-04-09 21:3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272</text:p>
          </table:table-cell>
          <table:table-cell office:value-type="string" table:style-name="ce4">
            <text:p>: 2022_뮤지컬_지붕위의바이올린_광고선전비 및 프로필촬영 관련 업체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14:16:12" table:style-name="ce5">
            <text:p>2022-04-11 14:1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81</text:p>
          </table:table-cell>
          <table:table-cell office:value-type="string" table:style-name="ce4">
            <text:p>: 2022 지붕위의 바이올린_영상장비임차 수의 계약 방침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09:59:57" table:style-name="ce5">
            <text:p>2022-04-11 9:5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73</text:p>
          </table:table-cell>
          <table:table-cell office:value-type="string" table:style-name="ce4">
            <text:p>: 2022 &lt;지붕위의 바이올린&gt; 사업예산 및 세부내역 변경(안)_3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16:05:12" table:style-name="ce5">
            <text:p>2022-04-11 16:0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80</text:p>
          </table:table-cell>
          <table:table-cell office:value-type="string" table:style-name="ce4">
            <text:p>회계결의서(지출) 2022 지붕위의 바이올린_급량비_1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8T15:44:17" table:style-name="ce5">
            <text:p>2022-04-08 15:44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28</text:p>
          </table:table-cell>
          <table:table-cell office:value-type="string" table:style-name="ce4">
            <text:p>: 2022 유스오케스트라단 &lt;앙상블 콘서트&gt; 홍보인쇄물 제작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09T09:39:55" table:style-name="ce5">
            <text:p>2022-04-09 9:39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36</text:p>
          </table:table-cell>
          <table:table-cell office:value-type="string" table:style-name="ce4">
            <text:p>회계결의서(지출)청국_정기_최고의라인업_홍보물제작게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8T18:03:36" table:style-name="ce5">
            <text:p>2022-04-08 18:03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379</text:p>
          </table:table-cell>
          <table:table-cell office:value-type="string" table:style-name="ce4">
            <text:p>: `22년 뮤지컬단 정기공연 &lt;지붕위의 바이올린&gt; 무대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8T16:02:44" table:style-name="ce5">
            <text:p>2022-04-08 16:0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529</text:p>
          </table:table-cell>
          <table:table-cell office:value-type="string" table:style-name="ce4">
            <text:p>세종문화회관 저층부 활성화사업 미계약분 설계변경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1T10:57:44" table:style-name="ce5">
            <text:p>2022-04-11 10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21</text:p>
          </table:table-cell>
          <table:table-cell office:value-type="string" table:style-name="ce4">
            <text:p>2022년 제1차 인사위원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08T17:48:50" table:style-name="ce5">
            <text:p>2022-04-08 17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1822</text:p>
          </table:table-cell>
          <table:table-cell office:value-type="string" table:style-name="ce4">
            <text:p>계약직(티켓매니저) 직원 채용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1T17:00:18" table:style-name="ce5">
            <text:p>2022-04-11 17:0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611</text:p>
          </table:table-cell>
          <table:table-cell office:value-type="string" table:style-name="ce4">
            <text:p>차별시정재심판정취소소송(2021누32950) 변론기일 경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2T11:11:23" table:style-name="ce5">
            <text:p>2022-04-12 11:1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531</text:p>
          </table:table-cell>
          <table:table-cell office:value-type="string" table:style-name="ce4">
            <text:p>서울시 고문변리사 상담 및 자문서비스 지원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송인명</text:p>
          </table:table-cell>
          <table:table-cell office:value-type="string" table:style-name="ce4">
            <text:p>서 울 특 별 시 장 시정연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2T18:12:23" table:style-name="ce5">
            <text:p>2022-04-12 18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48</text:p>
          </table:table-cell>
          <table:table-cell office:value-type="string" table:style-name="ce4">
            <text:p>취업지원대상자 퇴직에 따른 대체 보훈특별고용 예고 및 주의 촉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영숙</text:p>
          </table:table-cell>
          <table:table-cell office:value-type="string" table:style-name="ce4">
            <text:p>서울북부보훈지청장 보훈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2T19:21:51" table:style-name="ce5">
            <text:p>2022-04-12 19:2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7</text:p>
          </table:table-cell>
          <table:table-cell office:value-type="string" table:style-name="ce4">
            <text:p>: 대기발령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2T13:38:23" table:style-name="ce5">
            <text:p>2022-04-12 13:3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442</text:p>
          </table:table-cell>
          <table:table-cell office:value-type="string" table:style-name="ce4">
            <text:p>회계결의서(지출) 2022 공연장 안내원 인건비(0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2T08:12:45" table:style-name="ce5">
            <text:p>2022-04-12 8:1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331</text:p>
          </table:table-cell>
          <table:table-cell office:value-type="string" table:style-name="ce4">
            <text:p>잠실 스포츠 MICE 민간투자사업 스포츠콤플렉스 분과 제1차 협상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송영섭</text:p>
          </table:table-cell>
          <table:table-cell office:value-type="string" table:style-name="ce4">
            <text:p>서울연구원 서울공공투자관리센터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1T16:41:56" table:style-name="ce5">
            <text:p>2022-04-11 16:4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16</text:p>
          </table:table-cell>
          <table:table-cell office:value-type="string" table:style-name="ce4">
            <text:p>: 서울시국악관현악단 &lt;정화 그리고 순환&gt; 개인(크루) 및 업체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1T14:46:08" table:style-name="ce5">
            <text:p>2022-04-11 14:4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75</text:p>
          </table:table-cell>
          <table:table-cell office:value-type="string" table:style-name="ce4">
            <text:p>: 꿈의숲아트센터 콘서트홀 대관공연 변경 신청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2T13:15:20" table:style-name="ce5">
            <text:p>2022-04-12 13:1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76</text:p>
          </table:table-cell>
          <table:table-cell office:value-type="string" table:style-name="ce4">
            <text:p>: 콘서트홀 대관공연 계약자 변경 승인(안)_모던앙상블 여백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2T13:17:29" table:style-name="ce5">
            <text:p>2022-04-12 13:1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6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1T16:45:10" table:style-name="ce5">
            <text:p>2022-04-11 16:45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319</text:p>
          </table:table-cell>
          <table:table-cell office:value-type="string" table:style-name="ce4">
            <text:p>2022년 상반기 정기감사 계획(안) <text:s/>- 안전관리팀·무대기술팀 운영 전반에 대한 점검 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1T14:16:41" table:style-name="ce5">
            <text:p>2022-04-11 14:1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고객창출팀-833</text:p>
          </table:table-cell>
          <table:table-cell office:value-type="string" table:style-name="ce4">
            <text:p>: 외부회의 참석 승낙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2T14:24:24" table:style-name="ce5">
            <text:p>2022-04-12 14:2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443</text:p>
          </table:table-cell>
          <table:table-cell office:value-type="string" table:style-name="ce4">
            <text:p>세종문화회관 공연장 &lt;긴급공실 수시대관&gt; 41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1T14:19:37" table:style-name="ce5">
            <text:p>2022-04-11 14:1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17</text:p>
          </table:table-cell>
          <table:table-cell office:value-type="string" table:style-name="ce4">
            <text:p>서울시국악관현악단 초청공연 <text:s/>&lt;이천문화재단 신춘음악회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2T13:25:51" table:style-name="ce5">
            <text:p>2022-04-12 13:2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617</text:p>
          </table:table-cell>
          <table:table-cell office:value-type="string" table:style-name="ce4">
            <text:p>2022년 2차 추가경정예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2T16:34:49" table:style-name="ce5">
            <text:p>2022-04-12 16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44</text:p>
          </table:table-cell>
          <table:table-cell office:value-type="string" table:style-name="ce4">
            <text:p>직원 육아휴직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2T09:01:35" table:style-name="ce5">
            <text:p>2022-04-12 9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41</text:p>
          </table:table-cell>
          <table:table-cell office:value-type="string" table:style-name="ce4">
            <text:p>인사규정 및 직제규정 일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1T18:28:29" table:style-name="ce5">
            <text:p>2022-04-11 18:2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1842</text:p>
          </table:table-cell>
          <table:table-cell office:value-type="string" table:style-name="ce4">
            <text:p>서울시소년소녀합창단 지휘자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3T15:17:20" table:style-name="ce5">
            <text:p>2022-04-13 15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624</text:p>
          </table:table-cell>
          <table:table-cell office:value-type="string" table:style-name="ce4">
            <text:p>: (재)세종문화회관 제140차 이사회 개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3T13:06:03" table:style-name="ce5">
            <text:p>2022-04-13 13:0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622</text:p>
          </table:table-cell>
          <table:table-cell office:value-type="string" table:style-name="ce4">
            <text:p>2022 국회의원(고민정의원) 요구자료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선아</text:p>
          </table:table-cell>
          <table:table-cell office:value-type="string" table:style-name="ce4">
            <text:p>서 울 특 별 시 장 주차계획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3T08:41:27" table:style-name="ce5">
            <text:p>2022-04-13 8:4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533</text:p>
          </table:table-cell>
          <table:table-cell office:value-type="string" table:style-name="ce4">
            <text:p>제안서 평가위원(후보자) 추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남유희</text:p>
          </table:table-cell>
          <table:table-cell office:value-type="string" table:style-name="ce4">
            <text:p>서 울 특 별 시 장 도시공간기획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3T15:56:28" table:style-name="ce5">
            <text:p>2022-04-13 15:5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544</text:p>
          </table:table-cell>
          <table:table-cell office:value-type="string" table:style-name="ce4">
            <text:p>: 미화분야 하절기 근무복 및 근무화 구매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2T17:18:08" table:style-name="ce5">
            <text:p>2022-04-12 17:1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535</text:p>
          </table:table-cell>
          <table:table-cell office:value-type="string" table:style-name="ce4">
            <text:p>:코로나19 선제 신속항원검사 결과보고(4/6~4/1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2:05:41" table:style-name="ce5">
            <text:p>2022-04-13 12:0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9</text:p>
          </table:table-cell>
          <table:table-cell office:value-type="string" table:style-name="ce4">
            <text:p>: 2021년도 미사용연차 이월사용 종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2:09:45" table:style-name="ce5">
            <text:p>2022-04-13 12:0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1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2:09:25" table:style-name="ce5">
            <text:p>2022-04-13 12:0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0</text:p>
          </table:table-cell>
          <table:table-cell office:value-type="string" table:style-name="ce4">
            <text:p>: 사장 요청사항 전달(53~55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09:29:39" table:style-name="ce5">
            <text:p>2022-04-13 9:2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8</text:p>
          </table:table-cell>
          <table:table-cell office:value-type="string" table:style-name="ce4">
            <text:p>:인사조치사항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5:46:43" table:style-name="ce5">
            <text:p>2022-04-13 15:4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351</text:p>
          </table:table-cell>
          <table:table-cell office:value-type="string" table:style-name="ce4">
            <text:p>: 2022 4월 천원의 행복 예산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2T14:25:18" table:style-name="ce5">
            <text:p>2022-04-12 14:25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42</text:p>
          </table:table-cell>
          <table:table-cell office:value-type="string" table:style-name="ce4">
            <text:p>회계결의서(지출)청국_정기_최고의 라인업_온라인광고_세종카카오톡 발송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5:29:15" table:style-name="ce5">
            <text:p>2022-04-13 15:29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77</text:p>
          </table:table-cell>
          <table:table-cell office:value-type="string" table:style-name="ce4">
            <text:p>: <text:s/>합창단 「봄볕 그리운 그곳」 무대 지원인력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3T17:41:55" table:style-name="ce5">
            <text:p>2022-04-13 17:41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27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3T17:38:40" table:style-name="ce5">
            <text:p>2022-04-13 17:38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249</text:p>
          </table:table-cell>
          <table:table-cell office:value-type="string" table:style-name="ce4">
            <text:p>: 기부금품 관리 및 운영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3T09:15:03" table:style-name="ce5">
            <text:p>2022-04-13 9:15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303</text:p>
          </table:table-cell>
          <table:table-cell office:value-type="string" table:style-name="ce4">
            <text:p>:2022년 2차 세종·충무공이야기 전시관 도슨트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3T11:04:43" table:style-name="ce5">
            <text:p>2022-04-13 11:0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전시팀-302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1:04:18" table:style-name="ce5">
            <text:p>2022-04-13 11:04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감사실-328</text:p>
          </table:table-cell>
          <table:table-cell office:value-type="string" table:style-name="ce4">
            <text:p>극단원 성추행 관련 고충신고 조사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3T16:56:15" table:style-name="ce5">
            <text:p>2022-04-13 16:5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627</text:p>
          </table:table-cell>
          <table:table-cell office:value-type="string" table:style-name="ce4">
            <text:p>: 국회의원 요구자료 제출_482번(서영교 의원, 행안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3T17:46:13" table:style-name="ce5">
            <text:p>2022-04-13 17:4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625</text:p>
          </table:table-cell>
          <table:table-cell office:value-type="string" table:style-name="ce4">
            <text:p>: 이사진 퇴임에 따른 변경등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4T13:23:16" table:style-name="ce5">
            <text:p>2022-04-14 13:2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-539</text:p>
          </table:table-cell>
          <table:table-cell office:value-type="string" table:style-name="ce4">
            <text:p>: 고압터보냉동기(500RT) 및 스크류냉동기(100RT) 세관,정비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2:43" table:style-name="ce5">
            <text:p>2022-04-14 19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0</text:p>
          </table:table-cell>
          <table:table-cell office:value-type="string" table:style-name="ce4">
            <text:p>: 영상데이터 공개·개방시 개인정보 보호 철저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3:15:40" table:style-name="ce5">
            <text:p>2022-04-14 13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2</text:p>
          </table:table-cell>
          <table:table-cell office:value-type="string" table:style-name="ce4">
            <text:p>: 2022년 3월 고객의소리, 서울시응답소, 콜센터 모니터링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3:45:30" table:style-name="ce5">
            <text:p>2022-04-14 13:4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5</text:p>
          </table:table-cell>
          <table:table-cell office:value-type="string" table:style-name="ce4">
            <text:p>: 제20대 대통령 선거철 복무 감찰 실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19:45" table:style-name="ce5">
            <text:p>2022-04-14 19:1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4</text:p>
          </table:table-cell>
          <table:table-cell office:value-type="string" table:style-name="ce4">
            <text:p>: 찾아가는 사전컨설팅 감사 안내 및 사전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0:51" table:style-name="ce5">
            <text:p>2022-04-14 19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6</text:p>
          </table:table-cell>
          <table:table-cell office:value-type="string" table:style-name="ce4">
            <text:p>: 예술단 신규단원 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8:40:03" table:style-name="ce5">
            <text:p>2022-04-14 18:4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7</text:p>
          </table:table-cell>
          <table:table-cell office:value-type="string" table:style-name="ce4">
            <text:p>: 사장 요청사항 전달(48~5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3:24" table:style-name="ce5">
            <text:p>2022-04-14 19:2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2</text:p>
          </table:table-cell>
          <table:table-cell office:value-type="string" table:style-name="ce4">
            <text:p>: 2022년 지방재정투자사업 타당성조사 의뢰사업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8:40:23" table:style-name="ce5">
            <text:p>2022-04-14 18:4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8</text:p>
          </table:table-cell>
          <table:table-cell office:value-type="string" table:style-name="ce4">
            <text:p>: 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0:16" table:style-name="ce5">
            <text:p>2022-04-14 19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5</text:p>
          </table:table-cell>
          <table:table-cell office:value-type="string" table:style-name="ce4">
            <text:p>: 사장 요청사항 전달(43~4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2:22" table:style-name="ce5">
            <text:p>2022-04-14 19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9</text:p>
          </table:table-cell>
          <table:table-cell office:value-type="string" table:style-name="ce4">
            <text:p>: 제140차 이사회 부의안건 및 보고사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3:51:14" table:style-name="ce5">
            <text:p>2022-04-14 13:5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6</text:p>
          </table:table-cell>
          <table:table-cell office:value-type="string" table:style-name="ce4">
            <text:p>: 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1:38" table:style-name="ce5">
            <text:p>2022-04-14 19:2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7</text:p>
          </table:table-cell>
          <table:table-cell office:value-type="string" table:style-name="ce4">
            <text:p>: 직원 겸직(파견)해제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3:04" table:style-name="ce5">
            <text:p>2022-04-14 19:2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1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05:26" table:style-name="ce5">
            <text:p>2022-04-14 19:0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1</text:p>
          </table:table-cell>
          <table:table-cell office:value-type="string" table:style-name="ce4">
            <text:p>공연예술본부장 업무추진비 사용품의(22년 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3:16:09" table:style-name="ce5">
            <text:p>2022-04-14 13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3</text:p>
          </table:table-cell>
          <table:table-cell office:value-type="string" table:style-name="ce4">
            <text:p>: '세종라운지 조성사업 설계용역' 착수보고회 개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3:43:44" table:style-name="ce5">
            <text:p>2022-04-14 13:4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4</text:p>
          </table:table-cell>
          <table:table-cell office:value-type="string" table:style-name="ce4">
            <text:p>:코로나19 관련 사회공헌사업(산소포화도측정기 나눔 캠페인) 참여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8:44:59" table:style-name="ce5">
            <text:p>2022-04-14 18:4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0</text:p>
          </table:table-cell>
          <table:table-cell office:value-type="string" table:style-name="ce4">
            <text:p>: 제8회 전국동시지방선거 대비 복무감찰 실시 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08:06" table:style-name="ce5">
            <text:p>2022-04-14 19:0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2</text:p>
          </table:table-cell>
          <table:table-cell office:value-type="string" table:style-name="ce4">
            <text:p>공연예술본부장 업무추진비 사용품의(22년 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21:58" table:style-name="ce5">
            <text:p>2022-04-14 19:2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8</text:p>
          </table:table-cell>
          <table:table-cell office:value-type="string" table:style-name="ce4">
            <text:p>: 사다리 사용 고소작업시 안전작업수칙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8:43:31" table:style-name="ce5">
            <text:p>2022-04-14 18:4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39</text:p>
          </table:table-cell>
          <table:table-cell office:value-type="string" table:style-name="ce4">
            <text:p>: 마케팅 활용 동의 회원대상 개인정보 이용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9:19:13" table:style-name="ce5">
            <text:p>2022-04-14 19:1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43</text:p>
          </table:table-cell>
          <table:table-cell office:value-type="string" table:style-name="ce4">
            <text:p>: 2021사업연도 성과관리 평가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6:48:18" table:style-name="ce5">
            <text:p>2022-04-14 16:4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453</text:p>
          </table:table-cell>
          <table:table-cell office:value-type="string" table:style-name="ce4">
            <text:p>회계결의서(지출) 2022 공연장 안내원 인건비(0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7:39:02" table:style-name="ce5">
            <text:p>2022-04-13 17:3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91</text:p>
          </table:table-cell>
          <table:table-cell office:value-type="string" table:style-name="ce4">
            <text:p>: 2022 지붕위의 바이올린_지원인력계약_의상크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7:30:15" table:style-name="ce5">
            <text:p>2022-04-13 17:3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94</text:p>
          </table:table-cell>
          <table:table-cell office:value-type="string" table:style-name="ce4">
            <text:p>: 2022 지붕위의 바이올린_지원인력계약_조명크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3T17:29:04" table:style-name="ce5">
            <text:p>2022-04-13 17:29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47</text:p>
          </table:table-cell>
          <table:table-cell office:value-type="string" table:style-name="ce4">
            <text:p>회계결의서(수입)세종후원회_지정기부금_청소년국악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4T08:36:56" table:style-name="ce5">
            <text:p>2022-04-14 8:3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89</text:p>
          </table:table-cell>
          <table:table-cell office:value-type="string" table:style-name="ce4">
            <text:p>: 꿈의숲아트센터 콘서트홀 대관공연(2022.05.11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4T09:57:39" table:style-name="ce5">
            <text:p>2022-04-14 9:57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73</text:p>
          </table:table-cell>
          <table:table-cell office:value-type="string" table:style-name="ce4">
            <text:p>: 2022년 1~2월 삼청각 관리위탁 예산 정산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4T10:42:51" table:style-name="ce5">
            <text:p>2022-04-14 10:42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74</text:p>
          </table:table-cell>
          <table:table-cell office:value-type="string" table:style-name="ce4">
            <text:p>: 2020년도 하반기 삼청각 관리비 예산 부가세 환급금 정산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4T10:28:46" table:style-name="ce5">
            <text:p>2022-04-14 10:28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-322</text:p>
          </table:table-cell>
          <table:table-cell office:value-type="string" table:style-name="ce4">
            <text:p>2022년 어린이예술탐험대 국악세계 대상 확대 및 일정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4T10:10:04" table:style-name="ce5">
            <text:p>2022-04-14 10:1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310</text:p>
          </table:table-cell>
          <table:table-cell office:value-type="string" table:style-name="ce4">
            <text:p>: 손해배상금 변제 독촉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2T18:08:34" table:style-name="ce5">
            <text:p>2022-04-12 18:0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19</text:p>
          </table:table-cell>
          <table:table-cell office:value-type="string" table:style-name="ce4">
            <text:p>서울시국악관현악단 제352회 정기연주회 <text:s/>2022 관현악 시리즈 &lt;전통과 실험-동해안&gt;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5:01:27" table:style-name="ce5">
            <text:p>2022-04-13 15:0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81</text:p>
          </table:table-cell>
          <table:table-cell office:value-type="string" table:style-name="ce4">
            <text:p>22년 극단 “쉽게 보는 셰익스피어 시리즈” <text:s/>가족음악극 &lt;로미오와 줄리엣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5:40:03" table:style-name="ce5">
            <text:p>2022-04-13 15:4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593</text:p>
          </table:table-cell>
          <table:table-cell office:value-type="string" table:style-name="ce4">
            <text:p>어린이날 5월 꿈의숲에서 놀기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4T11:17:05" table:style-name="ce5">
            <text:p>2022-04-14 11:1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590</text:p>
          </table:table-cell>
          <table:table-cell office:value-type="string" table:style-name="ce4">
            <text:p>「중대시민재해」예방을 위한 꿈의숲아트센터 합동소방 모의훈련 실시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2T15:03:23" table:style-name="ce5">
            <text:p>2022-04-12 15:03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김동현</text:p>
          </table:table-cell>
          <table:table-cell office:value-type="string" table:style-name="ce4">
            <text:p>무대기술팀-392</text:p>
          </table:table-cell>
          <table:table-cell office:value-type="string" table:style-name="ce4">
            <text:p>무대세트 보관창고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동현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8:28:05" table:style-name="ce5">
            <text:p>2022-04-13 18:28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320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7:28:36" table:style-name="ce5">
            <text:p>2022-04-13 17:2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87</text:p>
          </table:table-cell>
          <table:table-cell office:value-type="string" table:style-name="ce4">
            <text:p>2022년 제3차 인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09:52:37" table:style-name="ce5">
            <text:p>2022-04-13 9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1890</text:p>
          </table:table-cell>
          <table:table-cell office:value-type="string" table:style-name="ce4">
            <text:p>임원 통신비 지원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8:29:08" table:style-name="ce5">
            <text:p>2022-04-13 18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86</text:p>
          </table:table-cell>
          <table:table-cell office:value-type="string" table:style-name="ce4">
            <text:p>2022년 사무국 직원 승진자 결정 및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1T18:44:17" table:style-name="ce5">
            <text:p>2022-04-11 18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889</text:p>
          </table:table-cell>
          <table:table-cell office:value-type="string" table:style-name="ce4">
            <text:p>영선실 실·반장 결정 심의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1:00:53" table:style-name="ce5">
            <text:p>2022-04-13 11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1888</text:p>
          </table:table-cell>
          <table:table-cell office:value-type="string" table:style-name="ce4">
            <text:p>2022년 노사협의회 제1차 임시회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09:53:06" table:style-name="ce5">
            <text:p>2022-04-13 9:53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문정수</text:p>
          </table:table-cell>
          <table:table-cell office:value-type="string" table:style-name="ce4">
            <text:p>재무회계팀-821</text:p>
          </table:table-cell>
          <table:table-cell office:value-type="string" table:style-name="ce4">
            <text:p>: 2022년 재산종합보험 가입 및 공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문정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2T17:02:04" table:style-name="ce5">
            <text:p>2022-04-12 17:0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311</text:p>
          </table:table-cell>
          <table:table-cell office:value-type="string" table:style-name="ce4">
            <text:p>세종·충무공이야기 리모델링 기본 계획 및 타당성 조사 용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3T17:19:19" table:style-name="ce5">
            <text:p>2022-04-13 17:19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80</text:p>
          </table:table-cell>
          <table:table-cell office:value-type="string" table:style-name="ce4">
            <text:p>합창단 제128회 특별연주회 「쁘띠 콘서트」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5T08:38:22" table:style-name="ce5">
            <text:p>2022-04-15 8:3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고객창출팀-871</text:p>
          </table:table-cell>
          <table:table-cell office:value-type="string" table:style-name="ce4">
            <text:p>: 외부회의 참석 승낙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4T18:59:40" table:style-name="ce5">
            <text:p>2022-04-14 18:5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5</text:p>
          </table:table-cell>
          <table:table-cell office:value-type="string" table:style-name="ce4">
            <text:p>: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4T16:14:12" table:style-name="ce5">
            <text:p>2022-04-14 16:1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361</text:p>
          </table:table-cell>
          <table:table-cell office:value-type="string" table:style-name="ce4">
            <text:p>: 2022 서울시무용단 정기공연 '일무' 수의계약 추진(안)_소품(장신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5T08:32:40" table:style-name="ce5">
            <text:p>2022-04-15 8:3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633</text:p>
          </table:table-cell>
          <table:table-cell office:value-type="string" table:style-name="ce4">
            <text:p>: 무대세트 보관창고 운영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17:37:38" table:style-name="ce5">
            <text:p>2022-04-15 17:3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8</text:p>
          </table:table-cell>
          <table:table-cell office:value-type="string" table:style-name="ce4">
            <text:p>직무분석을 위한 자료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09:38:59" table:style-name="ce5">
            <text:p>2022-04-15 9:3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4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17:39:15" table:style-name="ce5">
            <text:p>2022-04-15 17:3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0</text:p>
          </table:table-cell>
          <table:table-cell office:value-type="string" table:style-name="ce4">
            <text:p>: 공직기강 점검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14:06:02" table:style-name="ce5">
            <text:p>2022-04-15 14:0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6</text:p>
          </table:table-cell>
          <table:table-cell office:value-type="string" table:style-name="ce4">
            <text:p>: 2022년 직원 승진 및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14:07:41" table:style-name="ce5">
            <text:p>2022-04-15 14:0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7</text:p>
          </table:table-cell>
          <table:table-cell office:value-type="string" table:style-name="ce4">
            <text:p>예술단원(김지현) 복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17:38:21" table:style-name="ce5">
            <text:p>2022-04-15 17:3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9</text:p>
          </table:table-cell>
          <table:table-cell office:value-type="string" table:style-name="ce4">
            <text:p>: 예술인 고용보험 주요사항 및 홍보대사 위촉자 적용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08:35:15" table:style-name="ce5">
            <text:p>2022-04-15 8:3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53</text:p>
          </table:table-cell>
          <table:table-cell office:value-type="string" table:style-name="ce4">
            <text:p>: 2022년도 1기 예정(1분기) 부가가치세 마감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18:02:10" table:style-name="ce5">
            <text:p>2022-04-15 18:0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368</text:p>
          </table:table-cell>
          <table:table-cell office:value-type="string" table:style-name="ce4">
            <text:p>: 2022 4월 천원의 행복- 수어연극&lt;사라지는 사람들&gt; 객석운영 변경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4:23:56" table:style-name="ce5">
            <text:p>2022-04-14 14:2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99</text:p>
          </table:table-cell>
          <table:table-cell office:value-type="string" table:style-name="ce4">
            <text:p>: 2022 지붕위의 바이올린_지원인력계약_분장크루, 제작조감독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4T17:21:56" table:style-name="ce5">
            <text:p>2022-04-14 17:2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298</text:p>
          </table:table-cell>
          <table:table-cell office:value-type="string" table:style-name="ce4">
            <text:p>: 2022 지붕위의 바이올린_지원인력계약_무대크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12:41:10" table:style-name="ce5">
            <text:p>2022-04-15 12:41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22</text:p>
          </table:table-cell>
          <table:table-cell office:value-type="string" table:style-name="ce4">
            <text:p>: 서울시오페라단 초청공연 &lt;세비야의 이발사&gt; 진행관련 회신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5T16:11:19" table:style-name="ce5">
            <text:p>2022-04-15 16:1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07</text:p>
          </table:table-cell>
          <table:table-cell office:value-type="string" table:style-name="ce4">
            <text:p>: 꿈의숲아트센터 콘서트홀 대관공연(2022.06.05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5T09:43:26" table:style-name="ce5">
            <text:p>2022-04-15 9:4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599</text:p>
          </table:table-cell>
          <table:table-cell office:value-type="string" table:style-name="ce4">
            <text:p>: 꿈의숲아트센터 콘서트홀 대관공연 준비대관 분할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5T14:54:26" table:style-name="ce5">
            <text:p>2022-04-15 14:5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06</text:p>
          </table:table-cell>
          <table:table-cell office:value-type="string" table:style-name="ce4">
            <text:p>: 꿈의숲아트센터 공연장 운영 보조인력 채용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5T16:59:11" table:style-name="ce5">
            <text:p>2022-04-15 16:5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13</text:p>
          </table:table-cell>
          <table:table-cell office:value-type="string" table:style-name="ce4">
            <text:p>: 꿈의숲아트센터 콘서트홀 대관공연 준비대관 분할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4T16:37:47" table:style-name="ce5">
            <text:p>2022-04-14 16:37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252</text:p>
          </table:table-cell>
          <table:table-cell office:value-type="string" table:style-name="ce4">
            <text:p>: 세종예술아카데미 어린이예술탐험대 한국파이롯트 물품 협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4T17:15:01" table:style-name="ce5">
            <text:p>2022-04-14 17:15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253</text:p>
          </table:table-cell>
          <table:table-cell office:value-type="string" table:style-name="ce4">
            <text:p>2022 한국무역보험공사 지정기부 유치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8T08:31:29" table:style-name="ce5">
            <text:p>2022-04-18 8:3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640</text:p>
          </table:table-cell>
          <table:table-cell office:value-type="string" table:style-name="ce4">
            <text:p>새로운 일상을 위한 사회적 거리두기 의무화 조치 해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배병만</text:p>
          </table:table-cell>
          <table:table-cell office:value-type="string" table:style-name="ce4">
            <text:p>서 울 특 별 시 장 감염병관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8T18:02:21" table:style-name="ce5">
            <text:p>2022-04-18 18:0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58</text:p>
          </table:table-cell>
          <table:table-cell office:value-type="string" table:style-name="ce4">
            <text:p>시설물 안전관리 실태점검 및 점검결과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신웅선</text:p>
          </table:table-cell>
          <table:table-cell office:value-type="string" table:style-name="ce4">
            <text:p>서 울 특 별 시 장 시설안전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8T15:38:25" table:style-name="ce5">
            <text:p>2022-04-18 15:3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556</text:p>
          </table:table-cell>
          <table:table-cell office:value-type="string" table:style-name="ce4">
            <text:p>: 사무동 외벽 안전철망 설치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8T18:03:24" table:style-name="ce5">
            <text:p>2022-04-18 18:0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59</text:p>
          </table:table-cell>
          <table:table-cell office:value-type="string" table:style-name="ce4">
            <text:p>시설물 안전관리 실태점검 및 점검결과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신웅선</text:p>
          </table:table-cell>
          <table:table-cell office:value-type="string" table:style-name="ce4">
            <text:p>서 울 특 별 시 장 시설안전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6:10" table:style-name="ce5">
            <text:p>2022-04-18 10:3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6</text:p>
          </table:table-cell>
          <table:table-cell office:value-type="string" table:style-name="ce4">
            <text:p>: 2022년 건강검진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8:50" table:style-name="ce5">
            <text:p>2022-04-18 10:3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4</text:p>
          </table:table-cell>
          <table:table-cell office:value-type="string" table:style-name="ce4">
            <text:p>: 전직원 1분기 산업안전교육 실시 및 실적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7:28" table:style-name="ce5">
            <text:p>2022-04-18 10:3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0</text:p>
          </table:table-cell>
          <table:table-cell office:value-type="string" table:style-name="ce4">
            <text:p>: 중대본 코로나19 격리체계에 따른 복무지침 변경사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8:12" table:style-name="ce5">
            <text:p>2022-04-18 10:3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2</text:p>
          </table:table-cell>
          <table:table-cell office:value-type="string" table:style-name="ce4">
            <text:p>: 2022년(2021년 사업연도) 경영평가 편람 및 추진일정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9:09" table:style-name="ce5">
            <text:p>2022-04-18 10:3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5</text:p>
          </table:table-cell>
          <table:table-cell office:value-type="string" table:style-name="ce4">
            <text:p>: 2022년 상반기 정책연구 및 컨설팅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4:41" table:style-name="ce5">
            <text:p>2022-04-18 10:3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5</text:p>
          </table:table-cell>
          <table:table-cell office:value-type="string" table:style-name="ce4">
            <text:p>: 사장 요청사항 전달(34-40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1:39:21" table:style-name="ce5">
            <text:p>2022-04-18 11:3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8</text:p>
          </table:table-cell>
          <table:table-cell office:value-type="string" table:style-name="ce4">
            <text:p>: 2022년 상반기 직원휴직(육아휴직) 계획 현황조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4:25" table:style-name="ce5">
            <text:p>2022-04-18 10:3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4</text:p>
          </table:table-cell>
          <table:table-cell office:value-type="string" table:style-name="ce4">
            <text:p>: 세종문화회관 제139차 이사회 개최 결과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9:43" table:style-name="ce5">
            <text:p>2022-04-18 10:3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6</text:p>
          </table:table-cell>
          <table:table-cell office:value-type="string" table:style-name="ce4">
            <text:p>: 예술단원 공로연수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7:49" table:style-name="ce5">
            <text:p>2022-04-18 10:3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1</text:p>
          </table:table-cell>
          <table:table-cell office:value-type="string" table:style-name="ce4">
            <text:p>: 직원 인사발령(파견 연장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6:43" table:style-name="ce5">
            <text:p>2022-04-18 10:3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8</text:p>
          </table:table-cell>
          <table:table-cell office:value-type="string" table:style-name="ce4">
            <text:p>: '22년 대선 대비 공직기강 확립 특별 점검계획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6:26" table:style-name="ce5">
            <text:p>2022-04-18 10:3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7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07:51:31" table:style-name="ce5">
            <text:p>2022-04-18 7:5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1</text:p>
          </table:table-cell>
          <table:table-cell office:value-type="string" table:style-name="ce4">
            <text:p>: 2022년 2월 고객의소리, 서울시응답소, 콜센터 모니터링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08:18:12" table:style-name="ce5">
            <text:p>2022-04-18 8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2</text:p>
          </table:table-cell>
          <table:table-cell office:value-type="string" table:style-name="ce4">
            <text:p>: 사장 요청사항 전달(41~4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8:29" table:style-name="ce5">
            <text:p>2022-04-18 10:3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3</text:p>
          </table:table-cell>
          <table:table-cell office:value-type="string" table:style-name="ce4">
            <text:p>예술단원(이진영) 복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1:07:18" table:style-name="ce5">
            <text:p>2022-04-18 11:0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7</text:p>
          </table:table-cell>
          <table:table-cell office:value-type="string" table:style-name="ce4">
            <text:p>: 사장 요청사항 전달(1~5) 및 추진내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09:10:51" table:style-name="ce5">
            <text:p>2022-04-18 9:1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3</text:p>
          </table:table-cell>
          <table:table-cell office:value-type="string" table:style-name="ce4">
            <text:p>: '이천문화재단 초청공연' 관련 출장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0:37:00" table:style-name="ce5">
            <text:p>2022-04-18 10:3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69</text:p>
          </table:table-cell>
          <table:table-cell office:value-type="string" table:style-name="ce4">
            <text:p>: 직원 겸직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7:07:42" table:style-name="ce5">
            <text:p>2022-04-18 17:0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467</text:p>
          </table:table-cell>
          <table:table-cell office:value-type="string" table:style-name="ce4">
            <text:p>2022「오월어머니의 노래」서울순회공연 관련 대관사 변경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최종승</text:p>
          </table:table-cell>
          <table:table-cell office:value-type="string" table:style-name="ce4">
            <text:p>국립아시아문화전당장 교류홍보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5T09:31:15" table:style-name="ce5">
            <text:p>2022-04-15 9:3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658</text:p>
          </table:table-cell>
          <table:table-cell office:value-type="string" table:style-name="ce4">
            <text:p>: 2022년 자치단체 간 문화교류 사업 현장답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4T17:14:43" table:style-name="ce5">
            <text:p>2022-04-14 17:1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327</text:p>
          </table:table-cell>
          <table:table-cell office:value-type="string" table:style-name="ce4">
            <text:p>2022년 세종예술아카데미 예술교양강좌 '뽐나는 클래스' 종강일정 세부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5T17:56:53" table:style-name="ce5">
            <text:p>2022-04-15 17:5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369</text:p>
          </table:table-cell>
          <table:table-cell office:value-type="string" table:style-name="ce4">
            <text:p>2022 5월 천원의 행복 &lt;동요, 클래식이 되다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5T12:29:44" table:style-name="ce5">
            <text:p>2022-04-15 12:2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226</text:p>
          </table:table-cell>
          <table:table-cell office:value-type="string" table:style-name="ce4">
            <text:p>:서울시 국악관현악단원 겸직 허가 신청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5T16:19:57" table:style-name="ce5">
            <text:p>2022-04-15 16:19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256</text:p>
          </table:table-cell>
          <table:table-cell office:value-type="string" table:style-name="ce4">
            <text:p>2022 한국메세나협회&amp;스테들러 지역특성화 매칭펀드 사업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8T15:38:16" table:style-name="ce5">
            <text:p>2022-04-18 15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939</text:p>
          </table:table-cell>
          <table:table-cell office:value-type="string" table:style-name="ce4">
            <text:p>사회적거리두기 해제에 따른 재택근무 종료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8T15:34:59" table:style-name="ce5">
            <text:p>2022-04-18 15:3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658</text:p>
          </table:table-cell>
          <table:table-cell office:value-type="string" table:style-name="ce4">
            <text:p>2022년 3월 법률 자문비용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9T14:38:40" table:style-name="ce5">
            <text:p>2022-04-19 14:3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661</text:p>
          </table:table-cell>
          <table:table-cell office:value-type="string" table:style-name="ce4">
            <text:p>: 무대기술팀 공연장운영 관리비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9T09:26:30" table:style-name="ce5">
            <text:p>2022-04-19 9:2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843</text:p>
          </table:table-cell>
          <table:table-cell office:value-type="string" table:style-name="ce4">
            <text:p>: 세종문화회관 세종충무공이야기 리모델링 기본 계획 및 타당성 조사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19T09:07:05" table:style-name="ce5">
            <text:p>2022-04-19 9:0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842</text:p>
          </table:table-cell>
          <table:table-cell office:value-type="string" table:style-name="ce4">
            <text:p>: 2022년 세종문화회관 재산종합보험 가입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20:15:47" table:style-name="ce5">
            <text:p>2022-04-19 20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3</text:p>
          </table:table-cell>
          <table:table-cell office:value-type="string" table:style-name="ce4">
            <text:p>: 직원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8:05:19" table:style-name="ce5">
            <text:p>2022-04-19 18:0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2</text:p>
          </table:table-cell>
          <table:table-cell office:value-type="string" table:style-name="ce4">
            <text:p>: 개인정보 수집·이용·제공동의서 및 위탁계약서 등 작성방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9:39" table:style-name="ce5">
            <text:p>2022-04-19 17:1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9</text:p>
          </table:table-cell>
          <table:table-cell office:value-type="string" table:style-name="ce4">
            <text:p>: 강화된 특별방역대책에 따른 코로나19 관련 복무처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20:21" table:style-name="ce5">
            <text:p>2022-04-19 17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1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6:53" table:style-name="ce5">
            <text:p>2022-04-19 17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6</text:p>
          </table:table-cell>
          <table:table-cell office:value-type="string" table:style-name="ce4">
            <text:p>: (법정교육) 2022년 개인정보보호 온라인 교육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7:17" table:style-name="ce5">
            <text:p>2022-04-19 17:1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7</text:p>
          </table:table-cell>
          <table:table-cell office:value-type="string" table:style-name="ce4">
            <text:p>: 예술단원 육아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6:34" table:style-name="ce5">
            <text:p>2022-04-19 17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5</text:p>
          </table:table-cell>
          <table:table-cell office:value-type="string" table:style-name="ce4">
            <text:p>: 사무국 직원 인사발령 및 시설전문직 정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6:12" table:style-name="ce5">
            <text:p>2022-04-19 17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4</text:p>
          </table:table-cell>
          <table:table-cell office:value-type="string" table:style-name="ce4">
            <text:p>: 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5:05:56" table:style-name="ce5">
            <text:p>2022-04-19 15:0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79</text:p>
          </table:table-cell>
          <table:table-cell office:value-type="string" table:style-name="ce4">
            <text:p>: 시설서비스직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06:09" table:style-name="ce5">
            <text:p>2022-04-19 17:0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0</text:p>
          </table:table-cell>
          <table:table-cell office:value-type="string" table:style-name="ce4">
            <text:p>: 사회적거리두기 해제에 따른 재택근무 종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06:28" table:style-name="ce5">
            <text:p>2022-04-19 17:0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1</text:p>
          </table:table-cell>
          <table:table-cell office:value-type="string" table:style-name="ce4">
            <text:p>예술단원 육아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7:33" table:style-name="ce5">
            <text:p>2022-04-19 17:1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8</text:p>
          </table:table-cell>
          <table:table-cell office:value-type="string" table:style-name="ce4">
            <text:p>: 강화된 특별방역대책 2주 연장에 따른 서울시 복무지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5:55" table:style-name="ce5">
            <text:p>2022-04-19 17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3</text:p>
          </table:table-cell>
          <table:table-cell office:value-type="string" table:style-name="ce4">
            <text:p>: 사장 요청사항 전달(27~3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20:22:14" table:style-name="ce5">
            <text:p>2022-04-19 20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4</text:p>
          </table:table-cell>
          <table:table-cell office:value-type="string" table:style-name="ce4">
            <text:p>: 2022년 1월 고객의소리, 서울시응답소, 콜센터 모니터링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5:36" table:style-name="ce5">
            <text:p>2022-04-19 17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82</text:p>
          </table:table-cell>
          <table:table-cell office:value-type="string" table:style-name="ce4">
            <text:p>: 2022년 1분기 적극행정을 통한 규제해소 우수사례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20:04" table:style-name="ce5">
            <text:p>2022-04-19 17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0</text:p>
          </table:table-cell>
          <table:table-cell office:value-type="string" table:style-name="ce4">
            <text:p>: 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09:33:49" table:style-name="ce5">
            <text:p>2022-04-19 9:3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·마케팅팀-380</text:p>
          </table:table-cell>
          <table:table-cell office:value-type="string" table:style-name="ce4">
            <text:p>서울시오페라단과 함께하는 오페라 갈라콘서트 예산 조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20:35:23" table:style-name="ce5">
            <text:p>2022-04-18 20:3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381</text:p>
          </table:table-cell>
          <table:table-cell office:value-type="string" table:style-name="ce4">
            <text:p>Sync Next 22 - 프로모션 Phase 2 옥외광고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3:09:59" table:style-name="ce5">
            <text:p>2022-04-18 13:0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06</text:p>
          </table:table-cell>
          <table:table-cell office:value-type="string" table:style-name="ce4">
            <text:p>회계결의서(지출) 2022 지붕위의 바이올린_전문인력_분장디자이너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1:25:37" table:style-name="ce5">
            <text:p>2022-04-19 11:2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661</text:p>
          </table:table-cell>
          <table:table-cell office:value-type="string" table:style-name="ce4">
            <text:p>: 서울시예술단 연수단원 중도포기자 퇴직처리(김연주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20:19:36" table:style-name="ce5">
            <text:p>2022-04-18 20:19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54</text:p>
          </table:table-cell>
          <table:table-cell office:value-type="string" table:style-name="ce4">
            <text:p>:서울시청소년국악단 제60회 정기연주회 &lt;최고의 라인업&gt;세부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09:54:41" table:style-name="ce5">
            <text:p>2022-04-19 9:5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90</text:p>
          </table:table-cell>
          <table:table-cell office:value-type="string" table:style-name="ce4">
            <text:p>회계결의서(지출) 합창단 법인카드 지출정산_봄볕 그리운 그곳_악보구매 및 제작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5:09:16" table:style-name="ce5">
            <text:p>2022-04-18 15:09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89</text:p>
          </table:table-cell>
          <table:table-cell office:value-type="string" table:style-name="ce4">
            <text:p>회계결의서(지출) 합창단 봄볕 그리운 그곳_개인거래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0:17:36" table:style-name="ce5">
            <text:p>2022-04-19 10:1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91</text:p>
          </table:table-cell>
          <table:table-cell office:value-type="string" table:style-name="ce4">
            <text:p>회계결의서(지출) 합창단 봄볕 그리운 그곳_개인거래지출_무대지원인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1:14:49" table:style-name="ce5">
            <text:p>2022-04-18 11:1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88</text:p>
          </table:table-cell>
          <table:table-cell office:value-type="string" table:style-name="ce4">
            <text:p>회계결의서(지출) 합창단_봄볕 그리운 그곳_단원공연수당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7:18:47" table:style-name="ce5">
            <text:p>2022-04-18 17:18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92</text:p>
          </table:table-cell>
          <table:table-cell office:value-type="string" table:style-name="ce4">
            <text:p>회계결의서(지출) 합창단 법인카드 지출정산_봄볕 그리운 그곳_악보 해외구매 결제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9T13:42:31" table:style-name="ce5">
            <text:p>2022-04-19 13:4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19</text:p>
          </table:table-cell>
          <table:table-cell office:value-type="string" table:style-name="ce4">
            <text:p>: 2022년도 꿈의숲아트센터 공연장 긴급공실 17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19T18:10:50" table:style-name="ce5">
            <text:p>2022-04-19 18:1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30</text:p>
          </table:table-cell>
          <table:table-cell office:value-type="string" table:style-name="ce4">
            <text:p>HK_러시아 아방가르드전 작품 임시반출반환확인서 날인 요청의 건_공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style-name="ce4"/>
          <table:table-cell office:value-type="string" table:style-name="ce4">
            <text:p>한국일보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4:09:10" table:style-name="ce5">
            <text:p>2022-04-19 14:09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353</text:p>
          </table:table-cell>
          <table:table-cell office:value-type="string" table:style-name="ce4">
            <text:p>극단원 성추행 관련 고충신고 <text:s/>조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1:07:42" table:style-name="ce5">
            <text:p>2022-04-19 11:0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471</text:p>
          </table:table-cell>
          <table:table-cell office:value-type="string" table:style-name="ce4">
            <text:p>세종문화회관 공연장 &lt;긴급공실 수시대관&gt; 42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4:00:13" table:style-name="ce5">
            <text:p>2022-04-19 14:0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229</text:p>
          </table:table-cell>
          <table:table-cell office:value-type="string" table:style-name="ce4">
            <text:p>: 서울시국악관현악단원 외부강의등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3:40:08" table:style-name="ce5">
            <text:p>2022-04-19 13:4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25</text:p>
          </table:table-cell>
          <table:table-cell office:value-type="string" table:style-name="ce4">
            <text:p>2022년도 꿈의숲아트센터 공연장 3차 수시대관 접수결과보고 및 심사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8T14:35:11" table:style-name="ce5">
            <text:p>2022-04-18 14:3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566</text:p>
          </table:table-cell>
          <table:table-cell office:value-type="string" table:style-name="ce4">
            <text:p>: 저층부활성화사업 냉난방기 조달 구매설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7:00:06" table:style-name="ce5">
            <text:p>2022-04-19 17:0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662</text:p>
          </table:table-cell>
          <table:table-cell office:value-type="string" table:style-name="ce4">
            <text:p>외부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8T17:01:05" table:style-name="ce5">
            <text:p>2022-04-18 17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944</text:p>
          </table:table-cell>
          <table:table-cell office:value-type="string" table:style-name="ce4">
            <text:p>영선실 실·반장 결정 심의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4:00:23" table:style-name="ce5">
            <text:p>2022-04-19 14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1956</text:p>
          </table:table-cell>
          <table:table-cell office:value-type="string" table:style-name="ce4">
            <text:p>보상휴가 2021년 4분기 정산 내역 지급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0T15:36:46" table:style-name="ce5">
            <text:p>2022-04-20 15:3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84</text:p>
          </table:table-cell>
          <table:table-cell office:value-type="string" table:style-name="ce4">
            <text:p>인공조명 연색성 기준 개선(안)에 따른 의견조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황광선</text:p>
          </table:table-cell>
          <table:table-cell office:value-type="string" table:style-name="ce4">
            <text:p>서 울 특 별 시 장 도시빛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0T15:43:24" table:style-name="ce5">
            <text:p>2022-04-20 15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86</text:p>
          </table:table-cell>
          <table:table-cell office:value-type="string" table:style-name="ce4">
            <text:p>「1인가구 병원 안심동행서비스 운영」사업 안내(직원, 시민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은</text:p>
          </table:table-cell>
          <table:table-cell office:value-type="string" table:style-name="ce4">
            <text:p>서 울 특 별 시 장 1인가구특별대책추진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0T15:40:53" table:style-name="ce5">
            <text:p>2022-04-20 15:4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85</text:p>
          </table:table-cell>
          <table:table-cell office:value-type="string" table:style-name="ce4">
            <text:p>제안서평가위원 후보자 추천 협조요청(광화문광장 상시 미디어파사드 구축 물품 제작구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백곤</text:p>
          </table:table-cell>
          <table:table-cell office:value-type="string" table:style-name="ce4">
            <text:p>서 울 특 별 시 장 디자인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0T15:44:35" table:style-name="ce5">
            <text:p>2022-04-20 15:4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587</text:p>
          </table:table-cell>
          <table:table-cell office:value-type="string" table:style-name="ce4">
            <text:p>「가정의달 맞이 1인 1나눔 계좌로 사랑나눔 실천하기」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철민</text:p>
          </table:table-cell>
          <table:table-cell office:value-type="string" table:style-name="ce4">
            <text:p>한국사회복지협의회 사랑나눔사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7:54" table:style-name="ce5">
            <text:p>2022-04-20 19:1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2</text:p>
          </table:table-cell>
          <table:table-cell office:value-type="string" table:style-name="ce4">
            <text:p>: 2022년 부서(예술단)별 예산집행(달성) 추계실적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4:44" table:style-name="ce5">
            <text:p>2022-04-20 19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4</text:p>
          </table:table-cell>
          <table:table-cell office:value-type="string" table:style-name="ce4">
            <text:p>: 사장 요청사항 전달(13~1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7:25" table:style-name="ce5">
            <text:p>2022-04-20 19:1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1</text:p>
          </table:table-cell>
          <table:table-cell office:value-type="string" table:style-name="ce4">
            <text:p>: 사장 요청사항 전달(22~2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04:26" table:style-name="ce5">
            <text:p>2022-04-20 19:0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6</text:p>
          </table:table-cell>
          <table:table-cell office:value-type="string" table:style-name="ce4">
            <text:p>: 예술단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5:02" table:style-name="ce5">
            <text:p>2022-04-20 19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5</text:p>
          </table:table-cell>
          <table:table-cell office:value-type="string" table:style-name="ce4">
            <text:p>: 서울시의회 제305회 임시회 세종문화회관 업무보고 일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6:40" table:style-name="ce5">
            <text:p>2022-04-20 19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9</text:p>
          </table:table-cell>
          <table:table-cell office:value-type="string" table:style-name="ce4">
            <text:p>직원 겸직해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4:10" table:style-name="ce5">
            <text:p>2022-04-20 19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2</text:p>
          </table:table-cell>
          <table:table-cell office:value-type="string" table:style-name="ce4">
            <text:p>: 2021년 12월 고객의소리, 서울시응답소, 콜센터 모니터링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6:20" table:style-name="ce5">
            <text:p>2022-04-20 19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8</text:p>
          </table:table-cell>
          <table:table-cell office:value-type="string" table:style-name="ce4">
            <text:p>: 사장 요청사항 전달(18~2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6:03" table:style-name="ce5">
            <text:p>2022-04-20 19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7</text:p>
          </table:table-cell>
          <table:table-cell office:value-type="string" table:style-name="ce4">
            <text:p>: 2022년 제1회 경영 보고회 개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3:27" table:style-name="ce5">
            <text:p>2022-04-20 19:1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0</text:p>
          </table:table-cell>
          <table:table-cell office:value-type="string" table:style-name="ce4">
            <text:p>: 2021년 하반기 직원 근무평정 실시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3:45" table:style-name="ce5">
            <text:p>2022-04-20 19:1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1</text:p>
          </table:table-cell>
          <table:table-cell office:value-type="string" table:style-name="ce4">
            <text:p>: 민원응대 직원 보호조치를 위한 「특이민원 응대 매뉴얼」 배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08:29:15" table:style-name="ce5">
            <text:p>2022-04-20 8:2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5</text:p>
          </table:table-cell>
          <table:table-cell office:value-type="string" table:style-name="ce4">
            <text:p>공연예술본부장 업무추진비 사용품의(22년 4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04:50" table:style-name="ce5">
            <text:p>2022-04-20 19:0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7</text:p>
          </table:table-cell>
          <table:table-cell office:value-type="string" table:style-name="ce4">
            <text:p>: 직원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2:37" table:style-name="ce5">
            <text:p>2022-04-20 19:1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8</text:p>
          </table:table-cell>
          <table:table-cell office:value-type="string" table:style-name="ce4">
            <text:p>: 2021사업연도 성과관리 실적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4:28" table:style-name="ce5">
            <text:p>2022-04-20 19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3</text:p>
          </table:table-cell>
          <table:table-cell office:value-type="string" table:style-name="ce4">
            <text:p>: 사장 요청사항 전달(6~12) 및 추진내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5:41" table:style-name="ce5">
            <text:p>2022-04-20 19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06</text:p>
          </table:table-cell>
          <table:table-cell office:value-type="string" table:style-name="ce4">
            <text:p>: 「세종문화회관 (가칭)세종라운지 조성사업」 대행계약 체결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7:07" table:style-name="ce5">
            <text:p>2022-04-20 19:1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0</text:p>
          </table:table-cell>
          <table:table-cell office:value-type="string" table:style-name="ce4">
            <text:p>: 가족수당 지급 대상자 변경에 따른 부양가족신고서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2:55" table:style-name="ce5">
            <text:p>2022-04-20 19:1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99</text:p>
          </table:table-cell>
          <table:table-cell office:value-type="string" table:style-name="ce4">
            <text:p>: 제139차 이사회 부의안건 및 보고사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9:18:41" table:style-name="ce5">
            <text:p>2022-04-20 19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3</text:p>
          </table:table-cell>
          <table:table-cell office:value-type="string" table:style-name="ce4">
            <text:p>: 사장 요청사항 전달(56~6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5:20:59" table:style-name="ce5">
            <text:p>2022-04-20 15:2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479</text:p>
          </table:table-cell>
          <table:table-cell office:value-type="string" table:style-name="ce4">
            <text:p>2022오월어머니의노래 순회공연 세종문화회관대관시스템 대관사 변경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사단법인 오월음악</text:p>
          </table:table-cell>
          <table:table-cell office:value-type="string" table:style-name="ce4">
            <text:p>사단법인 오월음악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0:48:08" table:style-name="ce5">
            <text:p>2022-04-20 10:4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473</text:p>
          </table:table-cell>
          <table:table-cell office:value-type="string" table:style-name="ce4">
            <text:p>세종문화회관 공연장 &lt;긴급공실 수시대관&gt; 43차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7:16:27" table:style-name="ce5">
            <text:p>2022-04-19 17:1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32</text:p>
          </table:table-cell>
          <table:table-cell office:value-type="string" table:style-name="ce4">
            <text:p>: 서울시국악관현악단 &lt;전통과 실험-동해안&gt; 개인 용역 계약(1차)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7:04:06" table:style-name="ce5">
            <text:p>2022-04-18 17:0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5</text:p>
          </table:table-cell>
          <table:table-cell office:value-type="string" table:style-name="ce4">
            <text:p>회계결의서(지출) 22년 불가불가 - 작곡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3:46:19" table:style-name="ce5">
            <text:p>2022-04-19 13:4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87</text:p>
          </table:table-cell>
          <table:table-cell office:value-type="string" table:style-name="ce4">
            <text:p>회계결의서(지출) 22년 극단 불가불가 대본비_이현화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6:53:38" table:style-name="ce5">
            <text:p>2022-04-18 16:5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0</text:p>
          </table:table-cell>
          <table:table-cell office:value-type="string" table:style-name="ce4">
            <text:p>회계결의서(지출) 22년 불가불가 - 연출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7:31:13" table:style-name="ce5">
            <text:p>2022-04-18 17:3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7</text:p>
          </table:table-cell>
          <table:table-cell office:value-type="string" table:style-name="ce4">
            <text:p>회계결의서(지출) 22년 불가불가 - 분장 디자이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4:27:37" table:style-name="ce5">
            <text:p>2022-04-19 14:2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99</text:p>
          </table:table-cell>
          <table:table-cell office:value-type="string" table:style-name="ce4">
            <text:p>회계결의서(지출) 22년 극단 불가불가 의상제작(이케이코스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6:46:12" table:style-name="ce5">
            <text:p>2022-04-18 16:4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88</text:p>
          </table:table-cell>
          <table:table-cell office:value-type="string" table:style-name="ce4">
            <text:p>회계결의서(지출) 22년 불가불가 - 외부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1:03:51" table:style-name="ce5">
            <text:p>2022-04-19 11:0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89</text:p>
          </table:table-cell>
          <table:table-cell office:value-type="string" table:style-name="ce4">
            <text:p>회계결의서(지출) 22년 불가불가 - 지원인력- 지원인력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0:51:03" table:style-name="ce5">
            <text:p>2022-04-19 10:5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4</text:p>
          </table:table-cell>
          <table:table-cell office:value-type="string" table:style-name="ce4">
            <text:p>회계결의서(지출) 22년 불가불가 - 지원인력(무대보조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7:08:44" table:style-name="ce5">
            <text:p>2022-04-18 17:0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6</text:p>
          </table:table-cell>
          <table:table-cell office:value-type="string" table:style-name="ce4">
            <text:p>회계결의서(지출) 22년 불가불가 - 안무감독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8T17:28:09" table:style-name="ce5">
            <text:p>2022-04-18 17:2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98</text:p>
          </table:table-cell>
          <table:table-cell office:value-type="string" table:style-name="ce4">
            <text:p>회계결의서(지출) 22년 불가불가 - 감독비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3:55:38" table:style-name="ce5">
            <text:p>2022-04-20 13:5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667</text:p>
          </table:table-cell>
          <table:table-cell office:value-type="string" table:style-name="ce4">
            <text:p>2022년 자치단체 간 문화교류사업 예산변경 및 자치단체 예술단 <text:s text:c="2"/>초청공연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5:37:37" table:style-name="ce5">
            <text:p>2022-04-20 15:37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43</text:p>
          </table:table-cell>
          <table:table-cell office:value-type="string" table:style-name="ce4">
            <text:p>회계결의서(지출) 2022 앙상블 콘서트(Strings1) 공연 제수당 정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15:18:18" table:style-name="ce5">
            <text:p>2022-04-20 15:18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42</text:p>
          </table:table-cell>
          <table:table-cell office:value-type="string" table:style-name="ce4">
            <text:p>회계결의서(지출) 2022 앙상블 콘서트(Strings1) 객원 및 협연비 정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21:08:29" table:style-name="ce5">
            <text:p>2022-04-19 21:08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61</text:p>
          </table:table-cell>
          <table:table-cell office:value-type="string" table:style-name="ce4">
            <text:p>:청소년국악단 제60회 정기공연 &lt;최고의 라인업&gt; 무대보조비 개인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5:54:10" table:style-name="ce5">
            <text:p>2022-04-19 15:5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96</text:p>
          </table:table-cell>
          <table:table-cell office:value-type="string" table:style-name="ce4">
            <text:p>회계결의서(지출) 합창단 봄볕 그리운 그곳_단원외부출연수당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19T15:05:20" table:style-name="ce5">
            <text:p>2022-04-19 15:05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195</text:p>
          </table:table-cell>
          <table:table-cell office:value-type="string" table:style-name="ce4">
            <text:p>회계결의서(지출) 합창단 봄볕 그리운 그곳_개인거래지출_무대지원인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6:04:30" table:style-name="ce5">
            <text:p>2022-04-19 16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666</text:p>
          </table:table-cell>
          <table:table-cell office:value-type="string" table:style-name="ce4">
            <text:p>삼청각 위탁사업 종료에 따른 임시기구 폐지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8:02:31" table:style-name="ce5">
            <text:p>2022-04-19 18:0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566</text:p>
          </table:table-cell>
          <table:table-cell office:value-type="string" table:style-name="ce4">
            <text:p>코로나19 선제 신속항원검사 결과보고(4/13~4/1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7:33:00" table:style-name="ce5">
            <text:p>2022-04-19 17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959</text:p>
          </table:table-cell>
          <table:table-cell office:value-type="string" table:style-name="ce4">
            <text:p>예술단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0T13:12:46" table:style-name="ce5">
            <text:p>2022-04-20 13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1983</text:p>
          </table:table-cell>
          <table:table-cell office:value-type="string" table:style-name="ce4">
            <text:p>직원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20:23:23" table:style-name="ce5">
            <text:p>2022-04-19 20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1982</text:p>
          </table:table-cell>
          <table:table-cell office:value-type="string" table:style-name="ce4">
            <text:p>2021년도 예술단장 근무평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5:46:29" table:style-name="ce5">
            <text:p>2022-04-19 15:4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333</text:p>
          </table:table-cell>
          <table:table-cell office:value-type="string" table:style-name="ce4">
            <text:p>꿈의숲아트센터 전시활성화 사업 '스테들러와 함께 하는 여행드로잉 전'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19T18:51:34" table:style-name="ce5">
            <text:p>2022-04-19 18:51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31</text:p>
          </table:table-cell>
          <table:table-cell office:value-type="string" table:style-name="ce4">
            <text:p>&lt;칸딘스키, 말레비치 러시아 아방가르드&gt;展 작품반출 협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1T08:05:29" table:style-name="ce5">
            <text:p>2022-04-21 8:0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674</text:p>
          </table:table-cell>
          <table:table-cell office:value-type="string" table:style-name="ce4">
            <text:p>새로운 일상을 위한 사회적 거리두기 의무화 조치 해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경</text:p>
          </table:table-cell>
          <table:table-cell office:value-type="string" table:style-name="ce4">
            <text:p>한국문화예술회관연합회 미래전략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0T17:59:06" table:style-name="ce5">
            <text:p>2022-04-20 17:5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009</text:p>
          </table:table-cell>
          <table:table-cell office:value-type="string" table:style-name="ce4">
            <text:p>문서접수 : '21년말 기준 직장어린이집 설치의무 미이행 및 실태조사 불응사업장 소명자료 제출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1T09:36:12" table:style-name="ce5">
            <text:p>2022-04-21 9:3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고객창출팀-925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1T11:26:19" table:style-name="ce5">
            <text:p>2022-04-21 11:2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684</text:p>
          </table:table-cell>
          <table:table-cell office:value-type="string" table:style-name="ce4">
            <text:p>2022년도 합창단 직책단원 선발 오디션 신청접수 결과 및 세부진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0T22:36:07" table:style-name="ce5">
            <text:p>2022-04-20 22:36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66</text:p>
          </table:table-cell>
          <table:table-cell office:value-type="string" table:style-name="ce4">
            <text:p>:청소년국악단 제60회 정기공연 &lt;최고의 라인업&gt; 개인계약 및 업체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1T16:44:31" table:style-name="ce5">
            <text:p>2022-04-21 16:4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640</text:p>
          </table:table-cell>
          <table:table-cell office:value-type="string" table:style-name="ce4">
            <text:p>2022년 꿈의숲에서 놀기 프로그램 출연자 및 출연료 확정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0T13:54:15" table:style-name="ce5">
            <text:p>2022-04-20 13:5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482</text:p>
          </table:table-cell>
          <table:table-cell office:value-type="string" table:style-name="ce4">
            <text:p>2022년 M씨어터 대관공연 계약자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0T15:31:18" table:style-name="ce5">
            <text:p>2022-04-20 15:3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483</text:p>
          </table:table-cell>
          <table:table-cell office:value-type="string" table:style-name="ce4">
            <text:p>2023년 대극장 내용 변경 심사(안)/호텔 델루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0T09:02:16" table:style-name="ce5">
            <text:p>2022-04-20 9:0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486</text:p>
          </table:table-cell>
          <table:table-cell office:value-type="string" table:style-name="ce4">
            <text:p>세종 뮤지컬 시리즈 &lt;웃는 남자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1T10:49:34" table:style-name="ce5">
            <text:p>2022-04-21 10:4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484</text:p>
          </table:table-cell>
          <table:table-cell office:value-type="string" table:style-name="ce4">
            <text:p>2023년 정기대관 및 2022년도 공연장 6차 수시대관 <text:s/>접수 결과보고 및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0T17:53:45" table:style-name="ce5">
            <text:p>2022-04-20 17:5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345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0T10:59:00" table:style-name="ce5">
            <text:p>2022-04-20 10:5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888</text:p>
          </table:table-cell>
          <table:table-cell office:value-type="string" table:style-name="ce4">
            <text:p>: 카페베네 매장(대극장로비) 미영업 기간 임대료 정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2T08:31:47" table:style-name="ce5">
            <text:p>2022-04-22 8:3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679</text:p>
          </table:table-cell>
          <table:table-cell office:value-type="string" table:style-name="ce4">
            <text:p>새로운 일상을 위한 사회적 거리두기 의무화 조치 해제 안내(공연장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해빈</text:p>
          </table:table-cell>
          <table:table-cell office:value-type="string" table:style-name="ce4">
            <text:p>종로구청 문화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1T18:02:59" table:style-name="ce5">
            <text:p>2022-04-21 18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2026</text:p>
          </table:table-cell>
          <table:table-cell office:value-type="string" table:style-name="ce4">
            <text:p>: 채권(급여)압류 및 추심명령에 따른 채권 적립 및 처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2T15:34:00" table:style-name="ce5">
            <text:p>2022-04-22 15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028</text:p>
          </table:table-cell>
          <table:table-cell office:value-type="string" table:style-name="ce4">
            <text:p>[노동조합 문서접수] 2022년 노사협의회 제출 요구 자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2T10:49:47" table:style-name="ce5">
            <text:p>2022-04-22 10:4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900</text:p>
          </table:table-cell>
          <table:table-cell office:value-type="string" table:style-name="ce4">
            <text:p>: 세종문화회관 세종충무공이야기 리모델링 기본 계획 및 타당성 조사 입찰 공고(일정변경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7:56:09" table:style-name="ce5">
            <text:p>2022-04-22 17:5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4</text:p>
          </table:table-cell>
          <table:table-cell office:value-type="string" table:style-name="ce4">
            <text:p>예술단원(박영혜) 육아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5:52:25" table:style-name="ce5">
            <text:p>2022-04-22 15:5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413</text:p>
          </table:table-cell>
          <table:table-cell office:value-type="string" table:style-name="ce4">
            <text:p>2022 서울시무용단 정기공연 '일무' 수의계약 추진(안)_무용신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4:23:06" table:style-name="ce5">
            <text:p>2022-04-22 14:2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414</text:p>
          </table:table-cell>
          <table:table-cell office:value-type="string" table:style-name="ce4">
            <text:p>회계결의서(지출)4월 천원의 행복 - 극단(핸드스피크) 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1:51:00" table:style-name="ce5">
            <text:p>2022-04-22 11:5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41</text:p>
          </table:table-cell>
          <table:table-cell office:value-type="string" table:style-name="ce4">
            <text:p>회계결의서(지출) : 국악_351회_정화그리고순환_협연(6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6:51:55" table:style-name="ce5">
            <text:p>2022-04-22 16:5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40</text:p>
          </table:table-cell>
          <table:table-cell office:value-type="string" table:style-name="ce4">
            <text:p>회계결의서(지출) : 국악_351회_정화그리고순환_객원(11명, 대체투입 1명 포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1T16:46:07" table:style-name="ce5">
            <text:p>2022-04-21 16:4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3</text:p>
          </table:table-cell>
          <table:table-cell office:value-type="string" table:style-name="ce4">
            <text:p>: 22년 극단 &lt;시극단의 시선&gt; 운영좌석 변경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7:40:06" table:style-name="ce5">
            <text:p>2022-04-22 17:4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7</text:p>
          </table:table-cell>
          <table:table-cell office:value-type="string" table:style-name="ce4">
            <text:p>회계결의서(지출)22년 극단 불가불가 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1T17:04:25" table:style-name="ce5">
            <text:p>2022-04-21 17:0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2</text:p>
          </table:table-cell>
          <table:table-cell office:value-type="string" table:style-name="ce4">
            <text:p>: 22년 시극단의 시선 &lt;오아시스&gt; 외부출연료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7:36:49" table:style-name="ce5">
            <text:p>2022-04-22 17:3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4</text:p>
          </table:table-cell>
          <table:table-cell office:value-type="string" table:style-name="ce4">
            <text:p>회계결의서(지출)22년 극단 불가불가 보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7:43:11" table:style-name="ce5">
            <text:p>2022-04-22 17:4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5</text:p>
          </table:table-cell>
          <table:table-cell office:value-type="string" table:style-name="ce4">
            <text:p>회계결의서(지출)22년 극단 불가불가 소모품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7:27:10" table:style-name="ce5">
            <text:p>2022-04-22 17:2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06</text:p>
          </table:table-cell>
          <table:table-cell office:value-type="string" table:style-name="ce4">
            <text:p>회계결의서(지출)22년 극단 불가불가 우편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5:34:39" table:style-name="ce5">
            <text:p>2022-04-22 15:34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139</text:p>
          </table:table-cell>
          <table:table-cell office:value-type="string" table:style-name="ce4">
            <text:p>: 2022년 상반기 소년소녀합창단 신입단원 모집기간 연장 및 심사위원 구성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0:04:41" table:style-name="ce5">
            <text:p>2022-04-22 10:0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07</text:p>
          </table:table-cell>
          <table:table-cell office:value-type="string" table:style-name="ce4">
            <text:p>회계결의서(지출) 합창단 봄볕 그리우 그곳_사업자거래지출_오케스트라 연주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2T10:58:34" table:style-name="ce5">
            <text:p>2022-04-22 10:5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348</text:p>
          </table:table-cell>
          <table:table-cell office:value-type="string" table:style-name="ce4">
            <text:p>: 꿈의숲아트센터 전시활성화사업 '스테들러와 함께하는 여행드로잉전' 전시 작가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1T15:36:33" table:style-name="ce5">
            <text:p>2022-04-21 15:3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343</text:p>
          </table:table-cell>
          <table:table-cell office:value-type="string" table:style-name="ce4">
            <text:p>: 입찰 공고 접수기간 변경 요청(세종충무공이야기 리모델링 기본 계획 및 타당성 조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1T18:39:16" table:style-name="ce5">
            <text:p>2022-04-21 18:3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기획조정팀-698</text:p>
          </table:table-cell>
          <table:table-cell office:value-type="string" table:style-name="ce4">
            <text:p>외부강의(20220425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1T20:05:06" table:style-name="ce5">
            <text:p>2022-04-21 20:0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기획조정팀-697</text:p>
          </table:table-cell>
          <table:table-cell office:value-type="string" table:style-name="ce4">
            <text:p>외부강의(20220426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1T10:42:32" table:style-name="ce5">
            <text:p>2022-04-21 10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014</text:p>
          </table:table-cell>
          <table:table-cell office:value-type="string" table:style-name="ce4">
            <text:p>2022년 문화예술매개자 충원모집 접수 결과보고 및 심사계획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1T17:51:02" table:style-name="ce5">
            <text:p>2022-04-21 17:5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013</text:p>
          </table:table-cell>
          <table:table-cell office:value-type="string" table:style-name="ce4">
            <text:p>예술단원(박영혜) 육아휴직 연장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0T17:26:56" table:style-name="ce5">
            <text:p>2022-04-20 17:26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494</text:p>
          </table:table-cell>
          <table:table-cell office:value-type="string" table:style-name="ce4">
            <text:p>&lt;Sync Next 22&gt; 기자간담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7:18:11" table:style-name="ce5">
            <text:p>2022-04-25 17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5</text:p>
          </table:table-cell>
          <table:table-cell office:value-type="string" table:style-name="ce4">
            <text:p>: 서울시 상징물 활용 현황 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8:20:03" table:style-name="ce5">
            <text:p>2022-04-25 18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6</text:p>
          </table:table-cell>
          <table:table-cell office:value-type="string" table:style-name="ce4">
            <text:p>신고자 보호·보상 법 일원화를 위한 토론회(4.27.) 유튜브 생중계 시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7:24:30" table:style-name="ce5">
            <text:p>2022-04-22 17:2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427</text:p>
          </table:table-cell>
          <table:table-cell office:value-type="string" table:style-name="ce4">
            <text:p>: 2022 5월 천원의 행복 &lt;동요, 클래식이 되다&gt;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15:59:35" table:style-name="ce5">
            <text:p>2022-04-22 15:5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47</text:p>
          </table:table-cell>
          <table:table-cell office:value-type="string" table:style-name="ce4">
            <text:p>: 서울시국악관현악단 &lt;전통과 실험-동해안&gt; 개인 용역 계약(2차)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5:01:10" table:style-name="ce5">
            <text:p>2022-04-25 15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46</text:p>
          </table:table-cell>
          <table:table-cell office:value-type="string" table:style-name="ce4">
            <text:p>회계결의서(지출) : 국악_351회_정화그리고순환_연동판매처 티켓수수료 지급(클립서비스, 카카오, 인터파크, 예스2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6:28:09" table:style-name="ce5">
            <text:p>2022-04-25 16:2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48</text:p>
          </table:table-cell>
          <table:table-cell office:value-type="string" table:style-name="ce4">
            <text:p>)회계결의서(지출) : 국악_351회_정화그리고순환_지원인력_크루(무대 5명, 음향 4명, 조명 4명, 악기 3명), 영상오퍼레이터 1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4:28:30" table:style-name="ce5">
            <text:p>2022-04-25 14:28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149</text:p>
          </table:table-cell>
          <table:table-cell office:value-type="string" table:style-name="ce4">
            <text:p>: 2022 유스오케스트라단 &lt;앙상블 콘서트&gt; 홍보인쇄물 제작 계약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2:37:04" table:style-name="ce5">
            <text:p>2022-04-25 12:3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10</text:p>
          </table:table-cell>
          <table:table-cell office:value-type="string" table:style-name="ce4">
            <text:p>회계결의서(지출) 합창단 법인카드 지출정산_봄볕 그리운 그곳_소모품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5T10:12:31" table:style-name="ce5">
            <text:p>2022-04-25 10:1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53</text:p>
          </table:table-cell>
          <table:table-cell office:value-type="string" table:style-name="ce4">
            <text:p>: 꿈의숲아트센터 콘서트홀 대관공연 변경 신청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4T14:52:33" table:style-name="ce5">
            <text:p>2022-04-24 14:5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649</text:p>
          </table:table-cell>
          <table:table-cell office:value-type="string" table:style-name="ce4">
            <text:p>: 꿈의숲아트센터 공연장안내원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5T16:20:16" table:style-name="ce5">
            <text:p>2022-04-25 16:2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354</text:p>
          </table:table-cell>
          <table:table-cell office:value-type="string" table:style-name="ce4">
            <text:p>HK_러시아 아방가르드전 작품 반출 지연 협조 요청의 건_공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style-name="ce4"/>
          <table:table-cell office:value-type="string" table:style-name="ce4">
            <text:p>한국일보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09:10:27" table:style-name="ce5">
            <text:p>2022-04-25 9:1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492</text:p>
          </table:table-cell>
          <table:table-cell office:value-type="string" table:style-name="ce4">
            <text:p>세종문화회관 체임버홀 2023년 상반기 정기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2T14:53:20" table:style-name="ce5">
            <text:p>2022-04-22 14:5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245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2T16:17:55" table:style-name="ce5">
            <text:p>2022-04-22 16:1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58</text:p>
          </table:table-cell>
          <table:table-cell office:value-type="string" table:style-name="ce4">
            <text:p>2021년도 꿈의숲아트센터 공연장 3차 수시대관 및 긴급공실 17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2T16:07:34" table:style-name="ce5">
            <text:p>2022-04-22 16:07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280</text:p>
          </table:table-cell>
          <table:table-cell office:value-type="string" table:style-name="ce4">
            <text:p>2022 한국메세나협회&amp;한화생명 지역특성화 매칭펀드 사업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3:09:32" table:style-name="ce5">
            <text:p>2022-04-25 13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051</text:p>
          </table:table-cell>
          <table:table-cell office:value-type="string" table:style-name="ce4">
            <text:p>무용단 계약직 직원(김민정)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2T18:13:28" table:style-name="ce5">
            <text:p>2022-04-22 18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37</text:p>
          </table:table-cell>
          <table:table-cell office:value-type="string" table:style-name="ce4">
            <text:p>2021년분 성과연봉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1T10:24:43" table:style-name="ce5">
            <text:p>2022-04-21 10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50</text:p>
          </table:table-cell>
          <table:table-cell office:value-type="string" table:style-name="ce4">
            <text:p>직원 육아휴직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4:33:28" table:style-name="ce5">
            <text:p>2022-04-25 14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049</text:p>
          </table:table-cell>
          <table:table-cell office:value-type="string" table:style-name="ce4">
            <text:p>2022 세종문화회관 인권경영 추진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6:12:12" table:style-name="ce5">
            <text:p>2022-04-25 16:1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-211</text:p>
          </table:table-cell>
          <table:table-cell office:value-type="string" table:style-name="ce4">
            <text:p>합창단 박종원 단장 외부심사 허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6T16:40:42" table:style-name="ce5">
            <text:p>2022-04-26 16:4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717</text:p>
          </table:table-cell>
          <table:table-cell office:value-type="string" table:style-name="ce4">
            <text:p>생활방역 세부수칙 안내서(6판) 개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배병만</text:p>
          </table:table-cell>
          <table:table-cell office:value-type="string" table:style-name="ce4">
            <text:p>서 울 특 별 시 장 감염병관리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6T08:35:27" table:style-name="ce5">
            <text:p>2022-04-26 8:3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61</text:p>
          </table:table-cell>
          <table:table-cell office:value-type="string" table:style-name="ce4">
            <text:p>「2022년도 처분요구 이행실태 감사」결과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6T09:22:37" table:style-name="ce5">
            <text:p>2022-04-26 9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070</text:p>
          </table:table-cell>
          <table:table-cell office:value-type="string" table:style-name="ce4">
            <text:p>규정 및 내규 제개정시 단체협약 준수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6T13:29:55" table:style-name="ce5">
            <text:p>2022-04-26 13:2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7</text:p>
          </table:table-cell>
          <table:table-cell office:value-type="string" table:style-name="ce4">
            <text:p>: 2022년 2분기 공익제보 포상금 지급 대상자 추천 의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20:33:06" table:style-name="ce5">
            <text:p>2022-04-25 20:3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51</text:p>
          </table:table-cell>
          <table:table-cell office:value-type="string" table:style-name="ce4">
            <text:p>회계결의서(지출) : 국악_351회_정화그리고순환_공연영상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21:26:21" table:style-name="ce5">
            <text:p>2022-04-25 21:2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52</text:p>
          </table:table-cell>
          <table:table-cell office:value-type="string" table:style-name="ce4">
            <text:p>회계결의서(지출) : 국악_351회_정화그리고순환_봉투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21:32:06" table:style-name="ce5">
            <text:p>2022-04-25 21:3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54</text:p>
          </table:table-cell>
          <table:table-cell office:value-type="string" table:style-name="ce4">
            <text:p>회계결의서(지출) : 국악_351회_정화그리고순환_단원수당 지급(40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20:54:46" table:style-name="ce5">
            <text:p>2022-04-25 20:54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50</text:p>
          </table:table-cell>
          <table:table-cell office:value-type="string" table:style-name="ce4">
            <text:p>회계결의서(지출) : 국악_351회_정화그리고순환_소모품구입_무대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6T14:50:12" table:style-name="ce5">
            <text:p>2022-04-26 14:5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53</text:p>
          </table:table-cell>
          <table:table-cell office:value-type="string" table:style-name="ce4">
            <text:p>회계결의서(지출) : 국악_351회_정화그리고순환_악보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6T10:53:16" table:style-name="ce5">
            <text:p>2022-04-26 10:53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441</text:p>
          </table:table-cell>
          <table:table-cell office:value-type="string" table:style-name="ce4">
            <text:p>: `22년 무용단 정기공연 &lt;일무(佾舞)&gt; 특수효과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6T11:18:40" table:style-name="ce5">
            <text:p>2022-04-26 11:18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442</text:p>
          </table:table-cell>
          <table:table-cell office:value-type="string" table:style-name="ce4">
            <text:p>: `22년 무용단 정기공연 &lt;일무(佾舞)&gt; 전식연출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7:26:38" table:style-name="ce5">
            <text:p>2022-04-25 17:2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706</text:p>
          </table:table-cell>
          <table:table-cell office:value-type="string" table:style-name="ce4">
            <text:p>: 5월 서울시예술단 연수단원사업 민간경상보조금 교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9:55:43" table:style-name="ce5">
            <text:p>2022-04-25 19:5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707</text:p>
          </table:table-cell>
          <table:table-cell office:value-type="string" table:style-name="ce4">
            <text:p>: 2021년 서울형 뉴딜일자리 서울시예술단 연수단원 사업 잔액 및 이자 반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2T21:51:39" table:style-name="ce5">
            <text:p>2022-04-22 21:51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74</text:p>
          </table:table-cell>
          <table:table-cell office:value-type="string" table:style-name="ce4">
            <text:p>회계결의서(지출)청국_정기공연_최고의 라인업_직책단원수당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5T12:36:05" table:style-name="ce5">
            <text:p>2022-04-25 12:3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14</text:p>
          </table:table-cell>
          <table:table-cell office:value-type="string" table:style-name="ce4">
            <text:p>회계결의서(지출) 합창단 법인카드 지출정산_봄볕 그리운 그곳_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6T15:18:42" table:style-name="ce5">
            <text:p>2022-04-26 15:1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66</text:p>
          </table:table-cell>
          <table:table-cell office:value-type="string" table:style-name="ce4">
            <text:p>: 2022년도 꿈의숲아트센터 공연장 긴급공실 18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6T14:26:04" table:style-name="ce5">
            <text:p>2022-04-26 14:2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667</text:p>
          </table:table-cell>
          <table:table-cell office:value-type="string" table:style-name="ce4">
            <text:p>꿈의숲에서 놀기 세부예산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20:53:01" table:style-name="ce5">
            <text:p>2022-04-25 20:5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493</text:p>
          </table:table-cell>
          <table:table-cell office:value-type="string" table:style-name="ce4">
            <text:p>2022년도 공연장 6차 수시대관 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08:26:45" table:style-name="ce5">
            <text:p>2022-04-26 8:2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499</text:p>
          </table:table-cell>
          <table:table-cell office:value-type="string" table:style-name="ce4">
            <text:p>: 2023년 대극장 대관 내용 변경 승인(안)/ 호텔델루나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7:11:39" table:style-name="ce5">
            <text:p>2022-04-25 17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719</text:p>
          </table:table-cell>
          <table:table-cell office:value-type="string" table:style-name="ce4">
            <text:p>(주)광화문아띠 대부료 등 지급 청구의 소 청구취지 변경(확장)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6:28:09" table:style-name="ce5">
            <text:p>2022-04-25 16:2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69</text:p>
          </table:table-cell>
          <table:table-cell office:value-type="string" table:style-name="ce4">
            <text:p>2022년 상주예술단체 프로그램 진행 운영예산 확보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09:56:47" table:style-name="ce5">
            <text:p>2022-04-26 9:5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609</text:p>
          </table:table-cell>
          <table:table-cell office:value-type="string" table:style-name="ce4">
            <text:p>: 외부강의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7:52:54" table:style-name="ce5">
            <text:p>2022-04-25 17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58</text:p>
          </table:table-cell>
          <table:table-cell office:value-type="string" table:style-name="ce4">
            <text:p>촉탁계약직 근로 및 연봉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4:50:13" table:style-name="ce5">
            <text:p>2022-04-25 14:5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60</text:p>
          </table:table-cell>
          <table:table-cell office:value-type="string" table:style-name="ce4">
            <text:p>제1차 안전전문직(미화) 채용계획(안) -장애인·보훈 제한경쟁채용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11:32:34" table:style-name="ce5">
            <text:p>2022-04-26 11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076</text:p>
          </table:table-cell>
          <table:table-cell office:value-type="string" table:style-name="ce4">
            <text:p>장기공석(예정) 직원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4T12:47:20" table:style-name="ce5">
            <text:p>2022-04-24 12:4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358</text:p>
          </table:table-cell>
          <table:table-cell office:value-type="string" table:style-name="ce4">
            <text:p>2022 세종·충무공이야기 체험교육 프로그램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1T14:43:13" table:style-name="ce5">
            <text:p>2022-04-21 14:43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516</text:p>
          </table:table-cell>
          <table:table-cell office:value-type="string" table:style-name="ce4">
            <text:p>2022년 웹매거진 &lt;세종문화N&gt; 콘텐츠 기획 및 제작 운영업체 선정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7T13:27:49" table:style-name="ce5">
            <text:p>2022-04-27 13:2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975</text:p>
          </table:table-cell>
          <table:table-cell office:value-type="string" table:style-name="ce4">
            <text:p>사장방침대장 문서열람 권한 조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6T16:10:22" table:style-name="ce5">
            <text:p>2022-04-26 16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724</text:p>
          </table:table-cell>
          <table:table-cell office:value-type="string" table:style-name="ce4">
            <text:p>[회신] 2021회계연도 세종문화회관 지역통합재정통계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7T10:52:51" table:style-name="ce5">
            <text:p>2022-04-27 10:5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732</text:p>
          </table:table-cell>
          <table:table-cell office:value-type="string" table:style-name="ce4">
            <text:p>(주)광화문아띠 대부료 등 지급 청구의 소 청구취지 변경(확장)에 따른 인지세 추가납부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7T15:07:05" table:style-name="ce5">
            <text:p>2022-04-27 15:0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106</text:p>
          </table:table-cell>
          <table:table-cell office:value-type="string" table:style-name="ce4">
            <text:p>2022 동호회 운영 세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6T14:03:06" table:style-name="ce5">
            <text:p>2022-04-26 14:0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079</text:p>
          </table:table-cell>
          <table:table-cell office:value-type="string" table:style-name="ce4">
            <text:p>2022년 세종문화회관 브랜드 리뉴얼 명함 제작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4:11:44" table:style-name="ce5">
            <text:p>2022-04-27 14:1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0</text:p>
          </table:table-cell>
          <table:table-cell office:value-type="string" table:style-name="ce4">
            <text:p>: 직원 육아휴직 및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3:34:43" table:style-name="ce5">
            <text:p>2022-04-27 13:3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9</text:p>
          </table:table-cell>
          <table:table-cell office:value-type="string" table:style-name="ce4">
            <text:p>: 사장 요청사항 전달(62~6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0:21:18" table:style-name="ce5">
            <text:p>2022-04-27 10:2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18</text:p>
          </table:table-cell>
          <table:table-cell office:value-type="string" table:style-name="ce4">
            <text:p>: 외부재원 등 예산 편성 및 집행 준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0:45:01" table:style-name="ce5">
            <text:p>2022-04-27 10:4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453</text:p>
          </table:table-cell>
          <table:table-cell office:value-type="string" table:style-name="ce4">
            <text:p>2022 서울시무용단 정기공연 '일무' 예산 2차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4:01:56" table:style-name="ce5">
            <text:p>2022-04-27 14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261</text:p>
          </table:table-cell>
          <table:table-cell office:value-type="string" table:style-name="ce4">
            <text:p>회계결의서(지출) : 국악_351회_정화그리고순환_저작권료(김대성/1곡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0:55:00" table:style-name="ce5">
            <text:p>2022-04-27 10:5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2</text:p>
          </table:table-cell>
          <table:table-cell office:value-type="string" table:style-name="ce4">
            <text:p>회계결의서(지출) 22년 극단 정기공연 &lt;불가불가&gt; 내부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4:46:49" table:style-name="ce5">
            <text:p>2022-04-27 14:4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23</text:p>
          </table:table-cell>
          <table:table-cell office:value-type="string" table:style-name="ce4">
            <text:p>: 2022년 서울시예술단_무용단 연수단원(실연) 1차 직무교육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1:39:54" table:style-name="ce5">
            <text:p>2022-04-27 11:3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22</text:p>
          </table:table-cell>
          <table:table-cell office:value-type="string" table:style-name="ce4">
            <text:p>: 2022 뉴딜일자리 서울시예술단 연수단원사업 신규 참여자 오리엔테이션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7T15:48:30" table:style-name="ce5">
            <text:p>2022-04-27 15:4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369</text:p>
          </table:table-cell>
          <table:table-cell office:value-type="string" table:style-name="ce4">
            <text:p>2022년 2차 세종·충무공이야기 전시관 도슨트 채용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13:10:32" table:style-name="ce5">
            <text:p>2022-04-27 13:1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05</text:p>
          </table:table-cell>
          <table:table-cell office:value-type="string" table:style-name="ce4">
            <text:p>2023~2025년 장기공연물 접수결과 보고 및 심사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5T10:58:25" table:style-name="ce5">
            <text:p>2022-04-25 10:5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455</text:p>
          </table:table-cell>
          <table:table-cell office:value-type="string" table:style-name="ce4">
            <text:p>서울시국악관현악단 2022 관현악시리즈 <text:s/>&lt;전통과 실험-동해안&gt; <text:s/>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17:34:20" table:style-name="ce5">
            <text:p>2022-04-26 17:3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이규리</text:p>
          </table:table-cell>
          <table:table-cell office:value-type="string" table:style-name="ce4">
            <text:p>공연제작·마케팅팀-454</text:p>
          </table:table-cell>
          <table:table-cell office:value-type="string" table:style-name="ce4">
            <text:p>2022년 서울시극단 <text:s/>'시극단의 시선' 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규리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19:23:00" table:style-name="ce5">
            <text:p>2022-04-26 19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737</text:p>
          </table:table-cell>
          <table:table-cell office:value-type="string" table:style-name="ce4">
            <text:p>: 세종문화회관 제140차 이사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16:04:57" table:style-name="ce5">
            <text:p>2022-04-26 16:04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174</text:p>
          </table:table-cell>
          <table:table-cell office:value-type="string" table:style-name="ce4">
            <text:p>무용단 &lt;고운&gt; 기부금 사용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15:24:20" table:style-name="ce5">
            <text:p>2022-04-26 15:2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611</text:p>
          </table:table-cell>
          <table:table-cell office:value-type="string" table:style-name="ce4">
            <text:p>코로나19 선제 신속항원검사 결과보고(4/21~4/2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17:16:51" table:style-name="ce5">
            <text:p>2022-04-26 17:1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712</text:p>
          </table:table-cell>
          <table:table-cell office:value-type="string" table:style-name="ce4">
            <text:p>2022년도 서울시합창단 직책단원 (수·부수석) 선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09:40:35" table:style-name="ce5">
            <text:p>2022-04-27 9:4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2103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11:26:22" table:style-name="ce5">
            <text:p>2022-04-27 11:2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2104</text:p>
          </table:table-cell>
          <table:table-cell office:value-type="string" table:style-name="ce4">
            <text:p>외부강의(20220427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6T11:24:58" table:style-name="ce5">
            <text:p>2022-04-26 11:2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19</text:p>
          </table:table-cell>
          <table:table-cell office:value-type="string" table:style-name="ce4">
            <text:p>합창단 제163회 정기연주회 &lt;한여름의 메시아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7T17:00:47" table:style-name="ce5">
            <text:p>2022-04-27 17:0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741</text:p>
          </table:table-cell>
          <table:table-cell office:value-type="string" table:style-name="ce4">
            <text:p>수당(무대기술팀 토요근무 가산금) 지급 변경관련 법률자문 의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8T09:50:15" table:style-name="ce5">
            <text:p>2022-04-28 9:5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745</text:p>
          </table:table-cell>
          <table:table-cell office:value-type="string" table:style-name="ce4">
            <text:p>세종문화회관 2021사업연도 기관장 성과계약 이행실적보고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8T19:27:32" table:style-name="ce5">
            <text:p>2022-04-28 19:2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746</text:p>
          </table:table-cell>
          <table:table-cell office:value-type="string" table:style-name="ce4">
            <text:p>2022년 세종문화회관 기관장 성과계약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7T16:45:58" table:style-name="ce5">
            <text:p>2022-04-27 16:4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742</text:p>
          </table:table-cell>
          <table:table-cell office:value-type="string" table:style-name="ce4">
            <text:p>집행문부여에 대한 이의의 소(2022가합522906) 기일지정 신청 등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7T18:09:47" table:style-name="ce5">
            <text:p>2022-04-27 18:0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628</text:p>
          </table:table-cell>
          <table:table-cell office:value-type="string" table:style-name="ce4">
            <text:p>: 2022년 기계설비 성능점검 대행용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4-28T13:46:52" table:style-name="ce5">
            <text:p>2022-04-28 13:4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627</text:p>
          </table:table-cell>
          <table:table-cell office:value-type="string" table:style-name="ce4">
            <text:p>요양신청에 따른 보험가입자 의견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14:58:05" table:style-name="ce5">
            <text:p>2022-04-28 14:5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1</text:p>
          </table:table-cell>
          <table:table-cell office:value-type="string" table:style-name="ce4">
            <text:p>: 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15:25:30" table:style-name="ce5">
            <text:p>2022-04-28 15:2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2</text:p>
          </table:table-cell>
          <table:table-cell office:value-type="string" table:style-name="ce4">
            <text:p>2022년 동호회 신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13:27:52" table:style-name="ce5">
            <text:p>2022-04-28 13:2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13</text:p>
          </table:table-cell>
          <table:table-cell office:value-type="string" table:style-name="ce4">
            <text:p>회계결의서(지출) 불가불가 - 티켓 판매 수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16:55:43" table:style-name="ce5">
            <text:p>2022-04-28 16:5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22</text:p>
          </table:table-cell>
          <table:table-cell office:value-type="string" table:style-name="ce4">
            <text:p>회계결의서(지출) 2022 지붕위의 바이올린_전문인력_연출2차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5:17:52" table:style-name="ce5">
            <text:p>2022-04-27 15:1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20</text:p>
          </table:table-cell>
          <table:table-cell office:value-type="string" table:style-name="ce4">
            <text:p>회계결의서(지출) 2022 지붕위의바이올린_급량비_2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17:29:29" table:style-name="ce5">
            <text:p>2022-04-28 17:2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21</text:p>
          </table:table-cell>
          <table:table-cell office:value-type="string" table:style-name="ce4">
            <text:p>회계결의서(지출) 2022 지붕위의 바이올린_전문인력.지원인력_제작감독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5:31:52" table:style-name="ce5">
            <text:p>2022-04-27 15:3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23</text:p>
          </table:table-cell>
          <table:table-cell office:value-type="string" table:style-name="ce4">
            <text:p>회계결의서(지출) 2022 지붕위의 바이올린_급량비_3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5:05:41" table:style-name="ce5">
            <text:p>2022-04-27 15:05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82</text:p>
          </table:table-cell>
          <table:table-cell office:value-type="string" table:style-name="ce4">
            <text:p>회계결의서(지출)청국_정기_최고의라인업_주차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7T15:14:27" table:style-name="ce5">
            <text:p>2022-04-27 15:14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181</text:p>
          </table:table-cell>
          <table:table-cell office:value-type="string" table:style-name="ce4">
            <text:p>회계결의서(지출)청국_정기_최고의 라인업_공공운영비_우편발송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11:17:25" table:style-name="ce5">
            <text:p>2022-04-28 11:1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221</text:p>
          </table:table-cell>
          <table:table-cell office:value-type="string" table:style-name="ce4">
            <text:p>회계결의서(지출) 합창단 봄볕 그리운 그곳_사업자거래지출_녹음녹화료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8T08:14:54" table:style-name="ce5">
            <text:p>2022-04-28 8:1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365</text:p>
          </table:table-cell>
          <table:table-cell office:value-type="string" table:style-name="ce4">
            <text:p>세종예술아카데미 외부사용 승인(안)_2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16:53:57" table:style-name="ce5">
            <text:p>2022-04-27 16:5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507</text:p>
          </table:table-cell>
          <table:table-cell office:value-type="string" table:style-name="ce4">
            <text:p>세종문화회관 공연장 2023년 정기대관 추진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13:52:48" table:style-name="ce5">
            <text:p>2022-04-27 13:5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506</text:p>
          </table:table-cell>
          <table:table-cell office:value-type="string" table:style-name="ce4">
            <text:p>2023년도 1차 수시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17:53:09" table:style-name="ce5">
            <text:p>2022-04-27 17:5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2107</text:p>
          </table:table-cell>
          <table:table-cell office:value-type="string" table:style-name="ce4">
            <text:p>여비규정 및 인사규정 추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9T12:46:04" table:style-name="ce5">
            <text:p>2022-04-29 12:4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4</text:p>
          </table:table-cell>
          <table:table-cell office:value-type="string" table:style-name="ce4">
            <text:p>: 청렴교육(1차) 서면교육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9T08:25:40" table:style-name="ce5">
            <text:p>2022-04-29 8:2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23</text:p>
          </table:table-cell>
          <table:table-cell office:value-type="string" table:style-name="ce4">
            <text:p>: 2022년 보조금24 공공기관 확대를 위한 수혜서비스 목록 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4-28T18:13:04" table:style-name="ce5">
            <text:p>2022-04-28 18:1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325</text:p>
          </table:table-cell>
          <table:table-cell office:value-type="string" table:style-name="ce4">
            <text:p>회계결의서(지출) 2022 지붕위의 바이올린_보상금_객원_양준모2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4-28T16:38:59" table:style-name="ce5">
            <text:p>2022-04-28 16:3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98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9T11:30:36" table:style-name="ce5">
            <text:p>2022-04-29 11:30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390</text:p>
          </table:table-cell>
          <table:table-cell office:value-type="string" table:style-name="ce4">
            <text:p>감사처분 이의제기 검토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8T17:33:04" table:style-name="ce5">
            <text:p>2022-04-28 17:3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115</text:p>
          </table:table-cell>
          <table:table-cell office:value-type="string" table:style-name="ce4">
            <text:p>:외부활동신청_극단 박지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8T13:09:09" table:style-name="ce5">
            <text:p>2022-04-28 13:0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749</text:p>
          </table:table-cell>
          <table:table-cell office:value-type="string" table:style-name="ce4">
            <text:p>제140차 이사회 최종 상정 안건 확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08:56:03" table:style-name="ce5">
            <text:p>2022-04-27 8:5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750</text:p>
          </table:table-cell>
          <table:table-cell office:value-type="string" table:style-name="ce4">
            <text:p>2022년도 1분기 예산결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7T16:55:29" table:style-name="ce5">
            <text:p>2022-04-27 16:5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697</text:p>
          </table:table-cell>
          <table:table-cell office:value-type="string" table:style-name="ce4">
            <text:p>2022년도 꿈의숲아트센터 공연장 긴급공실 18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8T09:19:04" table:style-name="ce5">
            <text:p>2022-04-28 9:19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461</text:p>
          </table:table-cell>
          <table:table-cell office:value-type="string" table:style-name="ce4">
            <text:p>: `22년 무용단 정기공연 &lt;일무(佾舞)&gt; 무대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8T16:30:54" table:style-name="ce5">
            <text:p>2022-04-28 16:3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640</text:p>
          </table:table-cell>
          <table:table-cell office:value-type="string" table:style-name="ce4">
            <text:p>저층부 활성화사업 공정별 미계약분 계약금액 조정 보고 및 변경계약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8T08:29:58" table:style-name="ce5">
            <text:p>2022-04-28 8:2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372</text:p>
          </table:table-cell>
          <table:table-cell office:value-type="string" table:style-name="ce4">
            <text:p>2022년 실무형 창의인재교육프로그램 현장실무 파견기관 신청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8T16:39:57" table:style-name="ce5">
            <text:p>2022-04-28 16:3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739</text:p>
          </table:table-cell>
          <table:table-cell office:value-type="string" table:style-name="ce4">
            <text:p>2022년 어르신 행복콘서트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9T11:30:58" table:style-name="ce5">
            <text:p>2022-04-29 11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164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4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4-28T13:46:20" table:style-name="ce5">
            <text:p>2022-04-28 13:4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2142</text:p>
          </table:table-cell>
          <table:table-cell office:value-type="string" table:style-name="ce4">
            <text:p>2022년 문화예술매개자 면접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number-rows-repeated="10480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맑은 고딕" svg:font-family="&quot;맑은 고딕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2-08-19T05:54:07Z</dc:date>
  </office:meta>
</office:document-meta>
</file>