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맑은 고딕" style:font-name-asian="맑은 고딕" style:font-name-complex="맑은 고딕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맑은 고딕" style:font-name-asian="맑은 고딕" style:font-name-complex="맑은 고딕" style:font-family-generic="moder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맑은 고딕" style:font-name-asian="맑은 고딕" style:font-name-complex="맑은 고딕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내역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3:15:35" table:style-name="ce5">
            <text:p>2022-01-03 13:1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</text:p>
          </table:table-cell>
          <table:table-cell office:value-type="string" table:style-name="ce4">
            <text:p>[2021년 12월]사이버보안 진단의 날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09:50:41" table:style-name="ce5">
            <text:p>2022-01-03 9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0</text:p>
          </table:table-cell>
          <table:table-cell office:value-type="string" table:style-name="ce4">
            <text:p>2021년도 하반기 지자체 건의과제 부처협의 결과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09:32:40" table:style-name="ce5">
            <text:p>2022-01-03 9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</text:p>
          </table:table-cell>
          <table:table-cell office:value-type="string" table:style-name="ce4">
            <text:p>단계적 일상회복 지속을 위한 공공체육시설 방역강화 조치 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09:32:07" table:style-name="ce5">
            <text:p>2022-01-03 9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</text:p>
          </table:table-cell>
          <table:table-cell office:value-type="string" table:style-name="ce4">
            <text:p>생활 방역 세부수칙 안내서(5-2판) 일부 개정 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5:16:05" table:style-name="ce5">
            <text:p>2022-01-03 15:1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7</text:p>
          </table:table-cell>
          <table:table-cell office:value-type="string" table:style-name="ce4">
            <text:p>공공체육시설 방역강화 조치 연장 안내 오기사항 수정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0:49:18" table:style-name="ce5">
            <text:p>2022-01-03 10:4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5</text:p>
          </table:table-cell>
          <table:table-cell office:value-type="string" table:style-name="ce4">
            <text:p>단계적 일상회복 지속을 위한 방역강화 조치 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3:43:27" table:style-name="ce5">
            <text:p>2022-01-03 13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</text:p>
          </table:table-cell>
          <table:table-cell office:value-type="string" table:style-name="ce4">
            <text:p>서울시 공공태양광 시설 현행화 작성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8:49:49" table:style-name="ce5">
            <text:p>2022-01-03 18:4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</text:p>
          </table:table-cell>
          <table:table-cell office:value-type="string" table:style-name="ce4">
            <text:p>2022년 서울특별시 공공디자인진흥위원회 일정 및 심의대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8:50:43" table:style-name="ce5">
            <text:p>2022-01-03 18:5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</text:p>
          </table:table-cell>
          <table:table-cell office:value-type="string" table:style-name="ce4">
            <text:p>22년 제1차 공공건축심의위원회 순연개최 및 2월 안건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4:39:04" table:style-name="ce5">
            <text:p>2022-01-03 14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6</text:p>
          </table:table-cell>
          <table:table-cell office:value-type="string" table:style-name="ce4">
            <text:p>: 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4:37:29" table:style-name="ce5">
            <text:p>2022-01-03 14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5</text:p>
          </table:table-cell>
          <table:table-cell office:value-type="string" table:style-name="ce4">
            <text:p>: 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3T13:39:22" table:style-name="ce5">
            <text:p>2022-01-03 13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</text:p>
          </table:table-cell>
          <table:table-cell office:value-type="string" table:style-name="ce4">
            <text:p>: 2022년 부서별 주요 업무보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3T13:17:35" table:style-name="ce5">
            <text:p>2022-01-03 13:1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1</text:p>
          </table:table-cell>
          <table:table-cell office:value-type="string" table:style-name="ce4">
            <text:p>: 2022년 부서별 주요 업무보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09:50:01" table:style-name="ce5">
            <text:p>2022-01-03 9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</text:p>
          </table:table-cell>
          <table:table-cell office:value-type="string" table:style-name="ce4">
            <text:p>지방공기업 임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09:55:19" table:style-name="ce5">
            <text:p>2022-01-03 9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4</text:p>
          </table:table-cell>
          <table:table-cell office:value-type="string" table:style-name="ce4">
            <text:p>규정정비 이행관련 개선조치사항 안내(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09:54:29" table:style-name="ce5">
            <text:p>2022-01-03 9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</text:p>
          </table:table-cell>
          <table:table-cell office:value-type="string" table:style-name="ce4">
            <text:p>규정정비 이행관련 개선조치사항 안내(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09:54:54" table:style-name="ce5">
            <text:p>2022-01-03 9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3</text:p>
          </table:table-cell>
          <table:table-cell office:value-type="string" table:style-name="ce4">
            <text:p>규정정비 이행관련 개선조치사항 안내(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09:51:17" table:style-name="ce5">
            <text:p>2022-01-03 9:5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</text:p>
          </table:table-cell>
          <table:table-cell office:value-type="string" table:style-name="ce4">
            <text:p>행정국 조직개편 사항 알림(’22.1.1.字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3T15:12:09" table:style-name="ce5">
            <text:p>2022-01-03 15:1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35</text:p>
          </table:table-cell>
          <table:table-cell office:value-type="string" table:style-name="ce4">
            <text:p>: 서울사이버안전센터 상황전파 조치 및 대응 결과보고(1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0:01:34" table:style-name="ce5">
            <text:p>2022-01-04 10:0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24</text:p>
          </table:table-cell>
          <table:table-cell office:value-type="string" table:style-name="ce4">
            <text:p>제304회 시의회 임시회 제1차 본회의 의결안건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7:02:09" table:style-name="ce5">
            <text:p>2022-01-04 17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31</text:p>
          </table:table-cell>
          <table:table-cell office:value-type="string" table:style-name="ce4">
            <text:p>‘22년「테스트베드 서울」사업범위 확대에 따른 참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08:53:02" table:style-name="ce5">
            <text:p>2022-01-04 8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0</text:p>
          </table:table-cell>
          <table:table-cell office:value-type="string" table:style-name="ce4">
            <text:p>단계적 일상회복 지속을 위한 문화시설 방역강화 조치 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08:55:10" table:style-name="ce5">
            <text:p>2022-01-04 8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1</text:p>
          </table:table-cell>
          <table:table-cell office:value-type="string" table:style-name="ce4">
            <text:p>「2022년 연중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08:56:09" table:style-name="ce5">
            <text:p>2022-01-04 8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2</text:p>
          </table:table-cell>
          <table:table-cell office:value-type="string" table:style-name="ce4">
            <text:p>「2022년 1월 주요업무 및 행사계획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7:47:02" table:style-name="ce5">
            <text:p>2022-01-04 17:4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2</text:p>
          </table:table-cell>
          <table:table-cell office:value-type="string" table:style-name="ce4">
            <text:p>시의원 요구자료 제출 요청(긴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9:20:14" table:style-name="ce5">
            <text:p>2022-01-04 19:2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</text:p>
          </table:table-cell>
          <table:table-cell office:value-type="string" table:style-name="ce4">
            <text:p>‘22년「테스트베드 서울」사업범위 확대에 따른 참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09:48:24" table:style-name="ce5">
            <text:p>2022-01-04 9:4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</text:p>
          </table:table-cell>
          <table:table-cell office:value-type="string" table:style-name="ce4">
            <text:p>콘크리트 단면제거(치핑)품 적용기준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9:29:50" table:style-name="ce5">
            <text:p>2022-01-04 19:2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5</text:p>
          </table:table-cell>
          <table:table-cell office:value-type="string" table:style-name="ce4">
            <text:p>2023년도 지역에너지절약사업(시설보조)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4T10:52:19" table:style-name="ce5">
            <text:p>2022-01-04 10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30</text:p>
          </table:table-cell>
          <table:table-cell office:value-type="string" table:style-name="ce4">
            <text:p>: 세종문화회관 사장 겸직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4T08:45:18" table:style-name="ce5">
            <text:p>2022-01-04 8:4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</text:p>
          </table:table-cell>
          <table:table-cell office:value-type="string" table:style-name="ce4">
            <text:p>공연예술본부장 업무추진비 사용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4T15:16:24" table:style-name="ce5">
            <text:p>2022-01-04 15:1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6</text:p>
          </table:table-cell>
          <table:table-cell office:value-type="string" table:style-name="ce4">
            <text:p>: 서울시국악관현악단 제350회 정기연주회 &lt;송년음악회 - 뮤직커버리 2021&gt; 이월 예산 집행 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4T15:28:28" table:style-name="ce5">
            <text:p>2022-01-04 15:2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6</text:p>
          </table:table-cell>
          <table:table-cell office:value-type="string" table:style-name="ce4">
            <text:p>: 2022년도 꿈의숲아트센터 공연장 긴급공실 5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4T20:01:28" table:style-name="ce5">
            <text:p>2022-01-04 20:0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7:45:31" table:style-name="ce5">
            <text:p>2022-01-03 17:4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22</text:p>
          </table:table-cell>
          <table:table-cell office:value-type="string" table:style-name="ce4">
            <text:p>2021년 ART-9세종 &lt;조선삼총사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7:55:31" table:style-name="ce5">
            <text:p>2022-01-03 17:5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4</text:p>
          </table:table-cell>
          <table:table-cell office:value-type="string" table:style-name="ce4">
            <text:p>서울시 뉴딜일자리 서울시예술단 연수단원사업 2022년도 근로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7:57:52" table:style-name="ce5">
            <text:p>2022-01-03 17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0</text:p>
          </table:table-cell>
          <table:table-cell office:value-type="string" table:style-name="ce4">
            <text:p>: 예술단 지도위원 퇴직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4:03:22" table:style-name="ce5">
            <text:p>2022-01-04 14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35</text:p>
          </table:table-cell>
          <table:table-cell office:value-type="string" table:style-name="ce4">
            <text:p>2022년 뉴딜일자리 통합모집 안내 및 모집정보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5:18:27" table:style-name="ce5">
            <text:p>2022-01-03 15:18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권재은</text:p>
          </table:table-cell>
          <table:table-cell office:value-type="string" table:style-name="ce4">
            <text:p>커뮤니케이션팀-18</text:p>
          </table:table-cell>
          <table:table-cell office:value-type="string" table:style-name="ce4">
            <text:p>2021년 브랜드 리뉴얼 사업 추진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7:18:56" table:style-name="ce5">
            <text:p>2022-01-05 17:1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38</text:p>
          </table:table-cell>
          <table:table-cell office:value-type="string" table:style-name="ce4">
            <text:p>: 2021년 12월 예술단원 복무현황 관리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5T14:00:57" table:style-name="ce5">
            <text:p>2022-01-05 14:0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6</text:p>
          </table:table-cell>
          <table:table-cell office:value-type="string" table:style-name="ce4">
            <text:p>: 코로나19로 인한 꿈의숲아트센터 공연장 대관취소 관련 대관료 환급 수정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1:37:31" table:style-name="ce5">
            <text:p>2022-01-05 11:3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지현</text:p>
          </table:table-cell>
          <table:table-cell office:value-type="string" table:style-name="ce4">
            <text:p>공연장운영팀-24</text:p>
          </table:table-cell>
          <table:table-cell office:value-type="string" table:style-name="ce4">
            <text:p>: 공연장안내원 27기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4:56:18" table:style-name="ce5">
            <text:p>2022-01-05 14:5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23</text:p>
          </table:table-cell>
          <table:table-cell office:value-type="string" table:style-name="ce4">
            <text:p>2022년 대극장 잔금납부기일 연기 요청(4월_스타즈온스테이지,님과 함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3:19:02" table:style-name="ce5">
            <text:p>2022-01-03 13:1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6</text:p>
          </table:table-cell>
          <table:table-cell office:value-type="string" table:style-name="ce4">
            <text:p>2021 그레이트 뮤지컬 시리즈Ⅰ 뮤지컬 `비틀쥬스`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5:35:07" table:style-name="ce5">
            <text:p>2022-01-04 15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0</text:p>
          </table:table-cell>
          <table:table-cell office:value-type="string" table:style-name="ce4">
            <text:p>기구개편에 따른 업무분장내규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8:50:53" table:style-name="ce5">
            <text:p>2022-01-04 18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9</text:p>
          </table:table-cell>
          <table:table-cell office:value-type="string" table:style-name="ce4">
            <text:p>기구개편에 따른 사무위임전결내규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5:14:34" table:style-name="ce5">
            <text:p>2022-01-03 15:14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6</text:p>
          </table:table-cell>
          <table:table-cell office:value-type="string" table:style-name="ce4">
            <text:p>2021 무용단 정기공연 &lt;동무동락-허행초&gt;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3T17:05:12" table:style-name="ce5">
            <text:p>2022-01-03 17:0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8</text:p>
          </table:table-cell>
          <table:table-cell office:value-type="string" table:style-name="ce4">
            <text:p>전기안전관리내규 전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0:39:14" table:style-name="ce5">
            <text:p>2022-01-05 10:3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6</text:p>
          </table:table-cell>
          <table:table-cell office:value-type="string" table:style-name="ce4">
            <text:p>2022년 서울형 뉴딜일자리 <text:s/>서울시예술단 연수단원사업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7:56:19" table:style-name="ce5">
            <text:p>2022-01-04 17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51</text:p>
          </table:table-cell>
          <table:table-cell office:value-type="string" table:style-name="ce4">
            <text:p>[문서접수] 근로기준법 및 단체협약 준수촉구 통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8:07:54" table:style-name="ce5">
            <text:p>2022-01-04 18:0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9</text:p>
          </table:table-cell>
          <table:table-cell office:value-type="string" table:style-name="ce4">
            <text:p>2021년 정책보좌역 공개채용 서류전형 결과 보고 및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8:48:48" table:style-name="ce5">
            <text:p>2022-01-04 18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50</text:p>
          </table:table-cell>
          <table:table-cell office:value-type="string" table:style-name="ce4">
            <text:p>예술단장 공개채용 서류전형 결과보고 및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7:27:07" table:style-name="ce5">
            <text:p>2022-01-04 17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52</text:p>
          </table:table-cell>
          <table:table-cell office:value-type="string" table:style-name="ce4">
            <text:p>제3차 예술단원 공개채용 채용전형(취소포함) 및 일정 변경 등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17:35:04" table:style-name="ce5">
            <text:p>2022-01-06 17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7</text:p>
          </table:table-cell>
          <table:table-cell office:value-type="string" table:style-name="ce4">
            <text:p>「투자출연 기관장·임원 직무가이드」개정본 발간 및 배부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10:30:38" table:style-name="ce5">
            <text:p>2022-01-06 10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6</text:p>
          </table:table-cell>
          <table:table-cell office:value-type="string" table:style-name="ce4">
            <text:p>강화된 특별방역대책 2주 연장에 따른 서울시 복무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17:35:22" table:style-name="ce5">
            <text:p>2022-01-06 17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8</text:p>
          </table:table-cell>
          <table:table-cell office:value-type="string" table:style-name="ce4">
            <text:p>단계적 일상회복 지속을 위한 방역강화 조치 안내(공연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12:59:49" table:style-name="ce5">
            <text:p>2022-01-06 12:5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61</text:p>
          </table:table-cell>
          <table:table-cell office:value-type="string" table:style-name="ce4">
            <text:p>의원요구자료 작성 및 제출기한 준수 안내 (재강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09:41:21" table:style-name="ce5">
            <text:p>2022-01-06 9:4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2</text:p>
          </table:table-cell>
          <table:table-cell office:value-type="string" table:style-name="ce4">
            <text:p>FMS 미실시 내역알림(‘22년 1월초 기준) 및 시설물안전법 의무사항 조치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5T10:10:26" table:style-name="ce5">
            <text:p>2022-01-05 10:1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5</text:p>
          </table:table-cell>
          <table:table-cell office:value-type="string" table:style-name="ce4">
            <text:p>: 회관 전등분전반 절연저항측정 점검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6T11:08:00" table:style-name="ce5">
            <text:p>2022-01-06 11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77</text:p>
          </table:table-cell>
          <table:table-cell office:value-type="string" table:style-name="ce4">
            <text:p>: 강화된 특별방역대책 2주 연장에 따른 서울시 복무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6:00:21" table:style-name="ce5">
            <text:p>2022-01-06 16:0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68</text:p>
          </table:table-cell>
          <table:table-cell office:value-type="string" table:style-name="ce4">
            <text:p>: 2022 세종S멤버십 등급회원 승급 기준 및 혜택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8:28:16" table:style-name="ce5">
            <text:p>2022-01-06 18:2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</text:p>
          </table:table-cell>
          <table:table-cell office:value-type="string" table:style-name="ce4">
            <text:p>공연예술본부장 업무추진비 사용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8:29:33" table:style-name="ce5">
            <text:p>2022-01-06 18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</text:p>
          </table:table-cell>
          <table:table-cell office:value-type="string" table:style-name="ce4">
            <text:p>공연예술본부장 업무추진비 사용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1:33:01" table:style-name="ce5">
            <text:p>2022-01-06 11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</text:p>
          </table:table-cell>
          <table:table-cell office:value-type="string" table:style-name="ce4">
            <text:p>공연예술본부장 업무추진비 사용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3:24:48" table:style-name="ce5">
            <text:p>2022-01-05 13:2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1</text:p>
          </table:table-cell>
          <table:table-cell office:value-type="string" table:style-name="ce4">
            <text:p>회계결의서(수입) : 국악_제350회_뮤직커버리 2021_수입금(프로그램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3:22:31" table:style-name="ce5">
            <text:p>2022-01-05 13:2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0</text:p>
          </table:table-cell>
          <table:table-cell office:value-type="string" table:style-name="ce4">
            <text:p>회계결의서(수입) : 국악_제350회_뮤직커버리 2021_수입금(매표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45:41" table:style-name="ce5">
            <text:p>2022-01-05 15:4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5</text:p>
          </table:table-cell>
          <table:table-cell office:value-type="string" table:style-name="ce4">
            <text:p>회계결의서(대체) 2021_뮤지컬_작은아씨들_티켓매니지먼트수수료_클립서비스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41:39" table:style-name="ce5">
            <text:p>2022-01-05 15:4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6</text:p>
          </table:table-cell>
          <table:table-cell office:value-type="string" table:style-name="ce4">
            <text:p>회계결의서(대체) 2021_뮤지컬_작은아씨들_티켓판매수수료_예스24티켓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5:51:58" table:style-name="ce5">
            <text:p>2022-01-06 15:5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4</text:p>
          </table:table-cell>
          <table:table-cell office:value-type="string" table:style-name="ce4">
            <text:p>회계결의서(수입) 2021_뮤지컬_작은아씨들_티켓수입(외상선발 중 계산서 발행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34:21" table:style-name="ce5">
            <text:p>2022-01-05 15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0</text:p>
          </table:table-cell>
          <table:table-cell office:value-type="string" table:style-name="ce4">
            <text:p>회계결의서(대체) 2021_뮤지컬_작은아씨들_티켓판매수수료_옥션티켓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27:44" table:style-name="ce5">
            <text:p>2022-01-05 15:2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2</text:p>
          </table:table-cell>
          <table:table-cell office:value-type="string" table:style-name="ce4">
            <text:p>회계결의서(대체) 2021_뮤지컬_작은아씨들_티켓판매수수료_클립서비스지급분(예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5:50:18" table:style-name="ce5">
            <text:p>2022-01-06 15:5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3</text:p>
          </table:table-cell>
          <table:table-cell office:value-type="string" table:style-name="ce4">
            <text:p>회계결의서(수입) 2021_뮤지컬_작은아씨들_티켓수입(예매처, 외상선발일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36:18" table:style-name="ce5">
            <text:p>2022-01-05 15:3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9</text:p>
          </table:table-cell>
          <table:table-cell office:value-type="string" table:style-name="ce4">
            <text:p>회계결의서(대체) 2021_뮤지컬_작은아씨들_티켓판매수수료_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32:06" table:style-name="ce5">
            <text:p>2022-01-05 15:3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1</text:p>
          </table:table-cell>
          <table:table-cell office:value-type="string" table:style-name="ce4">
            <text:p>회계결의서(대체) 2021_뮤지컬_작은아씨들_티켓판매수수료_티켓링크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39:02" table:style-name="ce5">
            <text:p>2022-01-05 15:3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8</text:p>
          </table:table-cell>
          <table:table-cell office:value-type="string" table:style-name="ce4">
            <text:p>회계결의서(대체) 2021_뮤지컬_작은아씨들_티켓판매수수료_11번가티켓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5T15:29:54" table:style-name="ce5">
            <text:p>2022-01-05 15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7</text:p>
          </table:table-cell>
          <table:table-cell office:value-type="string" table:style-name="ce4">
            <text:p>회계결의서(대체) 2021_뮤지컬_작은아씨들_티켓판매수수료_인터파크티켓 지급분 (예치:12/29-05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6:11:05" table:style-name="ce5">
            <text:p>2022-01-06 16:1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47</text:p>
          </table:table-cell>
          <table:table-cell office:value-type="string" table:style-name="ce4">
            <text:p>: 2022년 서울형 뉴딜일자리 사업 통합 모집정보 제출(서울시예술단 연수단원사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6T15:38:31" table:style-name="ce5">
            <text:p>2022-01-06 15:3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47</text:p>
          </table:table-cell>
          <table:table-cell office:value-type="string" table:style-name="ce4">
            <text:p>: 공연장 안내원 수당 2022년도 생활임금 적용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6T09:44:54" table:style-name="ce5">
            <text:p>2022-01-06 9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꿈의숲아트센터팀-46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6T15:56:32" table:style-name="ce5">
            <text:p>2022-01-06 15:56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7</text:p>
          </table:table-cell>
          <table:table-cell office:value-type="string" table:style-name="ce4">
            <text:p>:2021년 12월 원천징수이행상황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4:41:48" table:style-name="ce5">
            <text:p>2022-01-06 14:4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27</text:p>
          </table:table-cell>
          <table:table-cell office:value-type="string" table:style-name="ce4">
            <text:p>세종문화회관 공연장 &lt;긴급공실 수시대관&gt; 32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21:09:01" table:style-name="ce5">
            <text:p>2022-01-04 21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25</text:p>
          </table:table-cell>
          <table:table-cell office:value-type="string" table:style-name="ce4">
            <text:p>그레이트 오케스트라 시리즈 &lt;빈 필하모닉&amp;리카르도 무티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1:32:24" table:style-name="ce5">
            <text:p>2022-01-05 11:3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-3</text:p>
          </table:table-cell>
          <table:table-cell office:value-type="string" table:style-name="ce4">
            <text:p>:외부출연허가신청 (극단) 최나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6:09:51" table:style-name="ce5">
            <text:p>2022-01-06 16:0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2</text:p>
          </table:table-cell>
          <table:table-cell office:value-type="string" table:style-name="ce4">
            <text:p>2022년도 꿈의숲아트센터 공연장 긴급공실 5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7:57:32" table:style-name="ce5">
            <text:p>2022-01-05 17:57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2</text:p>
          </table:table-cell>
          <table:table-cell office:value-type="string" table:style-name="ce4">
            <text:p>: 서울시소년소녀합창단 외부강의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22:05:59" table:style-name="ce5">
            <text:p>2022-01-05 22:0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지예</text:p>
          </table:table-cell>
          <table:table-cell office:value-type="string" table:style-name="ce4">
            <text:p>예술교육팀-18</text:p>
          </table:table-cell>
          <table:table-cell office:value-type="string" table:style-name="ce4">
            <text:p>아카데미 외부사용료 현실화 계획 및 아카데미운영내규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4:37:38" table:style-name="ce5">
            <text:p>2022-01-05 14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83</text:p>
          </table:table-cell>
          <table:table-cell office:value-type="string" table:style-name="ce4">
            <text:p>2021년 하반기 시설·안전전문직 및 촉탁계약직 근무평정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5T10:30:40" table:style-name="ce5">
            <text:p>2022-01-05 10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61</text:p>
          </table:table-cell>
          <table:table-cell office:value-type="string" table:style-name="ce4">
            <text:p>2021년 하반기 사무국 근무평정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07T14:18:40" table:style-name="ce5">
            <text:p>2022-01-07 14:1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40</text:p>
          </table:table-cell>
          <table:table-cell office:value-type="string" table:style-name="ce4">
            <text:p>:2021년 11월, 12월 찾아가는 건강관리 프로그램 진행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3:50:36" table:style-name="ce5">
            <text:p>2022-01-07 13:5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3</text:p>
          </table:table-cell>
          <table:table-cell office:value-type="string" table:style-name="ce4">
            <text:p>회계결의서(수입) 2021_뮤지컬_작은아씨들_티켓수입(클립서비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6T17:05:52" table:style-name="ce5">
            <text:p>2022-01-06 17:0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4</text:p>
          </table:table-cell>
          <table:table-cell office:value-type="string" table:style-name="ce4">
            <text:p>회계결의서(수입) 2021_뮤지컬_작은아씨들_MD수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7T12:49:21" table:style-name="ce5">
            <text:p>2022-01-07 12:4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7T10:19:50" table:style-name="ce5">
            <text:p>2022-01-07 10:19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8</text:p>
          </table:table-cell>
          <table:table-cell office:value-type="string" table:style-name="ce4">
            <text:p>: 2021년도 퇴직급여충당금 적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7T15:43:48" table:style-name="ce5">
            <text:p>2022-01-07 15:43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21</text:p>
          </table:table-cell>
          <table:table-cell office:value-type="string" table:style-name="ce4">
            <text:p>삼청각 관리위탁 위·수탁 협약 변경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7T10:19:07" table:style-name="ce5">
            <text:p>2022-01-07 10:19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9</text:p>
          </table:table-cell>
          <table:table-cell office:value-type="string" table:style-name="ce4">
            <text:p>: 조기퇴직자 조기퇴직수당 및 퇴직금 지급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6:23:09" table:style-name="ce5">
            <text:p>2022-01-06 16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72</text:p>
          </table:table-cell>
          <table:table-cell office:value-type="string" table:style-name="ce4">
            <text:p>업무추진비 및 관서업무비 예산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7:57:12" table:style-name="ce5">
            <text:p>2022-01-06 17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09</text:p>
          </table:table-cell>
          <table:table-cell office:value-type="string" table:style-name="ce4">
            <text:p>2022년 서울특별시 투자출연기관 노사정협의회 기관 분담금 납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7T13:46:55" table:style-name="ce5">
            <text:p>2022-01-07 13:4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08</text:p>
          </table:table-cell>
          <table:table-cell office:value-type="string" table:style-name="ce4">
            <text:p>예술단장 공개채용 1차면접위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7:10:59" table:style-name="ce5">
            <text:p>2022-01-06 17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86</text:p>
          </table:table-cell>
          <table:table-cell office:value-type="string" table:style-name="ce4">
            <text:p>정책보좌역 공개채용 1차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07:25" table:style-name="ce5">
            <text:p>2022-01-07 18:0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4</text:p>
          </table:table-cell>
          <table:table-cell office:value-type="string" table:style-name="ce4">
            <text:p>회계결의서(지출) : 국악_제350회_뮤직커버리 2021_구성작가(메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01:59" table:style-name="ce5">
            <text:p>2022-01-07 18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</text:p>
          </table:table-cell>
          <table:table-cell office:value-type="string" table:style-name="ce4">
            <text:p>회계결의서(지출) : 국악_제350회_뮤직커버리 2021_보조작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7:53:27" table:style-name="ce5">
            <text:p>2022-01-07 17:5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3</text:p>
          </table:table-cell>
          <table:table-cell office:value-type="string" table:style-name="ce4">
            <text:p>회계결의서(지출) : 국악_제350회_뮤직커버리 2021_영상디자인 및 오퍼레이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7:40:25" table:style-name="ce5">
            <text:p>2022-01-07 17:4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2</text:p>
          </table:table-cell>
          <table:table-cell office:value-type="string" table:style-name="ce4">
            <text:p>회계결의서(지출) : 국악_제350회_뮤직커버리 2021_객원 및 협연료(내레이션1, 협연2, 객원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3:12" table:style-name="ce5">
            <text:p>2022-01-07 10:4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8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4:24" table:style-name="ce5">
            <text:p>2022-01-07 10:4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7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0:09" table:style-name="ce5">
            <text:p>2022-01-07 10:4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4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0:47" table:style-name="ce5">
            <text:p>2022-01-07 10:4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5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3:44" table:style-name="ce5">
            <text:p>2022-01-07 10:4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9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0:41:35" table:style-name="ce5">
            <text:p>2022-01-07 10:4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86</text:p>
          </table:table-cell>
          <table:table-cell office:value-type="string" table:style-name="ce4">
            <text:p>: 통합판매망 운영 약정, 티켓판매 대행 계약 갱신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44:10" table:style-name="ce5">
            <text:p>2022-01-07 18:4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8</text:p>
          </table:table-cell>
          <table:table-cell office:value-type="string" table:style-name="ce4">
            <text:p>회계결의서(지출) : 국악_제350회_뮤직커버리 2021_디자인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33:22" table:style-name="ce5">
            <text:p>2022-01-07 18:3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7</text:p>
          </table:table-cell>
          <table:table-cell office:value-type="string" table:style-name="ce4">
            <text:p>회계결의서(지출) :국악_제350회_뮤직커버리 2021_분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9:56:23" table:style-name="ce5">
            <text:p>2022-01-07 19:5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</text:p>
          </table:table-cell>
          <table:table-cell office:value-type="string" table:style-name="ce4">
            <text:p>회계결의서(지출) : 국악_제350회_뮤직커버리 2021_포토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20:15:49" table:style-name="ce5">
            <text:p>2022-01-07 20:1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</text:p>
          </table:table-cell>
          <table:table-cell office:value-type="string" table:style-name="ce4">
            <text:p>회계결의서(지출) : 국악_제350회_뮤직커버리 2021_단원수당(37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28:56" table:style-name="ce5">
            <text:p>2022-01-07 18:2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</text:p>
          </table:table-cell>
          <table:table-cell office:value-type="string" table:style-name="ce4">
            <text:p>회계결의서(지출) : 국악_제350회_뮤직커버리 2021_크루(무대4명, 음향4명, 조명5명, 악기4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16:36" table:style-name="ce5">
            <text:p>2022-01-07 18:1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3</text:p>
          </table:table-cell>
          <table:table-cell office:value-type="string" table:style-name="ce4">
            <text:p>회계결의서(지출) : 국악_제350회_뮤직커버리 2021_작곡료_개작초연(2명), 위촉초연(2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9:14:05" table:style-name="ce5">
            <text:p>2022-01-07 19:1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0</text:p>
          </table:table-cell>
          <table:table-cell office:value-type="string" table:style-name="ce4">
            <text:p>회계결의서(지출) : 국악_제350회_뮤직커버리 2021_인쇄물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9:05:08" table:style-name="ce5">
            <text:p>2022-01-07 19:0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9</text:p>
          </table:table-cell>
          <table:table-cell office:value-type="string" table:style-name="ce4">
            <text:p>회계결의서(지출) : 국악_제350회_뮤직커버리 2021_무대장비(영상-빔프로젝터 2만 안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20:11:24" table:style-name="ce5">
            <text:p>2022-01-07 20:1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2</text:p>
          </table:table-cell>
          <table:table-cell office:value-type="string" table:style-name="ce4">
            <text:p>회계결의서(지출) : 국악_제350회_뮤직커버리 2021_홍보물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18:19:38" table:style-name="ce5">
            <text:p>2022-01-07 18:1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</text:p>
          </table:table-cell>
          <table:table-cell office:value-type="string" table:style-name="ce4">
            <text:p>회계결의서(지출) : 국악_제350회_뮤직커버리 2021_저작권료(악보사용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07T09:32:21" table:style-name="ce5">
            <text:p>2022-01-07 9:3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50</text:p>
          </table:table-cell>
          <table:table-cell office:value-type="string" table:style-name="ce4">
            <text:p>세종꿈나무오케스트라 겨울캠프_파트별 집중교육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0T13:54:14" table:style-name="ce5">
            <text:p>2022-01-10 13:5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1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0T16:39:24" table:style-name="ce5">
            <text:p>2022-01-10 16:3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7T14:43:42" table:style-name="ce5">
            <text:p>2022-01-07 14:4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6</text:p>
          </table:table-cell>
          <table:table-cell office:value-type="string" table:style-name="ce4">
            <text:p>: 서울시국악관현악단 겸직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3:56:02" table:style-name="ce5">
            <text:p>2022-01-06 13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31</text:p>
          </table:table-cell>
          <table:table-cell office:value-type="string" table:style-name="ce4">
            <text:p>공사감독내규 전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09:44:47" table:style-name="ce5">
            <text:p>2022-01-10 9:4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54</text:p>
          </table:table-cell>
          <table:table-cell office:value-type="string" table:style-name="ce4">
            <text:p>: 겸직(겸임교수) 및 외부 강의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9T11:49:58" table:style-name="ce5">
            <text:p>2022-01-09 11:4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3</text:p>
          </table:table-cell>
          <table:table-cell office:value-type="string" table:style-name="ce4">
            <text:p>2021년 뉴딜일자리 서울시예술단 연수단원사업 참여자 모집 및 1차 서류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7T15:20:54" table:style-name="ce5">
            <text:p>2022-01-07 15:2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8</text:p>
          </table:table-cell>
          <table:table-cell office:value-type="string" table:style-name="ce4">
            <text:p>서울시오페라단 2021년 정기공연 결과보고 「로미오와 줄리엣」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9T12:52:51" table:style-name="ce5">
            <text:p>2022-01-09 12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27</text:p>
          </table:table-cell>
          <table:table-cell office:value-type="string" table:style-name="ce4">
            <text:p>예술단장 공개채용 직무수행계획서 발표및 1차면접 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08:52:36" table:style-name="ce5">
            <text:p>2022-01-10 8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26</text:p>
          </table:table-cell>
          <table:table-cell office:value-type="string" table:style-name="ce4">
            <text:p>계약직 직원(하우스매니저, 회원제, 세종문화티켓, 시설관리) 채용 접수현황 보고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7T11:25:04" table:style-name="ce5">
            <text:p>2022-01-07 11:2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3</text:p>
          </table:table-cell>
          <table:table-cell office:value-type="string" table:style-name="ce4">
            <text:p>합창단 제161회 정기연주회 [마스터 시리즈] <text:s/>헨델, 오라토리오 '메시아'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1T09:11:38" table:style-name="ce5">
            <text:p>2022-01-11 9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85</text:p>
          </table:table-cell>
          <table:table-cell office:value-type="string" table:style-name="ce4">
            <text:p>정월대보름 축제·행사 취소 또는 비대면 전환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1T09:53:14" table:style-name="ce5">
            <text:p>2022-01-11 9:5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8</text:p>
          </table:table-cell>
          <table:table-cell office:value-type="string" table:style-name="ce4">
            <text:p>공공부문 온실가스·에너지 목표관리제 관련 자료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1T09:52:15" table:style-name="ce5">
            <text:p>2022-01-11 9:5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7</text:p>
          </table:table-cell>
          <table:table-cell office:value-type="string" table:style-name="ce4">
            <text:p>2022년 환경부 전기자동차 공공급속충전시설 설치 수요조사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1T13:40:40" table:style-name="ce5">
            <text:p>2022-01-11 13:4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57</text:p>
          </table:table-cell>
          <table:table-cell office:value-type="string" table:style-name="ce4">
            <text:p>:작업 전 스트레칭을 통한 근골격계 질환 예방 프로그램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0T20:24:36" table:style-name="ce5">
            <text:p>2022-01-10 20:2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60</text:p>
          </table:table-cell>
          <table:table-cell office:value-type="string" table:style-name="ce4">
            <text:p>: 2022 서울형 뉴딜일자리 서울시예술단 연수단원사업 사업계획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1T16:59:47" table:style-name="ce5">
            <text:p>2022-01-11 16:5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6</text:p>
          </table:table-cell>
          <table:table-cell office:value-type="string" table:style-name="ce4">
            <text:p>: 2022년도 꿈의숲아트센터 공연장 긴급공실 6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0T09:33:50" table:style-name="ce5">
            <text:p>2022-01-10 9:3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71</text:p>
          </table:table-cell>
          <table:table-cell office:value-type="string" table:style-name="ce4">
            <text:p>: 2022년 꿈의숲아트센터 일반관리비 예산 변경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1T17:36:02" table:style-name="ce5">
            <text:p>2022-01-11 17:36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29</text:p>
          </table:table-cell>
          <table:table-cell office:value-type="string" table:style-name="ce4">
            <text:p>: 조기퇴직자(이진현) 퇴직금 산정오류로 인한 재계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17:51:43" table:style-name="ce5">
            <text:p>2022-01-10 17:5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1</text:p>
          </table:table-cell>
          <table:table-cell office:value-type="string" table:style-name="ce4">
            <text:p>2022년 대극장 잔금납부기일 연기 요청(3월_콘서드 더 히어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7T16:35:17" table:style-name="ce5">
            <text:p>2022-01-07 16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84</text:p>
          </table:table-cell>
          <table:table-cell office:value-type="string" table:style-name="ce4">
            <text:p>2022년 수입·지출예산 배정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4:49:00" table:style-name="ce5">
            <text:p>2022-01-11 14:49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김태진</text:p>
          </table:table-cell>
          <table:table-cell office:value-type="string" table:style-name="ce4">
            <text:p>문화재원팀-29</text:p>
          </table:table-cell>
          <table:table-cell office:value-type="string" table:style-name="ce4">
            <text:p>:&lt;충남 메세나 활성화 업무협약 및 토론회 참석요청&gt; 외부강의 등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11:29:41" table:style-name="ce5">
            <text:p>2022-01-10 11:2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68</text:p>
          </table:table-cell>
          <table:table-cell office:value-type="string" table:style-name="ce4">
            <text:p>2021년 세종 우리동네프로젝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6T15:34:23" table:style-name="ce5">
            <text:p>2022-01-06 15:3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69</text:p>
          </table:table-cell>
          <table:table-cell office:value-type="string" table:style-name="ce4">
            <text:p>2021년 청소년예술활성화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17:32:59" table:style-name="ce5">
            <text:p>2022-01-10 17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38</text:p>
          </table:table-cell>
          <table:table-cell office:value-type="string" table:style-name="ce4">
            <text:p>정책보좌역 및 예술단장 공개채용 1차면접위원 추가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17:03:15" table:style-name="ce5">
            <text:p>2022-01-10 17:0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커뮤니케이션팀-40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2T09:23:21" table:style-name="ce5">
            <text:p>2022-01-12 9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</text:p>
          </table:table-cell>
          <table:table-cell office:value-type="string" table:style-name="ce4">
            <text:p>순환골재 및 순환골재 재활용제품 의무 사용 및 준수사항 이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2T15:06:38" table:style-name="ce5">
            <text:p>2022-01-12 15:0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9</text:p>
          </table:table-cell>
          <table:table-cell office:value-type="string" table:style-name="ce4">
            <text:p>시설공사 준공도면 전산 통합관리 철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2T15:07:15" table:style-name="ce5">
            <text:p>2022-01-12 15:0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0</text:p>
          </table:table-cell>
          <table:table-cell office:value-type="string" table:style-name="ce4">
            <text:p>유지보수공사 시공자격 유권해석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1T19:45:37" table:style-name="ce5">
            <text:p>2022-01-11 19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47</text:p>
          </table:table-cell>
          <table:table-cell office:value-type="string" table:style-name="ce4">
            <text:p>: 예술단 직책, 일반단원 공개채용 실기전형(변경) 계획(안)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2T15:29:04" table:style-name="ce5">
            <text:p>2022-01-12 15:2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3</text:p>
          </table:table-cell>
          <table:table-cell office:value-type="string" table:style-name="ce4">
            <text:p>2022년 대극장 대관공연 내용 변경 승인(안) (3.31/클라츠 필하모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2T11:29:43" table:style-name="ce5">
            <text:p>2022-01-12 11:2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2</text:p>
          </table:table-cell>
          <table:table-cell office:value-type="string" table:style-name="ce4">
            <text:p>: 2022년 서울시예술단_무용단 연수단원(실연) 1차 직무교육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2T16:10:38" table:style-name="ce5">
            <text:p>2022-01-12 16:1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82</text:p>
          </table:table-cell>
          <table:table-cell office:value-type="string" table:style-name="ce4">
            <text:p>: 2022년 보안·방범시스템 용역 계약업체명 정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07T17:24:44" table:style-name="ce5">
            <text:p>2022-01-07 17:2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78</text:p>
          </table:table-cell>
          <table:table-cell office:value-type="string" table:style-name="ce4">
            <text:p>: 2022년 보안·방범시스템 용역 계약 체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2T14:31:04" table:style-name="ce5">
            <text:p>2022-01-12 14:3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2T17:25:19" table:style-name="ce5">
            <text:p>2022-01-12 17:25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33</text:p>
          </table:table-cell>
          <table:table-cell office:value-type="string" table:style-name="ce4">
            <text:p>: 직원 자가격리에 따른 재택근무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2T16:43:23" table:style-name="ce5">
            <text:p>2022-01-12 16:4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7</text:p>
          </table:table-cell>
          <table:table-cell office:value-type="string" table:style-name="ce4">
            <text:p>:&lt;칸딘스키,말레비치-러시아 아방가르드 혁명의 예술&gt;홍보 협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6:07:34" table:style-name="ce5">
            <text:p>2022-01-11 16:0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95</text:p>
          </table:table-cell>
          <table:table-cell office:value-type="string" table:style-name="ce4">
            <text:p>: 2021년 12월 고객의소리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6:56:38" table:style-name="ce5">
            <text:p>2022-01-12 16:5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5</text:p>
          </table:table-cell>
          <table:table-cell office:value-type="string" table:style-name="ce4">
            <text:p>2022년 대극장 잔금납부기일 2차 연기 요청(4월_님과 함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3:39:24" table:style-name="ce5">
            <text:p>2022-01-12 13:3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54</text:p>
          </table:table-cell>
          <table:table-cell office:value-type="string" table:style-name="ce4">
            <text:p>코로나19에 따른 2022년 장기대관 공연물 홍보 지원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0:28:56" table:style-name="ce5">
            <text:p>2022-01-12 10:2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63</text:p>
          </table:table-cell>
          <table:table-cell office:value-type="string" table:style-name="ce4">
            <text:p>: 외부강의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09:17:42" table:style-name="ce5">
            <text:p>2022-01-12 9:1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61</text:p>
          </table:table-cell>
          <table:table-cell office:value-type="string" table:style-name="ce4">
            <text:p>1월 15일 도심권 대규모 집회 예고에 따른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4:02:05" table:style-name="ce5">
            <text:p>2022-01-11 14:0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지예</text:p>
          </table:table-cell>
          <table:table-cell office:value-type="string" table:style-name="ce4">
            <text:p>예술교육팀-32</text:p>
          </table:table-cell>
          <table:table-cell office:value-type="string" table:style-name="ce4">
            <text:p>2021 세종예술아카데미 정규강좌 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6:37:46" table:style-name="ce5">
            <text:p>2022-01-11 16:3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4</text:p>
          </table:table-cell>
          <table:table-cell office:value-type="string" table:style-name="ce4">
            <text:p>2022년도 서울시무용단 직책단원(수석·부수석) 선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5:32:12" table:style-name="ce5">
            <text:p>2022-01-11 15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66</text:p>
          </table:table-cell>
          <table:table-cell office:value-type="string" table:style-name="ce4">
            <text:p>계약직(하우스매니저, 회원제, 세종문화티켓, 시설관리) 직원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1T15:46:43" table:style-name="ce5">
            <text:p>2022-01-11 15:4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67</text:p>
          </table:table-cell>
          <table:table-cell office:value-type="string" table:style-name="ce4">
            <text:p>세종문화회관 2022년도 급여 및 4대보험 관리 외주용역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0T13:56:18" table:style-name="ce5">
            <text:p>2022-01-10 13:5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3</text:p>
          </table:table-cell>
          <table:table-cell office:value-type="string" table:style-name="ce4">
            <text:p>2021 세종·충무공이야기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09:38:43" table:style-name="ce5">
            <text:p>2022-01-12 9:38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54</text:p>
          </table:table-cell>
          <table:table-cell office:value-type="string" table:style-name="ce4">
            <text:p>: 외부심사(서면) 참여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08:08:40" table:style-name="ce5">
            <text:p>2022-01-13 8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8</text:p>
          </table:table-cell>
          <table:table-cell office:value-type="string" table:style-name="ce4">
            <text:p>「2022년 연중 주요업무 및 행사계획」(수정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10:39:11" table:style-name="ce5">
            <text:p>2022-01-13 10:3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01</text:p>
          </table:table-cell>
          <table:table-cell office:value-type="string" table:style-name="ce4">
            <text:p>: 2022년 1분기(1월~3월) 출연금 교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15:34:25" table:style-name="ce5">
            <text:p>2022-01-13 15:3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7</text:p>
          </table:table-cell>
          <table:table-cell office:value-type="string" table:style-name="ce4">
            <text:p>(공공 공사장) 동절기 콘크리트 품질관리 및 화재예방 철저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21:29:26" table:style-name="ce5">
            <text:p>2022-01-13 21:2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8</text:p>
          </table:table-cell>
          <table:table-cell office:value-type="string" table:style-name="ce4">
            <text:p>2022년 서울도시건축전시관 대관 안내 및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09:42:15" table:style-name="ce5">
            <text:p>2022-01-13 9:4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2</text:p>
          </table:table-cell>
          <table:table-cell office:value-type="string" table:style-name="ce4">
            <text:p>야생조류 유리창 충돌 피해 예방(저감) 대책 적극 참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16:44:19" table:style-name="ce5">
            <text:p>2022-01-13 16:44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97</text:p>
          </table:table-cell>
          <table:table-cell office:value-type="string" table:style-name="ce4">
            <text:p>: 2022년도 청소소모품 연간 단가계약 적격심사 업체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2T20:24:18" table:style-name="ce5">
            <text:p>2022-01-12 20:24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재무회계팀-96</text:p>
          </table:table-cell>
          <table:table-cell office:value-type="string" table:style-name="ce4">
            <text:p>: 세종문화회관 2022년도 세무용역 및 자문 계약 체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3T09:18:04" table:style-name="ce5">
            <text:p>2022-01-13 9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3T17:52:45" table:style-name="ce5">
            <text:p>2022-01-13 17:5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5</text:p>
          </table:table-cell>
          <table:table-cell office:value-type="string" table:style-name="ce4">
            <text:p>: 서울시예술단 연수단원 퇴직자 근로소득원천징수영수증 발급(오예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3T15:54:04" table:style-name="ce5">
            <text:p>2022-01-13 15:5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87</text:p>
          </table:table-cell>
          <table:table-cell office:value-type="string" table:style-name="ce4">
            <text:p>: 2022년 공연장안내원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2T15:39:40" table:style-name="ce5">
            <text:p>2022-01-12 15:3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</text:p>
          </table:table-cell>
          <table:table-cell office:value-type="string" table:style-name="ce4">
            <text:p>: 꿈의숲아트센터 콘서트홀 대관공연(2022.01.28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1:02:02" table:style-name="ce5">
            <text:p>2022-01-12 11:0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7</text:p>
          </table:table-cell>
          <table:table-cell office:value-type="string" table:style-name="ce4">
            <text:p>2022년도 공연장 4차 수시대관 접수 결과보고 및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0:48:05" table:style-name="ce5">
            <text:p>2022-01-12 10:4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99</text:p>
          </table:table-cell>
          <table:table-cell office:value-type="string" table:style-name="ce4">
            <text:p>: 국회의원 요구자료 보고_46번(김의겸 의원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2:21:02" table:style-name="ce5">
            <text:p>2022-01-13 12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80</text:p>
          </table:table-cell>
          <table:table-cell office:value-type="string" table:style-name="ce4">
            <text:p>22년 상반기 계약직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09:37:07" table:style-name="ce5">
            <text:p>2022-01-13 9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78</text:p>
          </table:table-cell>
          <table:table-cell office:value-type="string" table:style-name="ce4">
            <text:p>삼청각사업TF팀 고용승계 대상자 해고예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09:30:26" table:style-name="ce5">
            <text:p>2022-01-13 9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79</text:p>
          </table:table-cell>
          <table:table-cell office:value-type="string" table:style-name="ce4">
            <text:p>: 계약직(하우스매니저, 시설관리)직원 공개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4T11:53:46" table:style-name="ce5">
            <text:p>2022-01-14 11:5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12</text:p>
          </table:table-cell>
          <table:table-cell office:value-type="string" table:style-name="ce4">
            <text:p>공공기관의 개인정보 보호를 위한 자체 실태점검 및 관리·감독 철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18:38:16" table:style-name="ce5">
            <text:p>2022-01-13 18:3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03</text:p>
          </table:table-cell>
          <table:table-cell office:value-type="string" table:style-name="ce4">
            <text:p>: 제139차 이사회 부의안건 및 보고사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3T14:33:05" table:style-name="ce5">
            <text:p>2022-01-13 14:3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65</text:p>
          </table:table-cell>
          <table:table-cell office:value-type="string" table:style-name="ce4">
            <text:p>: 저층부 활성화사업 공사감리 용역 공동수급체 구성원 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4T20:38:38" table:style-name="ce5">
            <text:p>2022-01-14 20:3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8</text:p>
          </table:table-cell>
          <table:table-cell office:value-type="string" table:style-name="ce4">
            <text:p>엔지니어링 표준품셈 공표 안내 및 '22년도 제·개정 대상항목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3T10:00:24" table:style-name="ce5">
            <text:p>2022-01-13 10:0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9</text:p>
          </table:table-cell>
          <table:table-cell office:value-type="string" table:style-name="ce4">
            <text:p>체임버홀 대관 계약주체 변경 요청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1:26:40" table:style-name="ce5">
            <text:p>2022-01-13 11:2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15</text:p>
          </table:table-cell>
          <table:table-cell office:value-type="string" table:style-name="ce4">
            <text:p>2021 모니터링 회원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1:06:42" table:style-name="ce5">
            <text:p>2022-01-12 11:0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06</text:p>
          </table:table-cell>
          <table:table-cell office:value-type="string" table:style-name="ce4">
            <text:p>2021년 통합전산 및 정보보안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0:03:42" table:style-name="ce5">
            <text:p>2022-01-14 10:0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63</text:p>
          </table:table-cell>
          <table:table-cell office:value-type="string" table:style-name="ce4">
            <text:p>2022년 체임버홀 대관공연 계약자 변경 승인(안) (1.23 김주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09:01:16" table:style-name="ce5">
            <text:p>2022-01-14 9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92</text:p>
          </table:table-cell>
          <table:table-cell office:value-type="string" table:style-name="ce4">
            <text:p>2022년도 꿈의숲아트센터 공연장 긴급공실 6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3:41:51" table:style-name="ce5">
            <text:p>2022-01-14 13:4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88</text:p>
          </table:table-cell>
          <table:table-cell office:value-type="string" table:style-name="ce4">
            <text:p>2022년 북서울꿈의숲아트센터 안전관리계획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0:37:09" table:style-name="ce5">
            <text:p>2022-01-14 10:3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93</text:p>
          </table:table-cell>
          <table:table-cell office:value-type="string" table:style-name="ce4">
            <text:p>「중대시민재해」대상시설물 <text:s text:c="2"/>2022년도 꿈의숲아트센터 <text:s text:c="2"/>안전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3:35:12" table:style-name="ce5">
            <text:p>2022-01-14 13:3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95</text:p>
          </table:table-cell>
          <table:table-cell office:value-type="string" table:style-name="ce4">
            <text:p>2021년 꿈의숲아트센터 공연장 대관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04T16:57:59" table:style-name="ce5">
            <text:p>2022-01-04 16:57</text:p>
          </table:table-cell>
          <table:table-cell office:value-type="string" table:style-name="ce4">
            <text:p>미래전략TF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미래전략TF팀-21</text:p>
          </table:table-cell>
          <table:table-cell office:value-type="string" table:style-name="ce4">
            <text:p>2021년 세종문화회관 <text:s/>R&amp;D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1:04:21" table:style-name="ce5">
            <text:p>2022-01-14 11:0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80</text:p>
          </table:table-cell>
          <table:table-cell office:value-type="string" table:style-name="ce4">
            <text:p>2022년 세종문화회관 <text:s/>안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21:24:07" table:style-name="ce5">
            <text:p>2022-01-13 21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7</text:p>
          </table:table-cell>
          <table:table-cell office:value-type="string" table:style-name="ce4">
            <text:p>예술단장(합창·소합, 국악·청국), 정책보좌역 공개채용 1차 면접전형 결과보고 및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0:36:38" table:style-name="ce5">
            <text:p>2022-01-12 10:3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14</text:p>
          </table:table-cell>
          <table:table-cell office:value-type="string" table:style-name="ce4">
            <text:p>2022년 문화예술매개자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0:31:22" table:style-name="ce5">
            <text:p>2022-01-14 10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28</text:p>
          </table:table-cell>
          <table:table-cell office:value-type="string" table:style-name="ce4">
            <text:p>삼청각사업TF팀 전환배치자 직무적성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6:33:36" table:style-name="ce5">
            <text:p>2022-01-13 16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13</text:p>
          </table:table-cell>
          <table:table-cell office:value-type="string" table:style-name="ce4">
            <text:p>예술단장(뮤지컬단장,오페라단장) 공개채용 1차 면접전형 결과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6:57:04" table:style-name="ce5">
            <text:p>2022-01-13 16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12</text:p>
          </table:table-cell>
          <table:table-cell office:value-type="string" table:style-name="ce4">
            <text:p>삼청각사업TF팀 전환배치자 호봉 산정 수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5:21:35" table:style-name="ce5">
            <text:p>2022-01-14 15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9</text:p>
          </table:table-cell>
          <table:table-cell office:value-type="string" table:style-name="ce4">
            <text:p>예술단장(합창,국악) 및 정책보좌역 공개채용 2차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4:47:38" table:style-name="ce5">
            <text:p>2022-01-14 14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30</text:p>
          </table:table-cell>
          <table:table-cell office:value-type="string" table:style-name="ce4">
            <text:p>예술단장 공개채용 2차(최종)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0:09:18" table:style-name="ce5">
            <text:p>2022-01-13 10:0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98</text:p>
          </table:table-cell>
          <table:table-cell office:value-type="string" table:style-name="ce4">
            <text:p>(주)광화문 아띠 손해배상 청구 소송 진행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2T14:52:30" table:style-name="ce5">
            <text:p>2022-01-12 14:5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48</text:p>
          </table:table-cell>
          <table:table-cell office:value-type="string" table:style-name="ce4">
            <text:p>2021년 세종문화회관 아카이빙 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4:13:51" table:style-name="ce5">
            <text:p>2022-01-13 14:1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47</text:p>
          </table:table-cell>
          <table:table-cell office:value-type="string" table:style-name="ce4">
            <text:p>2021 기획전시 중견작가전 <text:s/>&lt;COUNTDOWN 2021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7T09:46:54" table:style-name="ce5">
            <text:p>2022-01-17 9:4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08</text:p>
          </table:table-cell>
          <table:table-cell office:value-type="string" table:style-name="ce4">
            <text:p>: 2022년 세종문화회관 1분기(1월~3월) 출연금 교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7T13:57:01" table:style-name="ce5">
            <text:p>2022-01-17 13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12</text:p>
          </table:table-cell>
          <table:table-cell office:value-type="string" table:style-name="ce4">
            <text:p>: 시의원 요구자료 보고_24번(채인묵 의원, 기경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7T15:05:33" table:style-name="ce5">
            <text:p>2022-01-17 15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46</text:p>
          </table:table-cell>
          <table:table-cell office:value-type="string" table:style-name="ce4">
            <text:p>: (재)세종문화회관 예술단장 채용 면접전형 심사위원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7T11:37:54" table:style-name="ce5">
            <text:p>2022-01-17 11:3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38</text:p>
          </table:table-cell>
          <table:table-cell office:value-type="string" table:style-name="ce4">
            <text:p>회계결의서(지출) : 국악_초청공연_이천문화재단 신춘음악회_지방세(지역개발공채구입 외)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7T10:41:11" table:style-name="ce5">
            <text:p>2022-01-17 10:4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83</text:p>
          </table:table-cell>
          <table:table-cell office:value-type="string" table:style-name="ce4">
            <text:p>2022년 뉴딜일자리 서울시예술단 연수단원사업 신규참여자 모집 추가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4T16:47:32" table:style-name="ce5">
            <text:p>2022-01-14 16:4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80</text:p>
          </table:table-cell>
          <table:table-cell office:value-type="string" table:style-name="ce4">
            <text:p>: 서울시예술단 연수단원 중도포기자 퇴직처리 (배우진,빈수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7T11:44:37" table:style-name="ce5">
            <text:p>2022-01-17 11:44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5</text:p>
          </table:table-cell>
          <table:table-cell office:value-type="string" table:style-name="ce4">
            <text:p>: 조사실시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7T14:49:26" table:style-name="ce5">
            <text:p>2022-01-17 14:4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-37</text:p>
          </table:table-cell>
          <table:table-cell office:value-type="string" table:style-name="ce4">
            <text:p>: 22년 테스트베드 서울 사업 수요과제 조사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7:47:50" table:style-name="ce5">
            <text:p>2022-01-14 17:47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감사실-60</text:p>
          </table:table-cell>
          <table:table-cell office:value-type="string" table:style-name="ce4">
            <text:p>꿈의숲아트센터 민원 제보 조사계획(안) -시설관리소장(용역직) 비위행위 등 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4:37:00" table:style-name="ce5">
            <text:p>2022-01-14 14:3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35</text:p>
          </table:table-cell>
          <table:table-cell office:value-type="string" table:style-name="ce4">
            <text:p>서울시국악관현악단 초청공연 <text:s/>&lt;이천문화재단 신춘음악회&gt;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6T20:57:46" table:style-name="ce5">
            <text:p>2022-01-16 20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07</text:p>
          </table:table-cell>
          <table:table-cell office:value-type="string" table:style-name="ce4">
            <text:p>: 국회의원 요구자료 46번(김의겸 의원)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3:55:37" table:style-name="ce5">
            <text:p>2022-01-14 13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74</text:p>
          </table:table-cell>
          <table:table-cell office:value-type="string" table:style-name="ce4">
            <text:p>(2021년도 테스트베드 서울 실증지원사업) <text:s/>'AI기반의 5G 문화서비스 플랫폼' 협약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7:38:37" table:style-name="ce5">
            <text:p>2022-01-14 17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42</text:p>
          </table:table-cell>
          <table:table-cell office:value-type="string" table:style-name="ce4">
            <text:p>예술단원 육아휴직 변경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3T18:25:51" table:style-name="ce5">
            <text:p>2022-01-13 18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52</text:p>
          </table:table-cell>
          <table:table-cell office:value-type="string" table:style-name="ce4">
            <text:p>제1차 예술단 직책단원 공개채용 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4T16:55:35" table:style-name="ce5">
            <text:p>2022-01-14 16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43</text:p>
          </table:table-cell>
          <table:table-cell office:value-type="string" table:style-name="ce4">
            <text:p>2022년 직원 호봉획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08:10:39" table:style-name="ce5">
            <text:p>2022-01-18 8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15</text:p>
          </table:table-cell>
          <table:table-cell office:value-type="string" table:style-name="ce4">
            <text:p>2022년 적십자회비(희망성금) 모금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17:23:55" table:style-name="ce5">
            <text:p>2022-01-18 17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23</text:p>
          </table:table-cell>
          <table:table-cell office:value-type="string" table:style-name="ce4">
            <text:p>단계적 일상회복 지속을 위한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13:11:09" table:style-name="ce5">
            <text:p>2022-01-18 13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19</text:p>
          </table:table-cell>
          <table:table-cell office:value-type="string" table:style-name="ce4">
            <text:p>사회적 거리두기 강화조치 연장에 따른 지역축제 기본 안내문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09:02:37" table:style-name="ce5">
            <text:p>2022-01-18 9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17</text:p>
          </table:table-cell>
          <table:table-cell office:value-type="string" table:style-name="ce4">
            <text:p>단계적 일상회복 지속을 위한 문화시설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17:17:31" table:style-name="ce5">
            <text:p>2022-01-18 17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21</text:p>
          </table:table-cell>
          <table:table-cell office:value-type="string" table:style-name="ce4">
            <text:p>접종증명·음성확인제 의무적용 시설 조정방안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8T09:45:54" table:style-name="ce5">
            <text:p>2022-01-18 9:4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6</text:p>
          </table:table-cell>
          <table:table-cell office:value-type="string" table:style-name="ce4">
            <text:p>'22년 건설공사 표준품셈 개정에 따른 서울형품셈 정비(폐지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8T18:40:51" table:style-name="ce5">
            <text:p>2022-01-18 18:4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8T13:28:14" table:style-name="ce5">
            <text:p>2022-01-18 13:2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1</text:p>
          </table:table-cell>
          <table:table-cell office:value-type="string" table:style-name="ce4">
            <text:p>: 꿈의숲아트센터 대관공연 일정변경 신청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8T16:31:12" table:style-name="ce5">
            <text:p>2022-01-18 16:3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6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8T14:34:36" table:style-name="ce5">
            <text:p>2022-01-18 14:34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삼청각사업TF-36</text:p>
          </table:table-cell>
          <table:table-cell office:value-type="string" table:style-name="ce4">
            <text:p>: 2022년 삼청각 설날 종합대책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4:12:38" table:style-name="ce5">
            <text:p>2022-01-18 14:1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41</text:p>
          </table:table-cell>
          <table:table-cell office:value-type="string" table:style-name="ce4">
            <text:p>2021 세종문화회관 민원처리 종합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7T13:59:58" table:style-name="ce5">
            <text:p>2022-01-17 13:5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74</text:p>
          </table:table-cell>
          <table:table-cell office:value-type="string" table:style-name="ce4">
            <text:p>2022년 세종문화회관 <text:s/>공연장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0:42:51" table:style-name="ce5">
            <text:p>2022-01-18 10:4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40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6:18:50" table:style-name="ce5">
            <text:p>2022-01-18 16:1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2</text:p>
          </table:table-cell>
          <table:table-cell office:value-type="string" table:style-name="ce4">
            <text:p>2022년 꿈의숲아트센터 공연장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7T10:14:18" table:style-name="ce5">
            <text:p>2022-01-17 10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81</text:p>
          </table:table-cell>
          <table:table-cell office:value-type="string" table:style-name="ce4">
            <text:p>2022년 저층부 활성화 사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7T15:29:11" table:style-name="ce5">
            <text:p>2022-01-17 15:2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문정수</text:p>
          </table:table-cell>
          <table:table-cell office:value-type="string" table:style-name="ce4">
            <text:p>재무회계팀-136</text:p>
          </table:table-cell>
          <table:table-cell office:value-type="string" table:style-name="ce4">
            <text:p>2022년 복합기/프린터 임차 및 유지관리 용역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6T16:37:47" table:style-name="ce5">
            <text:p>2022-01-16 16:3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52</text:p>
          </table:table-cell>
          <table:table-cell office:value-type="string" table:style-name="ce4">
            <text:p>2021 꿈의숲아트센터 미술관 대관운영 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08:39:14" table:style-name="ce5">
            <text:p>2022-01-18 8:3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70</text:p>
          </table:table-cell>
          <table:table-cell office:value-type="string" table:style-name="ce4">
            <text:p>2022년 언론 홍보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9T16:07:07" table:style-name="ce5">
            <text:p>2022-01-19 16:0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7</text:p>
          </table:table-cell>
          <table:table-cell office:value-type="string" table:style-name="ce4">
            <text:p>2022년 무선 주파수 사용승인이 필요한 국제행사 조사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9T09:06:19" table:style-name="ce5">
            <text:p>2022-01-19 9:0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44</text:p>
          </table:table-cell>
          <table:table-cell office:value-type="string" table:style-name="ce4">
            <text:p>: 2022년 청소소모품 연간 단가계약 업체선정 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9T08:19:45" table:style-name="ce5">
            <text:p>2022-01-19 8:1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40</text:p>
          </table:table-cell>
          <table:table-cell office:value-type="string" table:style-name="ce4">
            <text:p>회계결의서(지출) 세종문화회관 저층부 활성화사업 건축공사 선금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9T13:00:38" table:style-name="ce5">
            <text:p>2022-01-19 13:0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51</text:p>
          </table:table-cell>
          <table:table-cell office:value-type="string" table:style-name="ce4">
            <text:p>사실조회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9T10:27:30" table:style-name="ce5">
            <text:p>2022-01-19 10:2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93</text:p>
          </table:table-cell>
          <table:table-cell office:value-type="string" table:style-name="ce4">
            <text:p>: 2021년 하반기 예술단 공연담당 직책단원 근무평정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19T10:18:38" table:style-name="ce5">
            <text:p>2022-01-19 10:1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89</text:p>
          </table:table-cell>
          <table:table-cell office:value-type="string" table:style-name="ce4">
            <text:p>2022년 서울형 뉴딜일자리 투자출연기관 사업관련 업무협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9T16:27:52" table:style-name="ce5">
            <text:p>2022-01-19 16:2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9</text:p>
          </table:table-cell>
          <table:table-cell office:value-type="string" table:style-name="ce4">
            <text:p>: 2022년도 꿈의숲아트센터 공연장 긴급공실 7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19T13:12:40" table:style-name="ce5">
            <text:p>2022-01-19 13:1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7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9:49:52" table:style-name="ce5">
            <text:p>2022-01-18 19:4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78</text:p>
          </table:table-cell>
          <table:table-cell office:value-type="string" table:style-name="ce4">
            <text:p>세종문화회관 공연장 &lt;긴급공실 수시대관&gt; 33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7:24:03" table:style-name="ce5">
            <text:p>2022-01-18 17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77</text:p>
          </table:table-cell>
          <table:table-cell office:value-type="string" table:style-name="ce4">
            <text:p>2022년도 공연장 4차 수시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2:58:11" table:style-name="ce5">
            <text:p>2022-01-19 12:5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81</text:p>
          </table:table-cell>
          <table:table-cell office:value-type="string" table:style-name="ce4">
            <text:p>2022년도 공연장 4차 수시대관 일정 조정 승인 건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7T11:19:52" table:style-name="ce5">
            <text:p>2022-01-17 11:1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85</text:p>
          </table:table-cell>
          <table:table-cell office:value-type="string" table:style-name="ce4">
            <text:p>2022년도 시설물 안전 및 유지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4:15:00" table:style-name="ce5">
            <text:p>2022-01-19 14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98</text:p>
          </table:table-cell>
          <table:table-cell office:value-type="string" table:style-name="ce4">
            <text:p>계약직 채용(하우스매니저,시설관리) 면접전형 결과보고 및 향후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1:31:28" table:style-name="ce5">
            <text:p>2022-01-19 11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287</text:p>
          </table:table-cell>
          <table:table-cell office:value-type="string" table:style-name="ce4">
            <text:p>겸직허가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7:10:32" table:style-name="ce5">
            <text:p>2022-01-18 17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77</text:p>
          </table:table-cell>
          <table:table-cell office:value-type="string" table:style-name="ce4">
            <text:p>보상휴가 2021년 3분기 정산 내역 지급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4:58:17" table:style-name="ce5">
            <text:p>2022-01-18 14:5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78</text:p>
          </table:table-cell>
          <table:table-cell office:value-type="string" table:style-name="ce4">
            <text:p>[노동조합 문서접수] 2022년 노사협의회 1분기 정기회 개최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7:47:32" table:style-name="ce5">
            <text:p>2022-01-18 17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288</text:p>
          </table:table-cell>
          <table:table-cell office:value-type="string" table:style-name="ce4">
            <text:p>예술단장 공개채용 최종면접전형 결과보고 및 향후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1:30:57" table:style-name="ce5">
            <text:p>2022-01-18 11:3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56</text:p>
          </table:table-cell>
          <table:table-cell office:value-type="string" table:style-name="ce4">
            <text:p>2022년 세종·충무공이야기 전시관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8:25:28" table:style-name="ce5">
            <text:p>2022-01-18 18:25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72</text:p>
          </table:table-cell>
          <table:table-cell office:value-type="string" table:style-name="ce4">
            <text:p>2021년 웹진 문화공간175 운영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0T17:19:41" table:style-name="ce5">
            <text:p>2022-01-20 17:1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2</text:p>
          </table:table-cell>
          <table:table-cell office:value-type="string" table:style-name="ce4">
            <text:p>중대재해처벌법 대상(시설물안전법 관련 공중이용시설, 공중교통수단) 현황 및 해설서 통보(알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19T17:03:27" table:style-name="ce5">
            <text:p>2022-01-19 17:03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108</text:p>
          </table:table-cell>
          <table:table-cell office:value-type="string" table:style-name="ce4">
            <text:p>: 2022년 화장실 방향제 유지관리 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0T18:54:11" table:style-name="ce5">
            <text:p>2022-01-20 18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0T16:48:13" table:style-name="ce5">
            <text:p>2022-01-20 16:4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18</text:p>
          </table:table-cell>
          <table:table-cell office:value-type="string" table:style-name="ce4">
            <text:p>: 꿈의숲아트센터 대관공연 일정변경 신청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0T15:33:04" table:style-name="ce5">
            <text:p>2022-01-20 15:33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8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09:46:52" table:style-name="ce5">
            <text:p>2022-01-19 9:4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55</text:p>
          </table:table-cell>
          <table:table-cell office:value-type="string" table:style-name="ce4">
            <text:p>2022년 통합전산 및 정보보안 운영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3:34:31" table:style-name="ce5">
            <text:p>2022-01-19 13:3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52</text:p>
          </table:table-cell>
          <table:table-cell office:value-type="string" table:style-name="ce4">
            <text:p>2022년 공연장 통합운영시스템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7:30:50" table:style-name="ce5">
            <text:p>2022-01-18 17:3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86</text:p>
          </table:table-cell>
          <table:table-cell office:value-type="string" table:style-name="ce4">
            <text:p>공연장 대관내규 <text:s/>일부개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0T09:43:09" table:style-name="ce5">
            <text:p>2022-01-20 9:4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84</text:p>
          </table:table-cell>
          <table:table-cell office:value-type="string" table:style-name="ce4">
            <text:p>2022년 대극장 잔금납부기일 3차 연기 요청(4월_님과 함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0T15:45:45" table:style-name="ce5">
            <text:p>2022-01-20 15:4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17</text:p>
          </table:table-cell>
          <table:table-cell office:value-type="string" table:style-name="ce4">
            <text:p>2022년도 꿈의숲아트센터 공연장 긴급공실 7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7:33:29" table:style-name="ce5">
            <text:p>2022-01-19 17:3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지예</text:p>
          </table:table-cell>
          <table:table-cell office:value-type="string" table:style-name="ce4">
            <text:p>예술교육팀-40</text:p>
          </table:table-cell>
          <table:table-cell office:value-type="string" table:style-name="ce4">
            <text:p>2022년 예술교육사업 <text:s/>종합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22:06:51" table:style-name="ce5">
            <text:p>2022-01-18 22:0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99</text:p>
          </table:table-cell>
          <table:table-cell office:value-type="string" table:style-name="ce4">
            <text:p>2022년 세종 우리동네프로젝트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9T18:33:29" table:style-name="ce5">
            <text:p>2022-01-19 18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04</text:p>
          </table:table-cell>
          <table:table-cell office:value-type="string" table:style-name="ce4">
            <text:p>예술단장(합창·소합, 국악·청국), 정책보좌역 2차 면접전형 결과보고 및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0T16:25:04" table:style-name="ce5">
            <text:p>2022-01-20 16:2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5</text:p>
          </table:table-cell>
          <table:table-cell office:value-type="string" table:style-name="ce4">
            <text:p>: 국회의원 요구자료 보고_85번(권영세 의원, 환경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0T20:38:28" table:style-name="ce5">
            <text:p>2022-01-20 20:3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02</text:p>
          </table:table-cell>
          <table:table-cell office:value-type="string" table:style-name="ce4">
            <text:p>: 2021년 뉴딜일자리 서울시예술단 연수단원 수료식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0T16:34:43" table:style-name="ce5">
            <text:p>2022-01-20 16:3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01</text:p>
          </table:table-cell>
          <table:table-cell office:value-type="string" table:style-name="ce4">
            <text:p>2022년 서울형 뉴딜일자리 서울시예술단 연수단원사업 협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13:04:29" table:style-name="ce5">
            <text:p>2022-01-21 13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343</text:p>
          </table:table-cell>
          <table:table-cell office:value-type="string" table:style-name="ce4">
            <text:p>예술단원 육아휴직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4:08:02" table:style-name="ce5">
            <text:p>2022-01-18 14:0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59</text:p>
          </table:table-cell>
          <table:table-cell office:value-type="string" table:style-name="ce4">
            <text:p>2021 미술관 대관 사업 및 <text:s/>미술관 운영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0:50:51" table:style-name="ce5">
            <text:p>2022-01-24 10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40</text:p>
          </table:table-cell>
          <table:table-cell office:value-type="string" table:style-name="ce4">
            <text:p>: 시의원 요구자료 제출_63번(김기덕 의원, 환수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1T15:53:50" table:style-name="ce5">
            <text:p>2022-01-21 15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9</text:p>
          </table:table-cell>
          <table:table-cell office:value-type="string" table:style-name="ce4">
            <text:p>: 시의원 요구자료 보고_63번(김기덕 의원, 환수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3:44:27" table:style-name="ce5">
            <text:p>2022-01-24 13:4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5</text:p>
          </table:table-cell>
          <table:table-cell office:value-type="string" table:style-name="ce4">
            <text:p>세종대왕 동상 후면측 공사장 가림막 설치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9:00:27" table:style-name="ce5">
            <text:p>2022-01-24 19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12</text:p>
          </table:table-cell>
          <table:table-cell office:value-type="string" table:style-name="ce4">
            <text:p>건설공사장 불법 재하도급 방지 등 하도급 적정성 관리 철저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8:59:58" table:style-name="ce5">
            <text:p>2022-01-24 18:5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11</text:p>
          </table:table-cell>
          <table:table-cell office:value-type="string" table:style-name="ce4">
            <text:p>「건설산업기본법 시행규칙」 개정사항(공사대금 청구·지급관련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8:59:32" table:style-name="ce5">
            <text:p>2022-01-24 18:5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10</text:p>
          </table:table-cell>
          <table:table-cell office:value-type="string" table:style-name="ce4">
            <text:p>「서울특별시 특정기술 선정심사위원회 구성 및 운영에 관한 조례 시행규칙 일부개정규칙안」입법예고 관련 의견 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3:16:58" table:style-name="ce5">
            <text:p>2022-01-24 13:1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4</text:p>
          </table:table-cell>
          <table:table-cell office:value-type="string" table:style-name="ce4">
            <text:p>(공공 건설공사장) 부실시공 방지를 위한 관리 철저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3:15:49" table:style-name="ce5">
            <text:p>2022-01-24 13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3</text:p>
          </table:table-cell>
          <table:table-cell office:value-type="string" table:style-name="ce4">
            <text:p>유지보수공사 시공자격 유권해석 재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0T17:10:39" table:style-name="ce5">
            <text:p>2022-01-20 17:1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2</text:p>
          </table:table-cell>
          <table:table-cell office:value-type="string" table:style-name="ce4">
            <text:p>: 승강기 유지보수 용역 승강기 6, 15~23호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1T10:52:23" table:style-name="ce5">
            <text:p>2022-01-21 10:5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116</text:p>
          </table:table-cell>
          <table:table-cell office:value-type="string" table:style-name="ce4">
            <text:p>: 2022년 통합 무인경비시스템 용역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4T17:10:50" table:style-name="ce5">
            <text:p>2022-01-24 17:1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121</text:p>
          </table:table-cell>
          <table:table-cell office:value-type="string" table:style-name="ce4">
            <text:p>: 2022년 사업장 일반폐기물 수집·운반·처리(소각) 단가계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4T18:33:15" table:style-name="ce5">
            <text:p>2022-01-24 18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4T14:56:52" table:style-name="ce5">
            <text:p>2022-01-24 14:5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4T15:43:14" table:style-name="ce5">
            <text:p>2022-01-24 15:4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15</text:p>
          </table:table-cell>
          <table:table-cell office:value-type="string" table:style-name="ce4">
            <text:p>2022년도 무용단 직책단원 오디션 신청접수 결과 및 세부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4T09:14:20" table:style-name="ce5">
            <text:p>2022-01-24 9:14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42</text:p>
          </table:table-cell>
          <table:table-cell office:value-type="string" table:style-name="ce4">
            <text:p>: 2022년 설 명절휴가비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3:04:02" table:style-name="ce5">
            <text:p>2022-01-24 13:04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84</text:p>
          </table:table-cell>
          <table:table-cell office:value-type="string" table:style-name="ce4">
            <text:p>민원제보 관련 조사계획(안) -합창단원(남혜덕) 겸직행위 등 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20:51:49" table:style-name="ce5">
            <text:p>2022-01-21 20:5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-174</text:p>
          </table:table-cell>
          <table:table-cell office:value-type="string" table:style-name="ce4">
            <text:p>2022년 홈페이지 및 모바일서비스 유지관리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0:18:06" table:style-name="ce5">
            <text:p>2022-01-24 10:1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73</text:p>
          </table:table-cell>
          <table:table-cell office:value-type="string" table:style-name="ce4">
            <text:p>2022년 개인정보 내부관리계획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4:30:16" table:style-name="ce5">
            <text:p>2022-01-24 14:3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8</text:p>
          </table:table-cell>
          <table:table-cell office:value-type="string" table:style-name="ce4">
            <text:p>세종문화회관 공연장 &lt;긴급공실 수시대관&gt; 34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16:25:31" table:style-name="ce5">
            <text:p>2022-01-21 16:2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5</text:p>
          </table:table-cell>
          <table:table-cell office:value-type="string" table:style-name="ce4">
            <text:p>2022년도 공연장 5차 수시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1:32:27" table:style-name="ce5">
            <text:p>2022-01-24 11:3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97</text:p>
          </table:table-cell>
          <table:table-cell office:value-type="string" table:style-name="ce4">
            <text:p>(재)강동문화재단 2022년도 강동아트센터 정기대관 심의위원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3:07:05" table:style-name="ce5">
            <text:p>2022-01-24 13:0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9</text:p>
          </table:table-cell>
          <table:table-cell office:value-type="string" table:style-name="ce4">
            <text:p>2022년도 공연장 5차 수시대관 추진 계획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09:23:45" table:style-name="ce5">
            <text:p>2022-01-21 9:2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29</text:p>
          </table:table-cell>
          <table:table-cell office:value-type="string" table:style-name="ce4">
            <text:p>2021년 꿈의숲아트센터 협력예술단체운영 2차년도 사업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16:13:21" table:style-name="ce5">
            <text:p>2022-01-21 16:1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128</text:p>
          </table:table-cell>
          <table:table-cell office:value-type="string" table:style-name="ce4">
            <text:p>2021년도 꿈의숲아트센터 공연장안내원 운영 결과보고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1T16:03:41" table:style-name="ce5">
            <text:p>2022-01-21 16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62</text:p>
          </table:table-cell>
          <table:table-cell office:value-type="string" table:style-name="ce4">
            <text:p>(재)세종문화회관 2021년도분 장애인 고용부담금 신고 및 납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0T17:54:32" table:style-name="ce5">
            <text:p>2022-01-20 17:5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62</text:p>
          </table:table-cell>
          <table:table-cell office:value-type="string" table:style-name="ce4">
            <text:p>2022 세종미술관 대관 사업 및 <text:s/>미술관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5:32:42" table:style-name="ce5">
            <text:p>2022-01-24 15:3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63</text:p>
          </table:table-cell>
          <table:table-cell office:value-type="string" table:style-name="ce4">
            <text:p>2022 세종미술관 기획전시 검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18T11:51:21" table:style-name="ce5">
            <text:p>2022-01-18 11:51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권재은</text:p>
          </table:table-cell>
          <table:table-cell office:value-type="string" table:style-name="ce4">
            <text:p>커뮤니케이션팀-84</text:p>
          </table:table-cell>
          <table:table-cell office:value-type="string" table:style-name="ce4">
            <text:p>2022년 자료 아카이빙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5T16:10:11" table:style-name="ce5">
            <text:p>2022-01-25 16:1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4</text:p>
          </table:table-cell>
          <table:table-cell office:value-type="string" table:style-name="ce4">
            <text:p>: 사이버 침해사고 경위 및 조치대응 보고(2022.01.2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5T13:07:13" table:style-name="ce5">
            <text:p>2022-01-25 13:0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3</text:p>
          </table:table-cell>
          <table:table-cell office:value-type="string" table:style-name="ce4">
            <text:p>2022년 세종문화회관 개인정보보호 교육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5T10:53:22" table:style-name="ce5">
            <text:p>2022-01-25 10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44</text:p>
          </table:table-cell>
          <table:table-cell office:value-type="string" table:style-name="ce4">
            <text:p>: 시의원 요구자료 보고_80번(채인묵 의원, 기경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5T08:57:18" table:style-name="ce5">
            <text:p>2022-01-25 8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42</text:p>
          </table:table-cell>
          <table:table-cell office:value-type="string" table:style-name="ce4">
            <text:p>2021년 12월 자치구 부구청장회의자료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5T14:01:09" table:style-name="ce5">
            <text:p>2022-01-25 14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</text:p>
          </table:table-cell>
          <table:table-cell office:value-type="string" table:style-name="ce4">
            <text:p>회계결의서(지출) : 국악_제350회_뮤직커버리 2021_음원 편집(마스터링)_이음사운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5T14:41:15" table:style-name="ce5">
            <text:p>2022-01-25 14:4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3</text:p>
          </table:table-cell>
          <table:table-cell office:value-type="string" table:style-name="ce4">
            <text:p>: 서울시국악관현악단 초청공연 &lt;이천문화재단 신춘음악회&gt; 개인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5T13:56:38" table:style-name="ce5">
            <text:p>2022-01-25 13:5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4</text:p>
          </table:table-cell>
          <table:table-cell office:value-type="string" table:style-name="ce4">
            <text:p>회계결의서(지출) : 국악_제350회_뮤직커버리 2021_옥외광고_가나애드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5T15:01:13" table:style-name="ce5">
            <text:p>2022-01-25 15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6</text:p>
          </table:table-cell>
          <table:table-cell office:value-type="string" table:style-name="ce4">
            <text:p>: 정부수입인지 구매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5T16:26:51" table:style-name="ce5">
            <text:p>2022-01-25 16:2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120</text:p>
          </table:table-cell>
          <table:table-cell office:value-type="string" table:style-name="ce4">
            <text:p>: 예술단 복무 유의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5T13:49:36" table:style-name="ce5">
            <text:p>2022-01-25 13:49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45</text:p>
          </table:table-cell>
          <table:table-cell office:value-type="string" table:style-name="ce4">
            <text:p>: 2021년 2기 확정 부가가치세 신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0T16:50:57" table:style-name="ce5">
            <text:p>2022-01-20 16:5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-187</text:p>
          </table:table-cell>
          <table:table-cell office:value-type="string" table:style-name="ce4">
            <text:p>2021년 홈페이지 및 모바일서비스 유지관리 운영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6:15:07" table:style-name="ce5">
            <text:p>2022-01-25 16:1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6</text:p>
          </table:table-cell>
          <table:table-cell office:value-type="string" table:style-name="ce4">
            <text:p>개인정보보호 관리실태 이행점검 개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5:31:29" table:style-name="ce5">
            <text:p>2022-01-25 15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50</text:p>
          </table:table-cell>
          <table:table-cell office:value-type="string" table:style-name="ce4">
            <text:p>: 2021년도 서울시의회 행정사무감사 지적사항 조치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3:40:04" table:style-name="ce5">
            <text:p>2022-01-25 13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139</text:p>
          </table:table-cell>
          <table:table-cell office:value-type="string" table:style-name="ce4">
            <text:p>2022년도 공연장상주단체육성지원사업 공연단체 매칭 신청 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0:50:35" table:style-name="ce5">
            <text:p>2022-01-24 10:50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14</text:p>
          </table:table-cell>
          <table:table-cell office:value-type="string" table:style-name="ce4">
            <text:p>2021 무용단 정기공연 &lt;더토핑&gt;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6:04:55" table:style-name="ce5">
            <text:p>2022-01-24 16:04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50</text:p>
          </table:table-cell>
          <table:table-cell office:value-type="string" table:style-name="ce4">
            <text:p>2021 세종문화회관 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0:38:36" table:style-name="ce5">
            <text:p>2022-01-25 10:3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지예</text:p>
          </table:table-cell>
          <table:table-cell office:value-type="string" table:style-name="ce4">
            <text:p>예술교육팀-45</text:p>
          </table:table-cell>
          <table:table-cell office:value-type="string" table:style-name="ce4">
            <text:p>2022년 세종예술아카데미 예술교양강좌 <text:s/>연간 사업 계획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7:21:03" table:style-name="ce5">
            <text:p>2022-01-25 17:2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121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1:07:17" table:style-name="ce5">
            <text:p>2022-01-25 11:0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89</text:p>
          </table:table-cell>
          <table:table-cell office:value-type="string" table:style-name="ce4">
            <text:p>22년 상반기 계약직 직원 공개채용 계획 일정수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6:14:21" table:style-name="ce5">
            <text:p>2022-01-25 16:1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93</text:p>
          </table:table-cell>
          <table:table-cell office:value-type="string" table:style-name="ce4">
            <text:p>계약직(하우스매니저) 직원 신규임용 및 근로(연봉)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6:00:34" table:style-name="ce5">
            <text:p>2022-01-25 16:0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67</text:p>
          </table:table-cell>
          <table:table-cell office:value-type="string" table:style-name="ce4">
            <text:p>올림피아 자그놀리 대관기간 변경 요청 공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4T10:47:28" table:style-name="ce5">
            <text:p>2022-01-24 10:4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강영지</text:p>
          </table:table-cell>
          <table:table-cell office:value-type="string" table:style-name="ce4">
            <text:p>커뮤니케이션팀-91</text:p>
          </table:table-cell>
          <table:table-cell office:value-type="string" table:style-name="ce4">
            <text:p>2022년 홈페이지 콘텐츠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5T17:35:14" table:style-name="ce5">
            <text:p>2022-01-25 17:3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91</text:p>
          </table:table-cell>
          <table:table-cell office:value-type="string" table:style-name="ce4">
            <text:p>2022년 사이버보안 진단의 날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6T16:54:23" table:style-name="ce5">
            <text:p>2022-01-26 16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55</text:p>
          </table:table-cell>
          <table:table-cell office:value-type="string" table:style-name="ce4">
            <text:p>산하기관 병가 및 특별휴가 관련 복무관리 철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6T15:56:34" table:style-name="ce5">
            <text:p>2022-01-26 15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4</text:p>
          </table:table-cell>
          <table:table-cell office:value-type="string" table:style-name="ce4">
            <text:p>시·도설치 대기배출시설 사업장 '21년 하반기 자가측정 결과보고서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6T15:56:00" table:style-name="ce5">
            <text:p>2022-01-26 15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3</text:p>
          </table:table-cell>
          <table:table-cell office:value-type="string" table:style-name="ce4">
            <text:p>'22년 3월 공공건축심의위원회 안건 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6T14:00:26" table:style-name="ce5">
            <text:p>2022-01-26 14:0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</text:p>
          </table:table-cell>
          <table:table-cell office:value-type="string" table:style-name="ce4">
            <text:p>공연예술본부장 업무추진비 사용품의(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6T15:01:22" table:style-name="ce5">
            <text:p>2022-01-26 15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48</text:p>
          </table:table-cell>
          <table:table-cell office:value-type="string" table:style-name="ce4">
            <text:p>: 2022년도 꿈의숲아트센터 공연장 긴급공실 8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6T19:47:08" table:style-name="ce5">
            <text:p>2022-01-26 19:4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9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7:08:22" table:style-name="ce5">
            <text:p>2022-01-25 17:0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90</text:p>
          </table:table-cell>
          <table:table-cell office:value-type="string" table:style-name="ce4">
            <text:p>2022 세종문화티켓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7:46:46" table:style-name="ce5">
            <text:p>2022-01-25 17:4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23</text:p>
          </table:table-cell>
          <table:table-cell office:value-type="string" table:style-name="ce4">
            <text:p>2021 자치단체 간 <text:s/>문화교류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7T17:08:51" table:style-name="ce5">
            <text:p>2022-01-27 17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35</text:p>
          </table:table-cell>
          <table:table-cell office:value-type="string" table:style-name="ce4">
            <text:p>2021년 설계경제성(VE) 검토 운영 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7T09:48:19" table:style-name="ce5">
            <text:p>2022-01-27 9:4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5</text:p>
          </table:table-cell>
          <table:table-cell office:value-type="string" table:style-name="ce4">
            <text:p>2022년 공사분야 계약심사 前 「사전검토」 적극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7T17:39:56" table:style-name="ce5">
            <text:p>2022-01-27 17:3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37</text:p>
          </table:table-cell>
          <table:table-cell office:value-type="string" table:style-name="ce4">
            <text:p>「모바일 운전면허증」 시행 안내 및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7T09:49:35" table:style-name="ce5">
            <text:p>2022-01-27 9:4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6</text:p>
          </table:table-cell>
          <table:table-cell office:value-type="string" table:style-name="ce4">
            <text:p>2022년 시설물관리계획 제출안내 및 시설물안전법 의무사항 철저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7T17:23:25" table:style-name="ce5">
            <text:p>2022-01-27 17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39</text:p>
          </table:table-cell>
          <table:table-cell office:value-type="string" table:style-name="ce4">
            <text:p>'세종문화회관 (가칭)세종라운지 조성사업' 대행계약서 날인본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7T11:06:50" table:style-name="ce5">
            <text:p>2022-01-27 11:0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140</text:p>
          </table:table-cell>
          <table:table-cell office:value-type="string" table:style-name="ce4">
            <text:p>: 뮤지컬단 &lt;작은 아씨들&gt; 합평회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20:02:00" table:style-name="ce5">
            <text:p>2022-01-26 20:0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</text:p>
          </table:table-cell>
          <table:table-cell office:value-type="string" table:style-name="ce4">
            <text:p>: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3:39:43" table:style-name="ce5">
            <text:p>2022-01-27 13:3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105</text:p>
          </table:table-cell>
          <table:table-cell office:value-type="string" table:style-name="ce4">
            <text:p>: 외부회의(20220210) <text:s/>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14:02:06" table:style-name="ce5">
            <text:p>2022-01-26 14:02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18</text:p>
          </table:table-cell>
          <table:table-cell office:value-type="string" table:style-name="ce4">
            <text:p>2021 무용단 신작쇼케이스 &lt;기기묘묘 춤약방&gt;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0:24:54" table:style-name="ce5">
            <text:p>2022-01-27 10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27</text:p>
          </table:table-cell>
          <table:table-cell office:value-type="string" table:style-name="ce4">
            <text:p>세종문화회관 세종홀 (가칭)세종라운지 조성사업 대행계약 체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0:24:27" table:style-name="ce5">
            <text:p>2022-01-27 10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34</text:p>
          </table:table-cell>
          <table:table-cell office:value-type="string" table:style-name="ce4">
            <text:p>: 세종문화회관 (가칭)세종라운지 조성사업 대행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17:37:02" table:style-name="ce5">
            <text:p>2022-01-26 17:3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41</text:p>
          </table:table-cell>
          <table:table-cell office:value-type="string" table:style-name="ce4">
            <text:p>2022년 설 명절 연휴대비 <text:s/>안전관리 대책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11:36:31" table:style-name="ce5">
            <text:p>2022-01-26 11:3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한상희</text:p>
          </table:table-cell>
          <table:table-cell office:value-type="string" table:style-name="ce4">
            <text:p>합창단-28</text:p>
          </table:table-cell>
          <table:table-cell office:value-type="string" table:style-name="ce4">
            <text:p>: <text:s/>2022년도 <text:s/>합창단원 겸직 허가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8T17:25:26" table:style-name="ce5">
            <text:p>2022-01-28 17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91</text:p>
          </table:table-cell>
          <table:table-cell office:value-type="string" table:style-name="ce4">
            <text:p>:전기안전관리자 긴급 배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8T10:01:10" table:style-name="ce5">
            <text:p>2022-01-28 10:0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49</text:p>
          </table:table-cell>
          <table:table-cell office:value-type="string" table:style-name="ce4">
            <text:p>: 서울형 뉴딜일자리 공공특화분야 사업 실적 및 정산 보고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1-28T12:40:45" table:style-name="ce5">
            <text:p>2022-01-28 12:4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0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17:12:34" table:style-name="ce5">
            <text:p>2022-01-26 17:1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109</text:p>
          </table:table-cell>
          <table:table-cell office:value-type="string" table:style-name="ce4">
            <text:p>2021 송년발레 '유니버설발레단&lt;호두까기인형&gt;'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09:33:43" table:style-name="ce5">
            <text:p>2022-01-27 9:3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108</text:p>
          </table:table-cell>
          <table:table-cell office:value-type="string" table:style-name="ce4">
            <text:p>그레이트 뮤지컬시리즈Ⅱ '노트르담 드 파리'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1:15:55" table:style-name="ce5">
            <text:p>2022-01-28 11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61</text:p>
          </table:table-cell>
          <table:table-cell office:value-type="string" table:style-name="ce4">
            <text:p>2022년도 꿈의숲아트센터 공연장 2차 수시대관 공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0:45:37" table:style-name="ce5">
            <text:p>2022-01-28 10:4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62</text:p>
          </table:table-cell>
          <table:table-cell office:value-type="string" table:style-name="ce4">
            <text:p>2022년도 꿈의숲아트센터 공연장 긴급공실 8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8:37:50" table:style-name="ce5">
            <text:p>2022-01-27 18:3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50</text:p>
          </table:table-cell>
          <table:table-cell office:value-type="string" table:style-name="ce4">
            <text:p>2022년도 무용단 직책단원(수석·부수석) 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6:57:40" table:style-name="ce5">
            <text:p>2022-01-27 16:5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45</text:p>
          </table:table-cell>
          <table:table-cell office:value-type="string" table:style-name="ce4">
            <text:p>2021 서울형 뉴딜일자리 서울시예술단 연수단원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3:25:16" table:style-name="ce5">
            <text:p>2022-01-28 13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484</text:p>
          </table:table-cell>
          <table:table-cell office:value-type="string" table:style-name="ce4">
            <text:p>계약직 직원 공개채용(시설관리) 재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6:37:32" table:style-name="ce5">
            <text:p>2022-01-27 16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86</text:p>
          </table:table-cell>
          <table:table-cell office:value-type="string" table:style-name="ce4">
            <text:p>2022 연간 인력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7:44:02" table:style-name="ce5">
            <text:p>2022-01-27 17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70</text:p>
          </table:table-cell>
          <table:table-cell office:value-type="string" table:style-name="ce4">
            <text:p>2022년도 시설전문직 수습해제 심사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08:42:17" table:style-name="ce5">
            <text:p>2022-01-28 8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485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1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0:49:41" table:style-name="ce5">
            <text:p>2022-01-27 10:4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80</text:p>
          </table:table-cell>
          <table:table-cell office:value-type="string" table:style-name="ce4">
            <text:p>2022 꿈의숲아트센터 미술관 대관운영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2-08-19T05:51:15Z</dc:date>
  </office:meta>
</office:document-meta>
</file>