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맑은 고딕" style:font-name-asian="맑은 고딕" style:font-name-complex="맑은 고딕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맑은 고딕" style:font-name-asian="맑은 고딕" style:font-name-complex="맑은 고딕" style:font-family-generic="moder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맑은 고딕" style:font-name-asian="맑은 고딕" style:font-name-complex="맑은 고딕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내역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08:20:25" table:style-name="ce5">
            <text:p>2022-03-02 8:2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343</text:p>
          </table:table-cell>
          <table:table-cell office:value-type="string" table:style-name="ce4">
            <text:p>「2022년 3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6:56:40" table:style-name="ce5">
            <text:p>2022-03-02 16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61</text:p>
          </table:table-cell>
          <table:table-cell office:value-type="string" table:style-name="ce4">
            <text:p>문화시설 방역수칙 조정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08:50:02" table:style-name="ce5">
            <text:p>2022-03-02 8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45</text:p>
          </table:table-cell>
          <table:table-cell office:value-type="string" table:style-name="ce4">
            <text:p>방역수칙 조정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8:51:18" table:style-name="ce5">
            <text:p>2022-03-02 18:5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08</text:p>
          </table:table-cell>
          <table:table-cell office:value-type="string" table:style-name="ce4">
            <text:p>’21년「테스트베드 서울」실증사업 선정과제 협약서 직인날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3:12:56" table:style-name="ce5">
            <text:p>2022-03-02 13:1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305</text:p>
          </table:table-cell>
          <table:table-cell office:value-type="string" table:style-name="ce4">
            <text:p>: 기계실 병가자 발생에 따른 교대근무조 대체 투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22:29:31" table:style-name="ce5">
            <text:p>2022-03-02 22:2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10</text:p>
          </table:table-cell>
          <table:table-cell office:value-type="string" table:style-name="ce4">
            <text:p>『2022 전기안전관리 유공자(개인·단체)』포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7:41:00" table:style-name="ce5">
            <text:p>2022-03-02 17:4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067</text:p>
          </table:table-cell>
          <table:table-cell office:value-type="string" table:style-name="ce4">
            <text:p>: 중대본 코로나19 격리체계에 따른 복무지침 변경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2T16:18:03" table:style-name="ce5">
            <text:p>2022-03-02 16:1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485</text:p>
          </table:table-cell>
          <table:table-cell office:value-type="string" table:style-name="ce4">
            <text:p>회계결의서(지출) 세종문화회관 콜센터 위탁수수료 지출(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2T17:44:05" table:style-name="ce5">
            <text:p>2022-03-02 17:4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15</text:p>
          </table:table-cell>
          <table:table-cell office:value-type="string" table:style-name="ce4">
            <text:p>: 2022년 서울시예술단 연수단원 퇴직금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2T17:01:28" table:style-name="ce5">
            <text:p>2022-03-02 17:0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14</text:p>
          </table:table-cell>
          <table:table-cell office:value-type="string" table:style-name="ce4">
            <text:p>서울시예술단 연수단원(제작지원) 신규모집 1차전형 결과 및 2차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2T10:09:02" table:style-name="ce5">
            <text:p>2022-03-02 10:0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05</text:p>
          </table:table-cell>
          <table:table-cell office:value-type="string" table:style-name="ce4">
            <text:p>: 2022년도 꿈의숲아트센터 공연장 긴급공실 11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2T13:31:05" table:style-name="ce5">
            <text:p>2022-03-02 13:3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308</text:p>
          </table:table-cell>
          <table:table-cell office:value-type="string" table:style-name="ce4">
            <text:p>:전기안전관리자 선임 신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8T13:18:20" table:style-name="ce5">
            <text:p>2022-02-28 13:1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310</text:p>
          </table:table-cell>
          <table:table-cell office:value-type="string" table:style-name="ce4">
            <text:p>: 공연장상주단체육성지원사업 매칭에 따른 공연프로그램 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2T13:43:21" table:style-name="ce5">
            <text:p>2022-03-02 13:43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5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5:39:52" table:style-name="ce5">
            <text:p>2022-02-28 15:3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26</text:p>
          </table:table-cell>
          <table:table-cell office:value-type="string" table:style-name="ce4">
            <text:p>세종문화회관 공연장 2022년도 5차 수시대관 일정조정 및 예비승인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6:52:59" table:style-name="ce5">
            <text:p>2022-02-28 16:5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-346</text:p>
          </table:table-cell>
          <table:table-cell office:value-type="string" table:style-name="ce4">
            <text:p>: 외부강의(20220303-2022030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7:25:37" table:style-name="ce5">
            <text:p>2022-02-28 17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021</text:p>
          </table:table-cell>
          <table:table-cell office:value-type="string" table:style-name="ce4">
            <text:p>2022년 예술단장(극단장) 리더십평가 실시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4:06:52" table:style-name="ce5">
            <text:p>2022-02-28 14:0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022</text:p>
          </table:table-cell>
          <table:table-cell office:value-type="string" table:style-name="ce4">
            <text:p>2022년 &lt;문화예술매개자 사업&gt; 신규모집 최종합격자 선발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4:17:33" table:style-name="ce5">
            <text:p>2022-02-28 14:1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234</text:p>
          </table:table-cell>
          <table:table-cell office:value-type="string" table:style-name="ce4">
            <text:p>2021사업연도 연차보고서(애뉴얼리포트) 제작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2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5:29:37" table:style-name="ce5">
            <text:p>2022-03-02 15:2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337</text:p>
          </table:table-cell>
          <table:table-cell office:value-type="string" table:style-name="ce4">
            <text:p>: 전염병, 태풍, 폭우, 폭설 등 긴급재난 대응 시 식비 지원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2T13:47:05" table:style-name="ce5">
            <text:p>2022-03-02 13:4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471</text:p>
          </table:table-cell>
          <table:table-cell office:value-type="string" table:style-name="ce4">
            <text:p>: 세종문화회관 임대매장 업체선정 입찰방식 법률검토 의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3T10:32:35" table:style-name="ce5">
            <text:p>2022-03-03 10:3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474</text:p>
          </table:table-cell>
          <table:table-cell office:value-type="string" table:style-name="ce4">
            <text:p>: IP-PBX 및 네트워크 장비점검 및 유지보수 적격심사 대상 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2T18:23:51" table:style-name="ce5">
            <text:p>2022-03-02 18:2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02</text:p>
          </table:table-cell>
          <table:table-cell office:value-type="string" table:style-name="ce4">
            <text:p>: 2022_뮤지컬_지붕위의바이올린_공연권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3T14:32:30" table:style-name="ce5">
            <text:p>2022-03-03 14:3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6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3T15:10:44" table:style-name="ce5">
            <text:p>2022-03-03 15:1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136</text:p>
          </table:table-cell>
          <table:table-cell office:value-type="string" table:style-name="ce4">
            <text:p>: 후원회 기부금 사용 계획 수립 요청 및 사용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3T09:48:12" table:style-name="ce5">
            <text:p>2022-03-03 9:4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173</text:p>
          </table:table-cell>
          <table:table-cell office:value-type="string" table:style-name="ce4">
            <text:p>: (원격재택근무 신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5:08:35" table:style-name="ce5">
            <text:p>2022-02-28 15:0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136</text:p>
          </table:table-cell>
          <table:table-cell office:value-type="string" table:style-name="ce4">
            <text:p>서울시합창단 M컬렉션 시리즈 봄볕 그리운 그곳 <text:s/>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0:09:06" table:style-name="ce5">
            <text:p>2022-02-28 10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38</text:p>
          </table:table-cell>
          <table:table-cell office:value-type="string" table:style-name="ce4">
            <text:p>2022 3월 천원의 행복 &lt;고잉 온 콘서트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3:29:07" table:style-name="ce5">
            <text:p>2022-02-28 13:2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137</text:p>
          </table:table-cell>
          <table:table-cell office:value-type="string" table:style-name="ce4">
            <text:p>서울시국악관현악단 2022 명연주자 시리즈 <text:s/>정화 그리고 순환 <text:s/>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8:40:03" table:style-name="ce5">
            <text:p>2022-02-28 18:4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39</text:p>
          </table:table-cell>
          <table:table-cell office:value-type="string" table:style-name="ce4">
            <text:p>2022년 기획공연 사업취소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02:48:12" table:style-name="ce5">
            <text:p>2022-02-28 2:4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08</text:p>
          </table:table-cell>
          <table:table-cell office:value-type="string" table:style-name="ce4">
            <text:p>서울시국악관현악단 제350회 정기연주회 &lt;뮤직커버리 2021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5:27:48" table:style-name="ce5">
            <text:p>2022-02-28 15:2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-38</text:p>
          </table:table-cell>
          <table:table-cell office:value-type="string" table:style-name="ce4">
            <text:p>: 극단 최나라 (겸직)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5:07:06" table:style-name="ce5">
            <text:p>2022-03-02 15:0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24</text:p>
          </table:table-cell>
          <table:table-cell office:value-type="string" table:style-name="ce4">
            <text:p>2022년도 꿈의숲아트센터 공연장 긴급공실 11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2:19:14" table:style-name="ce5">
            <text:p>2022-03-02 12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99</text:p>
          </table:table-cell>
          <table:table-cell office:value-type="string" table:style-name="ce4">
            <text:p>:뮤지컬단장 <text:s/>외부 심사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8:10:35" table:style-name="ce5">
            <text:p>2022-03-02 18:1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336</text:p>
          </table:table-cell>
          <table:table-cell office:value-type="string" table:style-name="ce4">
            <text:p>: 코로나19 선제 신속항원검사 결과보고(2/23~3/0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6:03:40" table:style-name="ce5">
            <text:p>2022-03-02 16:0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318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1:02:51" table:style-name="ce5">
            <text:p>2022-03-02 11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101</text:p>
          </table:table-cell>
          <table:table-cell office:value-type="string" table:style-name="ce4">
            <text:p>삼청각사업TF팀 전환배치자 2차 직무적성검사 결과보고 및 3차 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7:43:22" table:style-name="ce5">
            <text:p>2022-02-28 17:4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102</text:p>
          </table:table-cell>
          <table:table-cell office:value-type="string" table:style-name="ce4">
            <text:p>2022년 제1차 극단, 뮤지컬단 지도위원 공개채용 서류접수 결과보고 및 향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1:07:32" table:style-name="ce5">
            <text:p>2022-03-02 11:0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470</text:p>
          </table:table-cell>
          <table:table-cell office:value-type="string" table:style-name="ce4">
            <text:p>: 세종문화회관 &lt;세종라운지&gt; 입점매장 선호도 조사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3T14:31:54" table:style-name="ce5">
            <text:p>2022-03-03 14:31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253</text:p>
          </table:table-cell>
          <table:table-cell office:value-type="string" table:style-name="ce4">
            <text:p>웹매거진 제호 공모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4T15:33:16" table:style-name="ce5">
            <text:p>2022-03-04 15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137</text:p>
          </table:table-cell>
          <table:table-cell office:value-type="string" table:style-name="ce4">
            <text:p>2022년 &lt;문화예술매개자 사업&gt; 신규모집 최종합격자 선발결과 변경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15:47:20" table:style-name="ce5">
            <text:p>2022-03-04 15:4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524</text:p>
          </table:table-cell>
          <table:table-cell office:value-type="string" table:style-name="ce4">
            <text:p>회계결의서(지출) 세종문화티켓 위탁수수료 지출(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14:15:30" table:style-name="ce5">
            <text:p>2022-03-04 14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</text:p>
          </table:table-cell>
          <table:table-cell office:value-type="string" table:style-name="ce4">
            <text:p>공연예술본부장 업무추진비 사용품의(사후/22년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3T15:36:50" table:style-name="ce5">
            <text:p>2022-03-03 15:36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75</text:p>
          </table:table-cell>
          <table:table-cell office:value-type="string" table:style-name="ce4">
            <text:p>서울시소년소녀합창단 제174회 정기연주회 공연 취소 조치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09:26:35" table:style-name="ce5">
            <text:p>2022-03-04 9:2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333</text:p>
          </table:table-cell>
          <table:table-cell office:value-type="string" table:style-name="ce4">
            <text:p>2022년 세종 우리동네프로젝트 예술강사 및 코디네이터 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4T11:25:44" table:style-name="ce5">
            <text:p>2022-03-04 11:2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344</text:p>
          </table:table-cell>
          <table:table-cell office:value-type="string" table:style-name="ce4">
            <text:p>:일반관리비 예산 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3T16:44:27" table:style-name="ce5">
            <text:p>2022-03-03 16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41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4T10:17:34" table:style-name="ce5">
            <text:p>2022-03-04 10:1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43</text:p>
          </table:table-cell>
          <table:table-cell office:value-type="string" table:style-name="ce4">
            <text:p>: 2022년도 꿈의숲아트센터 공연장 긴급공실 12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04T09:24:14" table:style-name="ce5">
            <text:p>2022-03-04 9:2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151</text:p>
          </table:table-cell>
          <table:table-cell office:value-type="string" table:style-name="ce4">
            <text:p>: (시내출장복명서)문화사업본부장외 1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5:58:27" table:style-name="ce5">
            <text:p>2022-03-04 15:58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감사실-197</text:p>
          </table:table-cell>
          <table:table-cell office:value-type="string" table:style-name="ce4">
            <text:p>세종문화회관 공직자의 이해충돌 방지제도 운영내규 제정 및 적용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4:36:45" table:style-name="ce5">
            <text:p>2022-03-04 14:3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251</text:p>
          </table:table-cell>
          <table:table-cell office:value-type="string" table:style-name="ce4">
            <text:p>세종문화회관 공연장 &lt;긴급공실 수시대관&gt; 37차 일정조정 승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6:29:50" table:style-name="ce5">
            <text:p>2022-03-04 16:2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247</text:p>
          </table:table-cell>
          <table:table-cell office:value-type="string" table:style-name="ce4">
            <text:p>(재)평택시문화재단「2022 창작 문화예술활동 지원사업」심의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1:59:06" table:style-name="ce5">
            <text:p>2022-03-04 11:5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244</text:p>
          </table:table-cell>
          <table:table-cell office:value-type="string" table:style-name="ce4">
            <text:p>세종문화회관 공연장 &lt;긴급공실 수시대관&gt; 37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3T14:21:07" table:style-name="ce5">
            <text:p>2022-03-03 14:2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44</text:p>
          </table:table-cell>
          <table:table-cell office:value-type="string" table:style-name="ce4">
            <text:p>2022년 기획공연 사업예산 조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3T11:22:22" table:style-name="ce5">
            <text:p>2022-03-03 11:2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69</text:p>
          </table:table-cell>
          <table:table-cell office:value-type="string" table:style-name="ce4">
            <text:p>서울시오페라단 기부 프로그램 "울림"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09:06:44" table:style-name="ce5">
            <text:p>2022-03-04 9:0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125</text:p>
          </table:table-cell>
          <table:table-cell office:value-type="string" table:style-name="ce4">
            <text:p>2022년 제1차 극단 지도위원 공개채용 서류전형 결과보고 및 1차 면접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09:05:30" table:style-name="ce5">
            <text:p>2022-03-04 9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124</text:p>
          </table:table-cell>
          <table:table-cell office:value-type="string" table:style-name="ce4">
            <text:p>2021년 제3차 예술단원 면접 심사 위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7:40:20" table:style-name="ce5">
            <text:p>2022-03-02 17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117</text:p>
          </table:table-cell>
          <table:table-cell office:value-type="string" table:style-name="ce4">
            <text:p>임금체계 개선용역 시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3:43:29" table:style-name="ce5">
            <text:p>2022-03-04 13:4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135</text:p>
          </table:table-cell>
          <table:table-cell office:value-type="string" table:style-name="ce4">
            <text:p>계약직 직원 공개채용(시설, 안전) 재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3T17:22:06" table:style-name="ce5">
            <text:p>2022-03-03 17:2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179</text:p>
          </table:table-cell>
          <table:table-cell office:value-type="string" table:style-name="ce4">
            <text:p>: 2022 꿈의숲아트센터 전시활성화 사업 조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1:21:50" table:style-name="ce5">
            <text:p>2022-03-04 11:21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87</text:p>
          </table:table-cell>
          <table:table-cell office:value-type="string" table:style-name="ce4">
            <text:p>:합창단 정보람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7T08:14:48" table:style-name="ce5">
            <text:p>2022-03-07 8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385</text:p>
          </table:table-cell>
          <table:table-cell office:value-type="string" table:style-name="ce4">
            <text:p>투자출연기관 주요규정 정비 최종 이행내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7T19:17:41" table:style-name="ce5">
            <text:p>2022-03-07 19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33</text:p>
          </table:table-cell>
          <table:table-cell office:value-type="string" table:style-name="ce4">
            <text:p>기계설비의 착공 전 확인과 사용 전 검사 업무 시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14:48:06" table:style-name="ce5">
            <text:p>2022-03-04 14:4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11</text:p>
          </table:table-cell>
          <table:table-cell office:value-type="string" table:style-name="ce4">
            <text:p>회계결의서(지출) 2022지붕위의바이올린_공연권계약_번역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17:40:08" table:style-name="ce5">
            <text:p>2022-03-04 17:4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13</text:p>
          </table:table-cell>
          <table:table-cell office:value-type="string" table:style-name="ce4">
            <text:p>회계결의서(지출) 2022 지붕위의 바이올린_공연권 라이선스_선급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4T17:43:19" table:style-name="ce5">
            <text:p>2022-03-04 17:4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12</text:p>
          </table:table-cell>
          <table:table-cell office:value-type="string" table:style-name="ce4">
            <text:p>회계결의서(지출) 2022 지붕위의 바이올린_공연권_저작대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08:10:47" table:style-name="ce5">
            <text:p>2022-03-07 8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255</text:p>
          </table:table-cell>
          <table:table-cell office:value-type="string" table:style-name="ce4">
            <text:p>: 외부회의(20220310) <text:s/>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6:51:25" table:style-name="ce5">
            <text:p>2022-03-04 16:5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59</text:p>
          </table:table-cell>
          <table:table-cell office:value-type="string" table:style-name="ce4">
            <text:p>세종 어린이시리즈Ⅰ 서울시향과 함께하는 &lt;오케스트라 여행&gt;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08:11:23" table:style-name="ce5">
            <text:p>2022-03-07 8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83</text:p>
          </table:table-cell>
          <table:table-cell office:value-type="string" table:style-name="ce4">
            <text:p>(재)중구문화재단 제7대 사장 취임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1:46:21" table:style-name="ce5">
            <text:p>2022-03-07 11:4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119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0:16:00" table:style-name="ce5">
            <text:p>2022-03-07 10:1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156</text:p>
          </table:table-cell>
          <table:table-cell office:value-type="string" table:style-name="ce4">
            <text:p>한국메세나협회 지역특성화매칭펀드 지원사업 여행드로잉클래스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4:56:59" table:style-name="ce5">
            <text:p>2022-03-04 14:5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335</text:p>
          </table:table-cell>
          <table:table-cell office:value-type="string" table:style-name="ce4">
            <text:p>2022년 예술동 종합연습실 운영주체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2T18:24:05" table:style-name="ce5">
            <text:p>2022-03-02 18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156</text:p>
          </table:table-cell>
          <table:table-cell office:value-type="string" table:style-name="ce4">
            <text:p>2022직원 교육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3:04:06" table:style-name="ce5">
            <text:p>2022-03-07 13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1155</text:p>
          </table:table-cell>
          <table:table-cell office:value-type="string" table:style-name="ce4">
            <text:p>: 외부강의(심사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6:25:01" table:style-name="ce5">
            <text:p>2022-03-04 16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141</text:p>
          </table:table-cell>
          <table:table-cell office:value-type="string" table:style-name="ce4">
            <text:p>2022년 문화예술매개자 추가 모집 접수 결과보고 및 심사계획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7:04:12" table:style-name="ce5">
            <text:p>2022-03-04 17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140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4:57:36" table:style-name="ce5">
            <text:p>2022-03-04 14:5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유정아</text:p>
          </table:table-cell>
          <table:table-cell office:value-type="string" table:style-name="ce4">
            <text:p>커뮤니케이션팀-264</text:p>
          </table:table-cell>
          <table:table-cell office:value-type="string" table:style-name="ce4">
            <text:p>2022년 영상콘텐츠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10:36:12" table:style-name="ce5">
            <text:p>2022-03-08 10:3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00</text:p>
          </table:table-cell>
          <table:table-cell office:value-type="string" table:style-name="ce4">
            <text:p>단계적 일상회복 지속을 위한 문화시설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8:43:04" table:style-name="ce5">
            <text:p>2022-03-08 8:4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96</text:p>
          </table:table-cell>
          <table:table-cell office:value-type="string" table:style-name="ce4">
            <text:p>사회적 거리두기 강화조치 연장에 따른 지역축제 기본 안내문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10:35:59" table:style-name="ce5">
            <text:p>2022-03-08 10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99</text:p>
          </table:table-cell>
          <table:table-cell office:value-type="string" table:style-name="ce4">
            <text:p>「사업장 확진자 및 접촉자 관리방안(수정)」 안내·배포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8:45:52" table:style-name="ce5">
            <text:p>2022-03-08 8:4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404</text:p>
          </table:table-cell>
          <table:table-cell office:value-type="string" table:style-name="ce4">
            <text:p>: 브랜드 리뉴얼 CI,BI 상표등록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11:32:35" table:style-name="ce5">
            <text:p>2022-03-08 11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01</text:p>
          </table:table-cell>
          <table:table-cell office:value-type="string" table:style-name="ce4">
            <text:p>단계적 일상회복 지속을 위한 방역강화 조치 재연장 안내(공연장, 모임행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8:45:13" table:style-name="ce5">
            <text:p>2022-03-08 8:4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405</text:p>
          </table:table-cell>
          <table:table-cell office:value-type="string" table:style-name="ce4">
            <text:p>: 임금체계 개선용역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8:43:31" table:style-name="ce5">
            <text:p>2022-03-08 8:4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97</text:p>
          </table:table-cell>
          <table:table-cell office:value-type="string" table:style-name="ce4">
            <text:p>방역사항 조정사항 안내(공연장, 모임행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9:43:17" table:style-name="ce5">
            <text:p>2022-03-08 9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35</text:p>
          </table:table-cell>
          <table:table-cell office:value-type="string" table:style-name="ce4">
            <text:p>2022년 건설공사 공정하도급 추진 우수기관 평가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09:46:20" table:style-name="ce5">
            <text:p>2022-03-08 9:4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36</text:p>
          </table:table-cell>
          <table:table-cell office:value-type="string" table:style-name="ce4">
            <text:p>건축공사감리 및 설계의도 구현 적용 관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15:57:03" table:style-name="ce5">
            <text:p>2022-03-08 15:5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368</text:p>
          </table:table-cell>
          <table:table-cell office:value-type="string" table:style-name="ce4">
            <text:p>: 쓰레기 분리수거함 추가 설치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7T17:52:18" table:style-name="ce5">
            <text:p>2022-03-07 17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180</text:p>
          </table:table-cell>
          <table:table-cell office:value-type="string" table:style-name="ce4">
            <text:p>`22년도 직장어린이집 설치의무 이행 실태조사 참여 요청 문서 접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08T10:40:34" table:style-name="ce5">
            <text:p>2022-03-08 10:4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497</text:p>
          </table:table-cell>
          <table:table-cell office:value-type="string" table:style-name="ce4">
            <text:p>: 2022년 IP-PBX 및 Network 장비점검 및 유지보수 용역 업체선정 결과(최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0:18:49" table:style-name="ce5">
            <text:p>2022-03-08 10:1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557</text:p>
          </table:table-cell>
          <table:table-cell office:value-type="string" table:style-name="ce4">
            <text:p>회계결의서(지출) 공연장 통합운영시스템 유지관리 및 기능개선 용역비 지출(2022년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5:50:35" table:style-name="ce5">
            <text:p>2022-03-08 15:5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558</text:p>
          </table:table-cell>
          <table:table-cell office:value-type="string" table:style-name="ce4">
            <text:p>회계결의서(지출) 통합전산 및 정보보안 운영 유지관리비 지출(2022년 0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2:48:53" table:style-name="ce5">
            <text:p>2022-03-08 12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</text:p>
          </table:table-cell>
          <table:table-cell office:value-type="string" table:style-name="ce4">
            <text:p>: 민원제보 조사결과 관련 조치사항 통보(예술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7T16:52:31" table:style-name="ce5">
            <text:p>2022-03-07 16:5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14</text:p>
          </table:table-cell>
          <table:table-cell office:value-type="string" table:style-name="ce4">
            <text:p>: 서울시국악관현악단 초청공연 &lt;이천문화재단 신춘음악회&gt; 개인 용역(객원 4명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20:27:44" table:style-name="ce5">
            <text:p>2022-03-08 20:2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62</text:p>
          </table:table-cell>
          <table:table-cell office:value-type="string" table:style-name="ce4">
            <text:p>: 2022뉴딜일자리 서울시예술단 연수단원 급여(2월)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7T17:59:54" table:style-name="ce5">
            <text:p>2022-03-07 17:5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58</text:p>
          </table:table-cell>
          <table:table-cell office:value-type="string" table:style-name="ce4">
            <text:p>: 서울시예술단 연수단원(제작지원) 신규모집 2차전형 외부심사위원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8:58:04" table:style-name="ce5">
            <text:p>2022-03-07 18:5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64</text:p>
          </table:table-cell>
          <table:table-cell office:value-type="string" table:style-name="ce4">
            <text:p>2022 천원의 행복 총괄사업계획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6:02:08" table:style-name="ce5">
            <text:p>2022-03-07 16:0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56</text:p>
          </table:table-cell>
          <table:table-cell office:value-type="string" table:style-name="ce4">
            <text:p>2022년도 국악관현악단 악장 선임 관련 승인 요청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0:49:33" table:style-name="ce5">
            <text:p>2022-03-08 10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185</text:p>
          </table:table-cell>
          <table:table-cell office:value-type="string" table:style-name="ce4">
            <text:p>[노동조합 문서접수] 단체협약 자동 갱신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4T18:06:43" table:style-name="ce5">
            <text:p>2022-03-04 18:0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179</text:p>
          </table:table-cell>
          <table:table-cell office:value-type="string" table:style-name="ce4">
            <text:p>2022년 제2차 인사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0T09:52:00" table:style-name="ce5">
            <text:p>2022-03-10 9:5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414</text:p>
          </table:table-cell>
          <table:table-cell office:value-type="string" table:style-name="ce4">
            <text:p>2022년 투자·출연기관 경영평가 추진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0T15:11:40" table:style-name="ce5">
            <text:p>2022-03-10 15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416</text:p>
          </table:table-cell>
          <table:table-cell office:value-type="string" table:style-name="ce4">
            <text:p>투자출연기관 조직진단 및 자체점검 실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0T16:36:59" table:style-name="ce5">
            <text:p>2022-03-10 16:3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567</text:p>
          </table:table-cell>
          <table:table-cell office:value-type="string" table:style-name="ce4">
            <text:p>: 2022 회원제 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8:13:11" table:style-name="ce5">
            <text:p>2022-03-08 18:1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59</text:p>
          </table:table-cell>
          <table:table-cell office:value-type="string" table:style-name="ce4">
            <text:p>: 2023년 공연장 사용신청 요청 (3월 14일 까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0T13:07:34" table:style-name="ce5">
            <text:p>2022-03-10 13:0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19</text:p>
          </table:table-cell>
          <table:table-cell office:value-type="string" table:style-name="ce4">
            <text:p>: 서울시국악관현악단 초청공연 &lt;이천문화재단 신춘음악회&gt; 세부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8:11:21" table:style-name="ce5">
            <text:p>2022-03-08 18:11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80</text:p>
          </table:table-cell>
          <table:table-cell office:value-type="string" table:style-name="ce4">
            <text:p>회계결의서(지출) 소합_174회 정기연주&lt;5인5색 합창콘서트&gt;_작편곡료 지급(신동일 작곡가 외 4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08T15:27:21" table:style-name="ce5">
            <text:p>2022-03-08 15:27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79</text:p>
          </table:table-cell>
          <table:table-cell office:value-type="string" table:style-name="ce4">
            <text:p>회계결의서(지출) 소합_174회 정기연주&lt;5인5색 합창콘서트&gt;_악보 제본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7:40:06" table:style-name="ce5">
            <text:p>2022-03-08 17:40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11</text:p>
          </table:table-cell>
          <table:table-cell office:value-type="string" table:style-name="ce4">
            <text:p>연말연시 및 설명절 대비 공직기강 확립 <text:s/>특별점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20:08:12" table:style-name="ce5">
            <text:p>2022-03-08 20:0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</text:p>
          </table:table-cell>
          <table:table-cell office:value-type="string" table:style-name="ce4">
            <text:p>: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5:15:45" table:style-name="ce5">
            <text:p>2022-03-08 15:1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260</text:p>
          </table:table-cell>
          <table:table-cell office:value-type="string" table:style-name="ce4">
            <text:p>: 공연장안내원 28기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9T19:00:27" table:style-name="ce5">
            <text:p>2022-03-09 19:0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69</text:p>
          </table:table-cell>
          <table:table-cell office:value-type="string" table:style-name="ce4">
            <text:p>2022 4월 천원의 행복 수어연극 &lt;사라지는 사람들&gt; <text:s/>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2:01:15" table:style-name="ce5">
            <text:p>2022-03-08 12:0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342</text:p>
          </table:table-cell>
          <table:table-cell office:value-type="string" table:style-name="ce4">
            <text:p>세종라운지 조성사업 설계용역 제안서 접수결과 및 제안서 평가위원회 개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5:40:28" table:style-name="ce5">
            <text:p>2022-03-08 15:4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369</text:p>
          </table:table-cell>
          <table:table-cell office:value-type="string" table:style-name="ce4">
            <text:p>:코로나19 선제 신속항원검사 결과보고(3/3~3/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6:58:32" table:style-name="ce5">
            <text:p>2022-03-08 16:5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368</text:p>
          </table:table-cell>
          <table:table-cell office:value-type="string" table:style-name="ce4">
            <text:p>2022년 청소년예술활성화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2:21:39" table:style-name="ce5">
            <text:p>2022-03-08 12:2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67</text:p>
          </table:table-cell>
          <table:table-cell office:value-type="string" table:style-name="ce4">
            <text:p>2022 서울형 뉴딜일자리 서울시예술단 연수단원사업 신규참여자(실연단원) <text:s/>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1T13:15:59" table:style-name="ce5">
            <text:p>2022-03-11 13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21</text:p>
          </table:table-cell>
          <table:table-cell office:value-type="string" table:style-name="ce4">
            <text:p>호봉정정확인 및 임금청구소송(2020가합533148)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1T16:19:41" table:style-name="ce5">
            <text:p>2022-03-11 16:1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249</text:p>
          </table:table-cell>
          <table:table-cell office:value-type="string" table:style-name="ce4">
            <text:p>2022년 문화예술매개자 추가모집 면접 관련 외부 심사위원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1T17:15:27" table:style-name="ce5">
            <text:p>2022-03-11 17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527</text:p>
          </table:table-cell>
          <table:table-cell office:value-type="string" table:style-name="ce4">
            <text:p>회계결의서(지출) 세종문화회관 저층부 활성화사업 건축공사 2월 노무비 지급(보훈종합건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1T17:17:11" table:style-name="ce5">
            <text:p>2022-03-11 17:1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528</text:p>
          </table:table-cell>
          <table:table-cell office:value-type="string" table:style-name="ce4">
            <text:p>회계결의서(지출) 세종문화회관 저층부 활성화사업 건축공사 2월 노무비 지급(한길리페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0T15:26:10" table:style-name="ce5">
            <text:p>2022-03-10 15:2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문정수</text:p>
          </table:table-cell>
          <table:table-cell office:value-type="string" table:style-name="ce4">
            <text:p>재무회계팀-517</text:p>
          </table:table-cell>
          <table:table-cell office:value-type="string" table:style-name="ce4">
            <text:p>복합기 추가 임차 및 유지관리 용역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1T16:43:50" table:style-name="ce5">
            <text:p>2022-03-11 16:4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23</text:p>
          </table:table-cell>
          <table:table-cell office:value-type="string" table:style-name="ce4">
            <text:p>: 서울시국악관현악단 초청공연 &lt;이천문화재단 신춘음악회&gt; 업체 및 개인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1T09:51:00" table:style-name="ce5">
            <text:p>2022-03-11 9:5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34</text:p>
          </table:table-cell>
          <table:table-cell office:value-type="string" table:style-name="ce4">
            <text:p>: 2022 &lt;지붕위의 바이올린&gt; 사업예산 및 세부내역 변경(안)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1T14:06:44" table:style-name="ce5">
            <text:p>2022-03-11 14:0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37</text:p>
          </table:table-cell>
          <table:table-cell office:value-type="string" table:style-name="ce4">
            <text:p>: 2022 지붕위의 바이올린_객원배우_앙상블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1T17:03:15" table:style-name="ce5">
            <text:p>2022-03-11 17:0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98</text:p>
          </table:table-cell>
          <table:table-cell office:value-type="string" table:style-name="ce4">
            <text:p>: 2020년 서울시예술단 연수단원사업 참여자 오리엔테이션 진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5:28:38" table:style-name="ce5">
            <text:p>2022-03-10 15:2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강해라</text:p>
          </table:table-cell>
          <table:table-cell office:value-type="string" table:style-name="ce4">
            <text:p>고객창출팀-570</text:p>
          </table:table-cell>
          <table:table-cell office:value-type="string" table:style-name="ce4">
            <text:p>&lt;신규 할인수단 운영에 따른&gt; 세종문화티켓 예매약관 일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3:48:31" table:style-name="ce5">
            <text:p>2022-03-11 13:4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587</text:p>
          </table:table-cell>
          <table:table-cell office:value-type="string" table:style-name="ce4">
            <text:p>2022년 회원제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0:11:46" table:style-name="ce5">
            <text:p>2022-03-11 10:1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신지혜</text:p>
          </table:table-cell>
          <table:table-cell office:value-type="string" table:style-name="ce4">
            <text:p>고객창출팀-586</text:p>
          </table:table-cell>
          <table:table-cell office:value-type="string" table:style-name="ce4">
            <text:p>2021 세종문화티켓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9:45:34" table:style-name="ce5">
            <text:p>2022-03-08 19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171</text:p>
          </table:table-cell>
          <table:table-cell office:value-type="string" table:style-name="ce4">
            <text:p>2022 연간마케팅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4:08:04" table:style-name="ce5">
            <text:p>2022-03-11 14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22</text:p>
          </table:table-cell>
          <table:table-cell office:value-type="string" table:style-name="ce4">
            <text:p>(주)이타 조정결과 미이행에 따른 강제집행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1:05:03" table:style-name="ce5">
            <text:p>2022-03-10 11:0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132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6:45:18" table:style-name="ce5">
            <text:p>2022-03-11 16:4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136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09:00:30" table:style-name="ce5">
            <text:p>2022-03-10 9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352</text:p>
          </table:table-cell>
          <table:table-cell office:value-type="string" table:style-name="ce4">
            <text:p>2022년 해빙기 대비 시설물 안전점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08:58:00" table:style-name="ce5">
            <text:p>2022-03-10 8:5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351</text:p>
          </table:table-cell>
          <table:table-cell office:value-type="string" table:style-name="ce4">
            <text:p>기계시설 유지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5:18:57" table:style-name="ce5">
            <text:p>2022-03-10 15:1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374</text:p>
          </table:table-cell>
          <table:table-cell office:value-type="string" table:style-name="ce4">
            <text:p>서울시예술단발전방안수립TF 제안과제 검토회의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5:59:57" table:style-name="ce5">
            <text:p>2022-03-10 15:5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375</text:p>
          </table:table-cell>
          <table:table-cell office:value-type="string" table:style-name="ce4">
            <text:p>2022 서울형 뉴딜일자리 서울시예술단 연수단원사업 신규참여자 (제작지원단원) <text:s/>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5:47:06" table:style-name="ce5">
            <text:p>2022-03-10 15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222</text:p>
          </table:table-cell>
          <table:table-cell office:value-type="string" table:style-name="ce4">
            <text:p>2022년 문화예술매개자 면접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0T11:25:47" table:style-name="ce5">
            <text:p>2022-03-10 11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223</text:p>
          </table:table-cell>
          <table:table-cell office:value-type="string" table:style-name="ce4">
            <text:p>2022년 제1차 예술단 지도단원 1차 면접 심사 위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8T11:05:48" table:style-name="ce5">
            <text:p>2022-03-08 11:05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81</text:p>
          </table:table-cell>
          <table:table-cell office:value-type="string" table:style-name="ce4">
            <text:p>서울시청소년국악단 제 60회 정기공연 &lt;최고의 라인업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07T15:44:23" table:style-name="ce5">
            <text:p>2022-03-07 15:44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원승락</text:p>
          </table:table-cell>
          <table:table-cell office:value-type="string" table:style-name="ce4">
            <text:p>커뮤니케이션팀-285</text:p>
          </table:table-cell>
          <table:table-cell office:value-type="string" table:style-name="ce4">
            <text:p>2022년 브랜드 CI 디자인 운영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4T10:29:46" table:style-name="ce5">
            <text:p>2022-03-14 10:2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425</text:p>
          </table:table-cell>
          <table:table-cell office:value-type="string" table:style-name="ce4">
            <text:p>출연기관 직원만족도 조사결과 안내 및 조직문화 개선계획 수립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4T11:02:58" table:style-name="ce5">
            <text:p>2022-03-14 11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426</text:p>
          </table:table-cell>
          <table:table-cell office:value-type="string" table:style-name="ce4">
            <text:p>2022년 출연기관 기관장 성과계약서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4T09:28:27" table:style-name="ce5">
            <text:p>2022-03-14 9:2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61</text:p>
          </table:table-cell>
          <table:table-cell office:value-type="string" table:style-name="ce4">
            <text:p>「건설기술용역사업자 사업수행능력 세부평가지침」일부개정(안) 의견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4T09:27:20" table:style-name="ce5">
            <text:p>2022-03-14 9:2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60</text:p>
          </table:table-cell>
          <table:table-cell office:value-type="string" table:style-name="ce4">
            <text:p>고용개선지원비 매뉴얼 교육('22.상반기)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1T17:25:24" table:style-name="ce5">
            <text:p>2022-03-11 17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263</text:p>
          </table:table-cell>
          <table:table-cell office:value-type="string" table:style-name="ce4">
            <text:p>2022년 제2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05:03" table:style-name="ce5">
            <text:p>2022-03-14 17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77</text:p>
          </table:table-cell>
          <table:table-cell office:value-type="string" table:style-name="ce4">
            <text:p>: 서울시국악관현악단·청소년국악단 2023년 공연장 사용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04:41" table:style-name="ce5">
            <text:p>2022-03-14 17:0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76</text:p>
          </table:table-cell>
          <table:table-cell office:value-type="string" table:style-name="ce4">
            <text:p>: 2023년 공연장 사용신청 요청에 관한 회신(예술교육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14:22" table:style-name="ce5">
            <text:p>2022-03-14 17:1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81</text:p>
          </table:table-cell>
          <table:table-cell office:value-type="string" table:style-name="ce4">
            <text:p>: 2023년 공연장 사용신청 요청 관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05:31" table:style-name="ce5">
            <text:p>2022-03-14 17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78</text:p>
          </table:table-cell>
          <table:table-cell office:value-type="string" table:style-name="ce4">
            <text:p>: 2023년 공연장 사용신청 요청_예술단총괄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2T15:54:11" table:style-name="ce5">
            <text:p>2022-03-12 15:5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270</text:p>
          </table:table-cell>
          <table:table-cell office:value-type="string" table:style-name="ce4">
            <text:p>회계결의서(지출) 2022 공연장 안내원 인건비(0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13:53" table:style-name="ce5">
            <text:p>2022-03-14 17:1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80</text:p>
          </table:table-cell>
          <table:table-cell office:value-type="string" table:style-name="ce4">
            <text:p>: <text:s/>2023년 합창단·소년소녀합창단 공연장 사용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04:19" table:style-name="ce5">
            <text:p>2022-03-14 17:0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75</text:p>
          </table:table-cell>
          <table:table-cell office:value-type="string" table:style-name="ce4">
            <text:p>: 무용단 2023년 공연장 사용신청서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7:06:00" table:style-name="ce5">
            <text:p>2022-03-14 17:0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79</text:p>
          </table:table-cell>
          <table:table-cell office:value-type="string" table:style-name="ce4">
            <text:p>: 2023년 공연장 무대 점검 일정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6:20:31" table:style-name="ce5">
            <text:p>2022-03-14 16:2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74</text:p>
          </table:table-cell>
          <table:table-cell office:value-type="string" table:style-name="ce4">
            <text:p>문화부 국제관계국장 면담(3.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1T21:07:43" table:style-name="ce5">
            <text:p>2022-03-11 21:0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403</text:p>
          </table:table-cell>
          <table:table-cell office:value-type="string" table:style-name="ce4">
            <text:p>: 예술단 연수단원(제작지원단원) 예비합격자 선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4T11:26:55" table:style-name="ce5">
            <text:p>2022-03-14 11:2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77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4T11:35:45" table:style-name="ce5">
            <text:p>2022-03-14 11:3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79</text:p>
          </table:table-cell>
          <table:table-cell office:value-type="string" table:style-name="ce4">
            <text:p>: 꿈의숲아트센터 콘서트홀 대관공연(2022.06.01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4T13:58:50" table:style-name="ce5">
            <text:p>2022-03-14 13:58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7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4T11:23:59" table:style-name="ce5">
            <text:p>2022-03-14 11:23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26</text:p>
          </table:table-cell>
          <table:table-cell office:value-type="string" table:style-name="ce4">
            <text:p>: 2021년 1~7월 삼청각 관리비 예산 정산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6:16:43" table:style-name="ce5">
            <text:p>2022-03-14 16:16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감사실-221</text:p>
          </table:table-cell>
          <table:table-cell office:value-type="string" table:style-name="ce4">
            <text:p>꿈의숲아트센터 민원제보 관련 사실조사 결과보고 -시설관리소장 비위행위 제보 관련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4:53:21" table:style-name="ce5">
            <text:p>2022-03-14 14:5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598</text:p>
          </table:table-cell>
          <table:table-cell office:value-type="string" table:style-name="ce4">
            <text:p>: 2022년 2월 고객의소리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6:49:28" table:style-name="ce5">
            <text:p>2022-03-11 16:4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271</text:p>
          </table:table-cell>
          <table:table-cell office:value-type="string" table:style-name="ce4">
            <text:p>2022년 체임버홀 대관공연 계약자 변경 승인(안) (이든예술기획 주식회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5:08:52" table:style-name="ce5">
            <text:p>2022-03-14 15:0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282</text:p>
          </table:table-cell>
          <table:table-cell office:value-type="string" table:style-name="ce4">
            <text:p>세종문화회관 공연장 &lt;긴급공실 수시대관&gt; 38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1:33:13" table:style-name="ce5">
            <text:p>2022-03-14 11:3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79</text:p>
          </table:table-cell>
          <table:table-cell office:value-type="string" table:style-name="ce4">
            <text:p>2022 세종 체임버시리즈 &lt;디어 슈베르트&gt;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6:52:14" table:style-name="ce5">
            <text:p>2022-03-14 16:5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32</text:p>
          </table:table-cell>
          <table:table-cell office:value-type="string" table:style-name="ce4">
            <text:p>서울연구원 제17대 원장 취임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1:15:11" table:style-name="ce5">
            <text:p>2022-03-14 11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83</text:p>
          </table:table-cell>
          <table:table-cell office:value-type="string" table:style-name="ce4">
            <text:p>2022년도 꿈의숲아트센터 공연장 긴급공실 11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3:27:16" table:style-name="ce5">
            <text:p>2022-03-14 13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275</text:p>
          </table:table-cell>
          <table:table-cell office:value-type="string" table:style-name="ce4">
            <text:p>예술단원(김지현) 복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4:59:49" table:style-name="ce5">
            <text:p>2022-03-14 14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268</text:p>
          </table:table-cell>
          <table:table-cell office:value-type="string" table:style-name="ce4">
            <text:p>[노동조합 문서접수] 2022년 노사협의회 1차 임시회 개최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1T17:38:36" table:style-name="ce5">
            <text:p>2022-03-11 17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276</text:p>
          </table:table-cell>
          <table:table-cell office:value-type="string" table:style-name="ce4">
            <text:p>임금체계 개선용역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5T09:59:52" table:style-name="ce5">
            <text:p>2022-03-15 9:5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85</text:p>
          </table:table-cell>
          <table:table-cell office:value-type="string" table:style-name="ce4">
            <text:p>: 2023년 뮤지컬단 공연장 사용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5T16:21:49" table:style-name="ce5">
            <text:p>2022-03-15 16:2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91</text:p>
          </table:table-cell>
          <table:table-cell office:value-type="string" table:style-name="ce4">
            <text:p>: 오페라단 2023년 공연장 사용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5T13:20:26" table:style-name="ce5">
            <text:p>2022-03-15 13:2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87</text:p>
          </table:table-cell>
          <table:table-cell office:value-type="string" table:style-name="ce4">
            <text:p>: 공연제작·마케팅팀 2023년 공연장 사용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5T13:19:57" table:style-name="ce5">
            <text:p>2022-03-15 13:1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86</text:p>
          </table:table-cell>
          <table:table-cell office:value-type="string" table:style-name="ce4">
            <text:p>: 2023년 유스오케스트라단 공연장 사용신청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4T16:07:03" table:style-name="ce5">
            <text:p>2022-03-14 16:0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28</text:p>
          </table:table-cell>
          <table:table-cell office:value-type="string" table:style-name="ce4">
            <text:p>: 서울시국악관현악단 &lt;정화 그리고 순환&gt; 개인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5T13:44:38" table:style-name="ce5">
            <text:p>2022-03-15 13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388</text:p>
          </table:table-cell>
          <table:table-cell office:value-type="string" table:style-name="ce4">
            <text:p>: 2022년도 꿈의숲아트센터 공연장 긴급공실 13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5T13:29:52" table:style-name="ce5">
            <text:p>2022-03-15 13:2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8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5T16:32:58" table:style-name="ce5">
            <text:p>2022-03-15 16:3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9</text:p>
          </table:table-cell>
          <table:table-cell office:value-type="string" table:style-name="ce4">
            <text:p>: 꿈의숲아트센터 민원제보 조사결과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5T14:19:36" table:style-name="ce5">
            <text:p>2022-03-15 14:1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294</text:p>
          </table:table-cell>
          <table:table-cell office:value-type="string" table:style-name="ce4">
            <text:p>세종문화회관 대극장 2022년도 5차 수시대관 일정조정 및 예비승인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5T14:16:18" table:style-name="ce5">
            <text:p>2022-03-15 14:1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369</text:p>
          </table:table-cell>
          <table:table-cell office:value-type="string" table:style-name="ce4">
            <text:p>「세종문화회관 세종라운지 조성사업 설계용역」 <text:s/>제안서평가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5:57:10" table:style-name="ce5">
            <text:p>2022-03-14 15:5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423</text:p>
          </table:table-cell>
          <table:table-cell office:value-type="string" table:style-name="ce4">
            <text:p>서울시유스오케스트라단 비상임 음악감독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4T13:43:36" table:style-name="ce5">
            <text:p>2022-03-14 13:4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289</text:p>
          </table:table-cell>
          <table:table-cell office:value-type="string" table:style-name="ce4">
            <text:p>제3차 예술단원 채용 최종면접 결과보고 및 제1차 예술단 지도위원 채용 1차 면접 결과, 2차 면접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6T08:46:24" table:style-name="ce5">
            <text:p>2022-03-16 8:4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552</text:p>
          </table:table-cell>
          <table:table-cell office:value-type="string" table:style-name="ce4">
            <text:p>: 세종문화회관 세종라운지 조성사업 설계용역 우선협상 대상자 업체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6T14:09:13" table:style-name="ce5">
            <text:p>2022-03-16 14:0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97</text:p>
          </table:table-cell>
          <table:table-cell office:value-type="string" table:style-name="ce4">
            <text:p>: <text:s/>2023년 합창단·소년소녀합창단 공연장 사용 신청 (일정 변경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6T10:55:52" table:style-name="ce5">
            <text:p>2022-03-16 10:5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295</text:p>
          </table:table-cell>
          <table:table-cell office:value-type="string" table:style-name="ce4">
            <text:p>: 공연제작·마케팅팀 2023년 공연장 사용 신청 (재송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6T11:31:23" table:style-name="ce5">
            <text:p>2022-03-16 11:3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51</text:p>
          </table:table-cell>
          <table:table-cell office:value-type="string" table:style-name="ce4">
            <text:p>: 22년 극단 정기공연 &lt;불가불가&gt; 의상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6T13:41:10" table:style-name="ce5">
            <text:p>2022-03-16 13:4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0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5T14:39:00" table:style-name="ce5">
            <text:p>2022-03-15 14:3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113</text:p>
          </table:table-cell>
          <table:table-cell office:value-type="string" table:style-name="ce4">
            <text:p>: 합창단 박종원단장 외부심사 허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0:32:58" table:style-name="ce5">
            <text:p>2022-03-17 10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48</text:p>
          </table:table-cell>
          <table:table-cell office:value-type="string" table:style-name="ce4">
            <text:p>300인 이상 스포츠대회 승인 기준 및 절차 추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0:51:50" table:style-name="ce5">
            <text:p>2022-03-17 10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351</text:p>
          </table:table-cell>
          <table:table-cell office:value-type="string" table:style-name="ce4">
            <text:p>[노동조합 문서발송] 2022년 노사협의회 제1차 임시회 연기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0:09:35" table:style-name="ce5">
            <text:p>2022-03-17 10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350</text:p>
          </table:table-cell>
          <table:table-cell office:value-type="string" table:style-name="ce4">
            <text:p>2022년도 직장어린이집 설치 의무사업장 실태 조사 응답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7T15:45:41" table:style-name="ce5">
            <text:p>2022-03-17 15:4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301</text:p>
          </table:table-cell>
          <table:table-cell office:value-type="string" table:style-name="ce4">
            <text:p>: 공연장안내원 &lt;노무 자문 및 세무 대행&gt;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7T14:10:45" table:style-name="ce5">
            <text:p>2022-03-17 14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300</text:p>
          </table:table-cell>
          <table:table-cell office:value-type="string" table:style-name="ce4">
            <text:p>코로나19로 인한 일부 공연 취소 건에 대한 대관료 환불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7T11:01:56" table:style-name="ce5">
            <text:p>2022-03-17 11:0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53</text:p>
          </table:table-cell>
          <table:table-cell office:value-type="string" table:style-name="ce4">
            <text:p>: 22년 극단 상반기 정기공연 &lt;불가불가&gt; 세부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6T17:14:18" table:style-name="ce5">
            <text:p>2022-03-16 17:1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209</text:p>
          </table:table-cell>
          <table:table-cell office:value-type="string" table:style-name="ce4">
            <text:p>: (주)이타 채권관리 및 회수 업무 이관에 따른 향후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6T16:18:02" table:style-name="ce5">
            <text:p>2022-03-16 16:1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193</text:p>
          </table:table-cell>
          <table:table-cell office:value-type="string" table:style-name="ce4">
            <text:p>예술단 기획공연 <text:s/>&lt;프로젝트 넥스트&gt; 기본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16T16:09:00" table:style-name="ce5">
            <text:p>2022-03-16 16:0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210</text:p>
          </table:table-cell>
          <table:table-cell office:value-type="string" table:style-name="ce4">
            <text:p>: 2023 미술관 해외 우수 콘텐츠 전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7:23:03" table:style-name="ce5">
            <text:p>2022-03-17 17:2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303</text:p>
          </table:table-cell>
          <table:table-cell office:value-type="string" table:style-name="ce4">
            <text:p>: 공연장안내원 24기 수료 및 헤드어셔 선발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6:53:15" table:style-name="ce5">
            <text:p>2022-03-18 16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56</text:p>
          </table:table-cell>
          <table:table-cell office:value-type="string" table:style-name="ce4">
            <text:p>단계적 일상회복 지속을 위한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2:57:07" table:style-name="ce5">
            <text:p>2022-03-18 12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55</text:p>
          </table:table-cell>
          <table:table-cell office:value-type="string" table:style-name="ce4">
            <text:p>국회의원 요구자료 제출 요청(장애인 고용율 및 법정 의무고용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09:55:20" table:style-name="ce5">
            <text:p>2022-03-18 9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83</text:p>
          </table:table-cell>
          <table:table-cell office:value-type="string" table:style-name="ce4">
            <text:p>공공건물 LED조명 교체 현황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9:33:17" table:style-name="ce5">
            <text:p>2022-03-18 19:3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89</text:p>
          </table:table-cell>
          <table:table-cell office:value-type="string" table:style-name="ce4">
            <text:p>FMS 미실시 내역알림(‘22년 3월 기준) 및 시설물안전법 의무사항 조치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7:02:35" table:style-name="ce5">
            <text:p>2022-03-17 17:0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394</text:p>
          </table:table-cell>
          <table:table-cell office:value-type="string" table:style-name="ce4">
            <text:p>:코로나19 선제 신속항원검사 결과보고(3/10~3/1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0:40:11" table:style-name="ce5">
            <text:p>2022-03-18 10:4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396</text:p>
          </table:table-cell>
          <table:table-cell office:value-type="string" table:style-name="ce4">
            <text:p>: 예술단원 단체상해보험 가입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8:22:02" table:style-name="ce5">
            <text:p>2022-03-17 18:2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446</text:p>
          </table:table-cell>
          <table:table-cell office:value-type="string" table:style-name="ce4">
            <text:p>:외부 회의 <text:s/>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5:04:17" table:style-name="ce5">
            <text:p>2022-03-17 15:0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448</text:p>
          </table:table-cell>
          <table:table-cell office:value-type="string" table:style-name="ce4">
            <text:p>: 2022년 자치단체 간 문화교류사업 협약체결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5T16:41:44" table:style-name="ce5">
            <text:p>2022-03-15 16:41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86</text:p>
          </table:table-cell>
          <table:table-cell office:value-type="string" table:style-name="ce4">
            <text:p>서울시유스오케스트라단 2022 앙상블 콘서트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0:39:37" table:style-name="ce5">
            <text:p>2022-03-18 10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378</text:p>
          </table:table-cell>
          <table:table-cell office:value-type="string" table:style-name="ce4">
            <text:p>계약직 직원(꿈의숲아트센터 시설관리, 하우스부매니저)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2:50:56" table:style-name="ce5">
            <text:p>2022-03-17 12:5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365</text:p>
          </table:table-cell>
          <table:table-cell office:value-type="string" table:style-name="ce4">
            <text:p>2022년 제1차 예술단 지도위원 채용 최종 면접 결과 및 향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16:22:06" table:style-name="ce5">
            <text:p>2022-03-18 16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380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0:35:44" table:style-name="ce5">
            <text:p>2022-03-17 10:3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116</text:p>
          </table:table-cell>
          <table:table-cell office:value-type="string" table:style-name="ce4">
            <text:p>: 합창단 박종원단장 외부심사 <text:s/>허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8T13:05:59" table:style-name="ce5">
            <text:p>2022-03-18 13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305</text:p>
          </table:table-cell>
          <table:table-cell office:value-type="string" table:style-name="ce4">
            <text:p>: (수정)서울시국악관현악단·청소년국악단 2023년 공연장 사용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18T11:14:57" table:style-name="ce5">
            <text:p>2022-03-18 11:1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449</text:p>
          </table:table-cell>
          <table:table-cell office:value-type="string" table:style-name="ce4">
            <text:p>: 예술단 근무시간 등 복무관리 유의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6:19:58" table:style-name="ce5">
            <text:p>2022-03-21 16:1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63</text:p>
          </table:table-cell>
          <table:table-cell office:value-type="string" table:style-name="ce4">
            <text:p>2022년「서울사회공헌네트워크」 참여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4:53:22" table:style-name="ce5">
            <text:p>2022-03-21 14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60</text:p>
          </table:table-cell>
          <table:table-cell office:value-type="string" table:style-name="ce4">
            <text:p>: 시의원 요구자료 보고_277번(황규복 의원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3:41:36" table:style-name="ce5">
            <text:p>2022-03-21 13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62</text:p>
          </table:table-cell>
          <table:table-cell office:value-type="string" table:style-name="ce4">
            <text:p>[회신] 국회의원 요구자료 제출 요청(장애인 고용율 및 법정 의무고용)_세종문화회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08:07:45" table:style-name="ce5">
            <text:p>2022-03-21 8:0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57</text:p>
          </table:table-cell>
          <table:table-cell office:value-type="string" table:style-name="ce4">
            <text:p>제도개선 권고 이행현황 알림 및 이행결과 제출요청(공직유관단체, 광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9T11:38:06" table:style-name="ce5">
            <text:p>2022-03-19 11:3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04</text:p>
          </table:table-cell>
          <table:table-cell office:value-type="string" table:style-name="ce4">
            <text:p>2022년도 꿈의숲아트센터 공연장 긴급공실 13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5:18:34" table:style-name="ce5">
            <text:p>2022-03-21 15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406</text:p>
          </table:table-cell>
          <table:table-cell office:value-type="string" table:style-name="ce4">
            <text:p>계약직(시설관리, 하우스부매니저) 직원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8T20:41:22" table:style-name="ce5">
            <text:p>2022-03-18 20:4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398</text:p>
          </table:table-cell>
          <table:table-cell office:value-type="string" table:style-name="ce4">
            <text:p>: 부양가족 변경에 따른 신고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6:15:17" table:style-name="ce5">
            <text:p>2022-03-21 16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411</text:p>
          </table:table-cell>
          <table:table-cell office:value-type="string" table:style-name="ce4">
            <text:p>계약직 직원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1:12:08" table:style-name="ce5">
            <text:p>2022-03-21 11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404</text:p>
          </table:table-cell>
          <table:table-cell office:value-type="string" table:style-name="ce4">
            <text:p>2022년도 제2차 인사위원회 결과 및 징계처분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4:44:59" table:style-name="ce5">
            <text:p>2022-03-21 14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405</text:p>
          </table:table-cell>
          <table:table-cell office:value-type="string" table:style-name="ce4">
            <text:p>삼청각사업TF팀 전환배치자 3차 직무적성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1T10:11:40" table:style-name="ce5">
            <text:p>2022-03-21 10:1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310</text:p>
          </table:table-cell>
          <table:table-cell office:value-type="string" table:style-name="ce4">
            <text:p>세종문화회관 공연장 &lt;긴급공실 수시대관&gt; 39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16T17:37:20" table:style-name="ce5">
            <text:p>2022-03-16 17:3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03</text:p>
          </table:table-cell>
          <table:table-cell office:value-type="string" table:style-name="ce4">
            <text:p>:꿈의숲아트센터 중대재해 예방관련 지적사항에 대한 개선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1T15:22:46" table:style-name="ce5">
            <text:p>2022-03-21 15:2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03</text:p>
          </table:table-cell>
          <table:table-cell office:value-type="string" table:style-name="ce4">
            <text:p>:재택근무관련 복무협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1T09:45:36" table:style-name="ce5">
            <text:p>2022-03-21 9:4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199</text:p>
          </table:table-cell>
          <table:table-cell office:value-type="string" table:style-name="ce4">
            <text:p>: 문화사업본부 관서업무비 정산 계획(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1T16:20:05" table:style-name="ce5">
            <text:p>2022-03-21 16:2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179</text:p>
          </table:table-cell>
          <table:table-cell office:value-type="string" table:style-name="ce4">
            <text:p>올림푸스한국 기부금영수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6:10:11" table:style-name="ce5">
            <text:p>2022-02-23 16:1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178</text:p>
          </table:table-cell>
          <table:table-cell office:value-type="string" table:style-name="ce4">
            <text:p>올림푸스한국 기부 약정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4:10:51" table:style-name="ce5">
            <text:p>2022-03-21 14:1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207</text:p>
          </table:table-cell>
          <table:table-cell office:value-type="string" table:style-name="ce4">
            <text:p>2022 서울시무용단 정기공연 '일무'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0:36:20" table:style-name="ce5">
            <text:p>2022-03-22 10:3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211</text:p>
          </table:table-cell>
          <table:table-cell office:value-type="string" table:style-name="ce4">
            <text:p>2022 전국 공연예술 창·제작·유통 협력사업 공모 지원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0:57:56" table:style-name="ce5">
            <text:p>2022-03-22 10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68</text:p>
          </table:table-cell>
          <table:table-cell office:value-type="string" table:style-name="ce4">
            <text:p>사회적 거리두기 강화조치 연장에 따른 지역축제 기본 안내문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3:36:00" table:style-name="ce5">
            <text:p>2022-03-22 13:3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469</text:p>
          </table:table-cell>
          <table:table-cell office:value-type="string" table:style-name="ce4">
            <text:p>출연기관장 성과계약평가 관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7:24:27" table:style-name="ce5">
            <text:p>2022-03-21 17:2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70</text:p>
          </table:table-cell>
          <table:table-cell office:value-type="string" table:style-name="ce4">
            <text:p>노동이사 역량강화 교육 훈련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9:26:57" table:style-name="ce5">
            <text:p>2022-03-21 19:2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67</text:p>
          </table:table-cell>
          <table:table-cell office:value-type="string" table:style-name="ce4">
            <text:p>: 제140차 이사회 부의안건 및 보고사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5:33:16" table:style-name="ce5">
            <text:p>2022-03-22 15:3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74</text:p>
          </table:table-cell>
          <table:table-cell office:value-type="string" table:style-name="ce4">
            <text:p>임금청구소송(2020가단5245463)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7T16:44:11" table:style-name="ce5">
            <text:p>2022-03-17 16:44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182</text:p>
          </table:table-cell>
          <table:table-cell office:value-type="string" table:style-name="ce4">
            <text:p>2022 세종문화회관후원회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3:33:28" table:style-name="ce5">
            <text:p>2022-03-22 13:3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98</text:p>
          </table:table-cell>
          <table:table-cell office:value-type="string" table:style-name="ce4">
            <text:p>시설물 안전관리 검토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09:54:00" table:style-name="ce5">
            <text:p>2022-03-22 9:5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94</text:p>
          </table:table-cell>
          <table:table-cell office:value-type="string" table:style-name="ce4">
            <text:p>제15회 세계자폐인의 날 기념 블루라이트 캠페인(Light it up Blue) 참여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7:41:42" table:style-name="ce5">
            <text:p>2022-03-22 17:4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411</text:p>
          </table:table-cell>
          <table:table-cell office:value-type="string" table:style-name="ce4">
            <text:p>:코로나19 선제 신속항원검사 결과보고(3/18~3/2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5:32:25" table:style-name="ce5">
            <text:p>2022-03-22 15:3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10</text:p>
          </table:table-cell>
          <table:table-cell office:value-type="string" table:style-name="ce4">
            <text:p>:외부회의등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0:28:15" table:style-name="ce5">
            <text:p>2022-03-22 10:2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재무회계팀-595</text:p>
          </table:table-cell>
          <table:table-cell office:value-type="string" table:style-name="ce4">
            <text:p>회계규정 일부 개정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1T20:31:45" table:style-name="ce5">
            <text:p>2022-03-21 20:3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3</text:p>
          </table:table-cell>
          <table:table-cell office:value-type="string" table:style-name="ce4">
            <text:p>회계결의서(수입) : [초청공연] A new hope concert 서울시국악관현악단X이천문화재단_초청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2T16:44:10" table:style-name="ce5">
            <text:p>2022-03-22 16:4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56</text:p>
          </table:table-cell>
          <table:table-cell office:value-type="string" table:style-name="ce4">
            <text:p>: 22년 극단 상반기 정기공연 &lt;불가불가&gt; 무대보조비 계약(안)_추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1T17:49:36" table:style-name="ce5">
            <text:p>2022-03-21 17:4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55</text:p>
          </table:table-cell>
          <table:table-cell office:value-type="string" table:style-name="ce4">
            <text:p>: 22년 극단 상반기 정기공연 &lt;불가불가&gt; 무대보조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5:47:19" table:style-name="ce5">
            <text:p>2022-03-22 15:4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35</text:p>
          </table:table-cell>
          <table:table-cell office:value-type="string" table:style-name="ce4">
            <text:p>: 2022년도 꿈의숲아트센터 공연장 긴급공실 14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0:45:31" table:style-name="ce5">
            <text:p>2022-03-22 10:4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21</text:p>
          </table:table-cell>
          <table:table-cell office:value-type="string" table:style-name="ce4">
            <text:p>:과업지시서 불이행 사항 통보 및 대근수당 등 환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0:50:49" table:style-name="ce5">
            <text:p>2022-03-22 10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20</text:p>
          </table:table-cell>
          <table:table-cell office:value-type="string" table:style-name="ce4">
            <text:p>:과업지시서 불이행에 따른 신분상 조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1T20:37:31" table:style-name="ce5">
            <text:p>2022-03-21 20:3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18</text:p>
          </table:table-cell>
          <table:table-cell office:value-type="string" table:style-name="ce4">
            <text:p>꿈의숲아트센터 시설관리용역 개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4:18:24" table:style-name="ce5">
            <text:p>2022-03-22 14:18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4:47:38" table:style-name="ce5">
            <text:p>2022-03-22 14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218</text:p>
          </table:table-cell>
          <table:table-cell office:value-type="string" table:style-name="ce4">
            <text:p>: 꿈의숲아트센터 대관전시 일정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4:30:12" table:style-name="ce5">
            <text:p>2022-02-23 14:3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183</text:p>
          </table:table-cell>
          <table:table-cell office:value-type="string" table:style-name="ce4">
            <text:p>2022 기부금 영수증 재등록(올림푸스 사업자 등록번호 수정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8:53:52" table:style-name="ce5">
            <text:p>2022-03-22 18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</text:p>
          </table:table-cell>
          <table:table-cell office:value-type="string" table:style-name="ce4">
            <text:p>: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51:09" table:style-name="ce5">
            <text:p>2022-03-23 13:5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30</text:p>
          </table:table-cell>
          <table:table-cell office:value-type="string" table:style-name="ce4">
            <text:p>코로나19로 인한 장기공연의 회차 취소건에 대한 대관료 환불의 건(엑스칼리버, 슈퍼클로젯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49:04" table:style-name="ce5">
            <text:p>2022-03-23 13:4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219</text:p>
          </table:table-cell>
          <table:table-cell office:value-type="string" table:style-name="ce4">
            <text:p>: 2022 서울시무용단 정기공연 '일무' 수의계약 추진(안)_궁중복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55:56" table:style-name="ce5">
            <text:p>2022-03-23 13:5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220</text:p>
          </table:table-cell>
          <table:table-cell office:value-type="string" table:style-name="ce4">
            <text:p>: 2022 서울시무용단 정기공연 '일무' 수의계약 추진(안)_현대무용의상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8:14:42" table:style-name="ce5">
            <text:p>2022-03-22 18:1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214</text:p>
          </table:table-cell>
          <table:table-cell office:value-type="string" table:style-name="ce4">
            <text:p>2019 컨템포러리S &lt;김주원의 탱고발레&gt; 지역공연유통 협조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32:25" table:style-name="ce5">
            <text:p>2022-03-23 13:3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218</text:p>
          </table:table-cell>
          <table:table-cell office:value-type="string" table:style-name="ce4">
            <text:p>: 2022 서울시무용단 정기공연 '일무'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4:13:03" table:style-name="ce5">
            <text:p>2022-03-23 14:1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85</text:p>
          </table:table-cell>
          <table:table-cell office:value-type="string" table:style-name="ce4">
            <text:p>: 시의원 요구자료 제출_277번(황규복 의원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16T19:29:02" table:style-name="ce5">
            <text:p>2022-03-16 19:29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92</text:p>
          </table:table-cell>
          <table:table-cell office:value-type="string" table:style-name="ce4">
            <text:p>서울시소년소녀합창단 2022년 신입단원 선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7:23:08" table:style-name="ce5">
            <text:p>2022-03-23 17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411</text:p>
          </table:table-cell>
          <table:table-cell office:value-type="string" table:style-name="ce4">
            <text:p>: 장애인엘리베이터 설치공사에 따른 M씨어터 공사용칸막이 설치 협조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1T10:01:02" table:style-name="ce5">
            <text:p>2022-03-21 10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441</text:p>
          </table:table-cell>
          <table:table-cell office:value-type="string" table:style-name="ce4">
            <text:p>2022년 &lt;문화예술매개자 사업&gt; 추가모집 최종합격자 선발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35:42" table:style-name="ce5">
            <text:p>2022-03-23 13:3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468</text:p>
          </table:table-cell>
          <table:table-cell office:value-type="string" table:style-name="ce4">
            <text:p>예술단원(윤서희) 육아휴직 연장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2T17:33:24" table:style-name="ce5">
            <text:p>2022-03-22 17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449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3T13:49:03" table:style-name="ce5">
            <text:p>2022-03-23 13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467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13:24:34" table:style-name="ce5">
            <text:p>2022-03-23 13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29</text:p>
          </table:table-cell>
          <table:table-cell office:value-type="string" table:style-name="ce4">
            <text:p>: 2022년 대극장 대관취소 처리(안)/3.30 페이지터너(심포니필름콘서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2T17:27:22" table:style-name="ce5">
            <text:p>2022-03-22 17:2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5</text:p>
          </table:table-cell>
          <table:table-cell office:value-type="string" table:style-name="ce4">
            <text:p>: 서울시국악관현악단 2022 명연주자 시리즈 &lt;정화 그리고 순환&gt; 세부지출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3T13:42:33" table:style-name="ce5">
            <text:p>2022-03-23 13:4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42</text:p>
          </table:table-cell>
          <table:table-cell office:value-type="string" table:style-name="ce4">
            <text:p>:과업지시서 관련 부당이득금 확인 및 환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2T17:40:13" table:style-name="ce5">
            <text:p>2022-03-22 17:4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221</text:p>
          </table:table-cell>
          <table:table-cell office:value-type="string" table:style-name="ce4">
            <text:p>: 2022 꿈의숲아트센터 해외우수콘텐츠 공동주최전시 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08:16:28" table:style-name="ce5">
            <text:p>2022-03-24 8:1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86</text:p>
          </table:table-cell>
          <table:table-cell office:value-type="string" table:style-name="ce4">
            <text:p>광화문아띠 부당이득 반환청구 및 대부료 지급청구 항소심 항소이유서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09:44:57" table:style-name="ce5">
            <text:p>2022-03-24 9:4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487</text:p>
          </table:table-cell>
          <table:table-cell office:value-type="string" table:style-name="ce4">
            <text:p>: 2022년 세종문화회관 2분기(4월~6월) 출연금 교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13:20:25" table:style-name="ce5">
            <text:p>2022-03-24 13:2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90</text:p>
          </table:table-cell>
          <table:table-cell office:value-type="string" table:style-name="ce4">
            <text:p>집행문부여에 대한 이의의 소(2021가단5208225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17:54:44" table:style-name="ce5">
            <text:p>2022-03-24 17:5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18</text:p>
          </table:table-cell>
          <table:table-cell office:value-type="string" table:style-name="ce4">
            <text:p>2022 지구촌 전등끄기(Earth hour) 소등 협조요청 및 관련행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13:34:45" table:style-name="ce5">
            <text:p>2022-03-24 13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488</text:p>
          </table:table-cell>
          <table:table-cell office:value-type="string" table:style-name="ce4">
            <text:p>:재계약 체결 완료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4:53:03" table:style-name="ce5">
            <text:p>2022-03-24 14:5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강해라</text:p>
          </table:table-cell>
          <table:table-cell office:value-type="string" table:style-name="ce4">
            <text:p>고객창출팀-672</text:p>
          </table:table-cell>
          <table:table-cell office:value-type="string" table:style-name="ce4">
            <text:p>: 세종문화티켓 정산서 양식 개선(안) 및 통합정산 확대시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6:12:38" table:style-name="ce5">
            <text:p>2022-03-24 16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</text:p>
          </table:table-cell>
          <table:table-cell office:value-type="string" table:style-name="ce4">
            <text:p>공연예술본부장 업무추진비 사용품의(22년 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3:11:11" table:style-name="ce5">
            <text:p>2022-03-24 13:1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336</text:p>
          </table:table-cell>
          <table:table-cell office:value-type="string" table:style-name="ce4">
            <text:p>: 장애인엘리베이터 설치공사에 따른 M씨어터 공사용칸막이 설치 협조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21:44:57" table:style-name="ce5">
            <text:p>2022-03-23 21:4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7</text:p>
          </table:table-cell>
          <table:table-cell office:value-type="string" table:style-name="ce4">
            <text:p>회계결의서(지출) : [초청공연] A new hope concert_운송대(화물대형 및 소형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6:13:35" table:style-name="ce5">
            <text:p>2022-03-24 16:1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8</text:p>
          </table:table-cell>
          <table:table-cell office:value-type="string" table:style-name="ce4">
            <text:p>회계결의서(지출) : [초청공연] A new hope concert_작곡료_위촉 작편곡_박한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6:29:58" table:style-name="ce5">
            <text:p>2022-03-24 16:2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6</text:p>
          </table:table-cell>
          <table:table-cell office:value-type="string" table:style-name="ce4">
            <text:p>회계결의서(지출) : [초청공연] A new hope concert_차량임차(단체이동/리무진 2대)_대우투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4:56:09" table:style-name="ce5">
            <text:p>2022-03-24 14:5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3</text:p>
          </table:table-cell>
          <table:table-cell office:value-type="string" table:style-name="ce4">
            <text:p>회계결의서(지출) : [초청공연] A new hope concert_악기크루(2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20:53:02" table:style-name="ce5">
            <text:p>2022-03-23 20:5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0</text:p>
          </table:table-cell>
          <table:table-cell office:value-type="string" table:style-name="ce4">
            <text:p>회계결의서(지출) : [초청공연] A new hope concert_협연(8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5:46:48" table:style-name="ce5">
            <text:p>2022-03-24 15:4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7</text:p>
          </table:table-cell>
          <table:table-cell office:value-type="string" table:style-name="ce4">
            <text:p>회계결의서(지출) : [초청공연] A new hope concert_저작권료 지급(개인)_배새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21:29:43" table:style-name="ce5">
            <text:p>2022-03-23 21:2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8</text:p>
          </table:table-cell>
          <table:table-cell office:value-type="string" table:style-name="ce4">
            <text:p>회계결의서(지출) : [초청공연] A new hope concert_음향장비 임차_ISP사운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19:48:45" table:style-name="ce5">
            <text:p>2022-03-23 19:4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9</text:p>
          </table:table-cell>
          <table:table-cell office:value-type="string" table:style-name="ce4">
            <text:p>회계결의서(지출) : [초청공연] A new hope concert 서울시국악관현악단X이천문화재단_단원수당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1:51:16" table:style-name="ce5">
            <text:p>2022-03-24 11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5</text:p>
          </table:table-cell>
          <table:table-cell office:value-type="string" table:style-name="ce4">
            <text:p>회계결의서(지출) : [초청공연] A new hope concert_객원(아쟁2명, 콘트라베이스1명, 신디1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0:50:09" table:style-name="ce5">
            <text:p>2022-03-24 10:5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4</text:p>
          </table:table-cell>
          <table:table-cell office:value-type="string" table:style-name="ce4">
            <text:p>회계결의서(지출) : [초청공연] A new hope concert_합창단원 협연 수당지급(2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3T16:28:22" table:style-name="ce5">
            <text:p>2022-03-23 16:2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35</text:p>
          </table:table-cell>
          <table:table-cell office:value-type="string" table:style-name="ce4">
            <text:p>: 2022년 대극장 대관 내용 변경 심사(안)(4월_님과함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4T15:25:24" table:style-name="ce5">
            <text:p>2022-03-24 15:2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674</text:p>
          </table:table-cell>
          <table:table-cell office:value-type="string" table:style-name="ce4">
            <text:p>: 2022년 개인정보보호 배상책임보험 계약(갱신)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5T13:43:35" table:style-name="ce5">
            <text:p>2022-03-25 13:4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61</text:p>
          </table:table-cell>
          <table:table-cell office:value-type="string" table:style-name="ce4">
            <text:p>: 22년 극단 상반기 정기공연 &lt;불가불가&gt; 무대보조비 계약(안)_분장 내용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4T19:09:56" table:style-name="ce5">
            <text:p>2022-03-24 19:0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163</text:p>
          </table:table-cell>
          <table:table-cell office:value-type="string" table:style-name="ce4">
            <text:p>회계결의서(지출) 2022_뮤지컬_지붕위의 바이올린_영상제작_말도로르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5T17:43:29" table:style-name="ce5">
            <text:p>2022-03-25 17:4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486</text:p>
          </table:table-cell>
          <table:table-cell office:value-type="string" table:style-name="ce4">
            <text:p>2022 뉴딜일자리 연수단원 업무용 PC 및 소프트웨어 임차 수의계약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3T16:39:28" table:style-name="ce5">
            <text:p>2022-03-23 16:3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479</text:p>
          </table:table-cell>
          <table:table-cell office:value-type="string" table:style-name="ce4">
            <text:p>: 2022 뉴딜일자리 서울시예술단 연수단원사업 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4T15:12:48" table:style-name="ce5">
            <text:p>2022-03-24 15:1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52</text:p>
          </table:table-cell>
          <table:table-cell office:value-type="string" table:style-name="ce4">
            <text:p>:신화비엠씨 보고문서 접수 - 과업지시서 관련 부당이득금 확인 및 환수 요청에 관한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5T11:51:26" table:style-name="ce5">
            <text:p>2022-03-25 11:5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53</text:p>
          </table:table-cell>
          <table:table-cell office:value-type="string" table:style-name="ce4">
            <text:p>:과업지시서 일반조건 제3조에 의한 신분상 조치 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5T10:17:53" table:style-name="ce5">
            <text:p>2022-03-25 10:1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51</text:p>
          </table:table-cell>
          <table:table-cell office:value-type="string" table:style-name="ce4">
            <text:p>:신화비엠씨 보고문서 접수 - 신분상 조치요청 관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5T13:16:08" table:style-name="ce5">
            <text:p>2022-03-25 13:1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454</text:p>
          </table:table-cell>
          <table:table-cell office:value-type="string" table:style-name="ce4">
            <text:p>:과업지시서 일반조건 제3조에 의한 신분상 조치 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5T08:04:46" table:style-name="ce5">
            <text:p>2022-03-25 8:0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43</text:p>
          </table:table-cell>
          <table:table-cell office:value-type="string" table:style-name="ce4">
            <text:p>세종문화회관 대극장 대관공연(님과함께) 공연내용 변경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2T15:46:53" table:style-name="ce5">
            <text:p>2022-03-22 15:4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169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5T11:47:52" table:style-name="ce5">
            <text:p>2022-03-25 11:4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173</text:p>
          </table:table-cell>
          <table:table-cell office:value-type="string" table:style-name="ce4">
            <text:p>:서울시 국악관현악단원 겸직 허가 신청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4T10:27:07" table:style-name="ce5">
            <text:p>2022-03-24 10:2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47</text:p>
          </table:table-cell>
          <table:table-cell office:value-type="string" table:style-name="ce4">
            <text:p>2022년도 꿈의숲아트센터 공연장 긴급공실 14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5T13:43:38" table:style-name="ce5">
            <text:p>2022-03-25 13:4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464</text:p>
          </table:table-cell>
          <table:table-cell office:value-type="string" table:style-name="ce4">
            <text:p>2022년도 공연장상주단체육성지원사업 공연단체 최종 선정보고 및 협약체결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3T15:45:50" table:style-name="ce5">
            <text:p>2022-03-23 15:4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64</text:p>
          </table:table-cell>
          <table:table-cell office:value-type="string" table:style-name="ce4">
            <text:p>뮤지컬단 2022 공연예술 창제작유통 협력사업 공모 지원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3T17:21:48" table:style-name="ce5">
            <text:p>2022-03-23 17:2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468</text:p>
          </table:table-cell>
          <table:table-cell office:value-type="string" table:style-name="ce4">
            <text:p>2022년 세종 우리동네프로젝트 악기 활용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5T09:43:02" table:style-name="ce5">
            <text:p>2022-03-25 9:4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484</text:p>
          </table:table-cell>
          <table:table-cell office:value-type="string" table:style-name="ce4">
            <text:p>2022년 자치단체 간 문화교류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4T14:52:20" table:style-name="ce5">
            <text:p>2022-03-24 14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494</text:p>
          </table:table-cell>
          <table:table-cell office:value-type="string" table:style-name="ce4">
            <text:p>2022년도 제2차 인사위원회(징계처분) 결과에 따른 조치사항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4T10:31:23" table:style-name="ce5">
            <text:p>2022-03-24 10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495</text:p>
          </table:table-cell>
          <table:table-cell office:value-type="string" table:style-name="ce4">
            <text:p>계약직(시설관리, 하우스부매니저) 직원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4T17:02:24" table:style-name="ce5">
            <text:p>2022-03-24 17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493</text:p>
          </table:table-cell>
          <table:table-cell office:value-type="string" table:style-name="ce4">
            <text:p>서울시 노사정협의회 2022년 노사관계 발전 유공자 시장표창 대상자 추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6T13:10:55" table:style-name="ce5">
            <text:p>2022-03-26 13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496</text:p>
          </table:table-cell>
          <table:table-cell office:value-type="string" table:style-name="ce4">
            <text:p>2022년 투자·출연기관 경영평가 세부지표 평가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8T14:21:00" table:style-name="ce5">
            <text:p>2022-03-28 14:2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06</text:p>
          </table:table-cell>
          <table:table-cell office:value-type="string" table:style-name="ce4">
            <text:p>임금청구소송(2020가단5245463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8T10:21:35" table:style-name="ce5">
            <text:p>2022-03-28 10:2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499</text:p>
          </table:table-cell>
          <table:table-cell office:value-type="string" table:style-name="ce4">
            <text:p>300인 이상 스포츠대회 승인 기준 변경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8T10:03:50" table:style-name="ce5">
            <text:p>2022-03-28 10:03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437</text:p>
          </table:table-cell>
          <table:table-cell office:value-type="string" table:style-name="ce4">
            <text:p>: 회관 불법카메라 촬영 점검 결과보고(2022년 1분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8T11:16:19" table:style-name="ce5">
            <text:p>2022-03-28 11:1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353</text:p>
          </table:table-cell>
          <table:table-cell office:value-type="string" table:style-name="ce4">
            <text:p>세종문화회관 공연장 &lt;긴급공실 수시대관&gt; 40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5T17:33:42" table:style-name="ce5">
            <text:p>2022-03-25 17:3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169</text:p>
          </table:table-cell>
          <table:table-cell office:value-type="string" table:style-name="ce4">
            <text:p>회계결의서(지출) 2022_뮤지컬_지붕위의바이올린_일러스트 저작권료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5T17:36:33" table:style-name="ce5">
            <text:p>2022-03-25 17:3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170</text:p>
          </table:table-cell>
          <table:table-cell office:value-type="string" table:style-name="ce4">
            <text:p>회계결의서(지출) 2022_뮤지컬_지붕위의바이올린_홍보사진촬영 지급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8T11:24:24" table:style-name="ce5">
            <text:p>2022-03-28 11:2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497</text:p>
          </table:table-cell>
          <table:table-cell office:value-type="string" table:style-name="ce4">
            <text:p>: 2022년 연수단원사업 참여자 어도비 구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8T12:09:20" table:style-name="ce5">
            <text:p>2022-03-28 12:0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33</text:p>
          </table:table-cell>
          <table:table-cell office:value-type="string" table:style-name="ce4">
            <text:p>회계결의서(지출) 합창단_봄볕 그리운 그곳_개인거래지출_작품해설_프로그램노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8T11:51:36" table:style-name="ce5">
            <text:p>2022-03-28 11:51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32</text:p>
          </table:table-cell>
          <table:table-cell office:value-type="string" table:style-name="ce4">
            <text:p>: <text:s/>합창단 「봄볕 그리운 그곳」 출연(용역)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8T11:04:49" table:style-name="ce5">
            <text:p>2022-03-28 11:0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235</text:p>
          </table:table-cell>
          <table:table-cell office:value-type="string" table:style-name="ce4">
            <text:p>: 2022 공동주최 전시 &lt;올림피아 자그놀리&gt;展 공동주최사 추가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04:25" table:style-name="ce5">
            <text:p>2022-03-28 10:0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59</text:p>
          </table:table-cell>
          <table:table-cell office:value-type="string" table:style-name="ce4">
            <text:p>2022년 대극장 계약금납부기일 연기 요청(5월_락스퍼국제영화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5:15:14" table:style-name="ce5">
            <text:p>2022-03-28 15:1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360</text:p>
          </table:table-cell>
          <table:table-cell office:value-type="string" table:style-name="ce4">
            <text:p>세종문화회관 공연장 &lt;긴급공실 수시대관&gt; 39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4:09:06" table:style-name="ce5">
            <text:p>2022-03-28 14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241</text:p>
          </table:table-cell>
          <table:table-cell office:value-type="string" table:style-name="ce4">
            <text:p>2022 봄시즌 대극장 올패스 판매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49:16" table:style-name="ce5">
            <text:p>2022-03-28 10:4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4</text:p>
          </table:table-cell>
          <table:table-cell office:value-type="string" table:style-name="ce4">
            <text:p>: 대극장 노후 승강기 성능개량 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55:17" table:style-name="ce5">
            <text:p>2022-03-28 10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3</text:p>
          </table:table-cell>
          <table:table-cell office:value-type="string" table:style-name="ce4">
            <text:p>: 사무동 예술동 노후 승강기 성능개량 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24:50" table:style-name="ce5">
            <text:p>2022-03-28 10:2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440</text:p>
          </table:table-cell>
          <table:table-cell office:value-type="string" table:style-name="ce4">
            <text:p>2022년 봄맞이 대청소 추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3:47:48" table:style-name="ce5">
            <text:p>2022-03-28 13:4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00</text:p>
          </table:table-cell>
          <table:table-cell office:value-type="string" table:style-name="ce4">
            <text:p>2021년도 뮤지컬단 직책단원(수부수석 및 총무) 보직기간 연장 승인 요청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5T15:18:53" table:style-name="ce5">
            <text:p>2022-03-25 15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1536</text:p>
          </table:table-cell>
          <table:table-cell office:value-type="string" table:style-name="ce4">
            <text:p>2022년 04월 예술단원 및 지도위원 신규임용 및 근로(연봉)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4:02:27" table:style-name="ce5">
            <text:p>2022-03-28 14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550</text:p>
          </table:table-cell>
          <table:table-cell office:value-type="string" table:style-name="ce4">
            <text:p>촉탁계약직 근로 및 연봉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33:34" table:style-name="ce5">
            <text:p>2022-03-28 10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535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6:21:21" table:style-name="ce5">
            <text:p>2022-03-28 16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549</text:p>
          </table:table-cell>
          <table:table-cell office:value-type="string" table:style-name="ce4">
            <text:p>계약직채용(시설, 하우스부매니저) 면접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08:39:06" table:style-name="ce5">
            <text:p>2022-03-28 8:3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348</text:p>
          </table:table-cell>
          <table:table-cell office:value-type="string" table:style-name="ce4">
            <text:p>2022년 뉴스 스크랩 구독 계약 갱신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1:45:25" table:style-name="ce5">
            <text:p>2022-03-28 11:45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349</text:p>
          </table:table-cell>
          <table:table-cell office:value-type="string" table:style-name="ce4">
            <text:p>웹매거진 제호 공모 실시에 따른 1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4:57:27" table:style-name="ce5">
            <text:p>2022-03-28 14:5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356</text:p>
          </table:table-cell>
          <table:table-cell office:value-type="string" table:style-name="ce4">
            <text:p>웹매거진 자문회의 실시에 따른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28:18" table:style-name="ce5">
            <text:p>2022-03-29 9:2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705</text:p>
          </table:table-cell>
          <table:table-cell office:value-type="string" table:style-name="ce4">
            <text:p>사이버위기경보 주의단계 발령에 따른 보안강화 조치 강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14:56:26" table:style-name="ce5">
            <text:p>2022-03-29 14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41</text:p>
          </table:table-cell>
          <table:table-cell office:value-type="string" table:style-name="ce4">
            <text:p>'22년「테스트베드 서울」사업 2분기 수요과제 공모(공람요망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37:24" table:style-name="ce5">
            <text:p>2022-03-29 9:3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6</text:p>
          </table:table-cell>
          <table:table-cell office:value-type="string" table:style-name="ce4">
            <text:p>건설공사 공정 하도급관리 교육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39:14" table:style-name="ce5">
            <text:p>2022-03-29 9:3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7</text:p>
          </table:table-cell>
          <table:table-cell office:value-type="string" table:style-name="ce4">
            <text:p>기계설비법 시행규칙 개정 시행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40:39" table:style-name="ce5">
            <text:p>2022-03-29 9:4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9</text:p>
          </table:table-cell>
          <table:table-cell office:value-type="string" table:style-name="ce4">
            <text:p>2022년 여성가족부 양성평등진흥 유공 포상후보자 추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36:22" table:style-name="ce5">
            <text:p>2022-03-29 9:3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5</text:p>
          </table:table-cell>
          <table:table-cell office:value-type="string" table:style-name="ce4">
            <text:p>2022년 1분기 기관별 기술용역 자체시행 추진실적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09:39:49" table:style-name="ce5">
            <text:p>2022-03-29 9:3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38</text:p>
          </table:table-cell>
          <table:table-cell office:value-type="string" table:style-name="ce4">
            <text:p>기계설비 유지관리 및 성능점검 계획 수립을 위한 표준 양식 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29T14:12:07" table:style-name="ce5">
            <text:p>2022-03-29 14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09</text:p>
          </table:table-cell>
          <table:table-cell office:value-type="string" table:style-name="ce4">
            <text:p>: 2022년 뉴딜일자리 연수단원 참여자 업무용 어도비 라이센스 임차 수의계약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29T13:20:04" table:style-name="ce5">
            <text:p>2022-03-29 13:2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2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6:03:42" table:style-name="ce5">
            <text:p>2022-03-28 16:0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10</text:p>
          </table:table-cell>
          <table:table-cell office:value-type="string" table:style-name="ce4">
            <text:p>: 시의원 요구자료 제출_293번(김태호 부위원장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17:51:03" table:style-name="ce5">
            <text:p>2022-03-29 17:5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728</text:p>
          </table:table-cell>
          <table:table-cell office:value-type="string" table:style-name="ce4">
            <text:p>: 2022년 개인정보보호 교육 결과보고 및 보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0T11:20:58" table:style-name="ce5">
            <text:p>2022-03-30 11:2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20</text:p>
          </table:table-cell>
          <table:table-cell office:value-type="string" table:style-name="ce4">
            <text:p>코로나19 관련 사회공헌사업(산소포화도측정기 나눔 캠페인) 참여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0T17:22:12" table:style-name="ce5">
            <text:p>2022-03-30 17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24</text:p>
          </table:table-cell>
          <table:table-cell office:value-type="string" table:style-name="ce4">
            <text:p>세종문화회관 2021사업연도 지방출자출연기관 결산기준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0T18:30:57" table:style-name="ce5">
            <text:p>2022-03-30 18:3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50</text:p>
          </table:table-cell>
          <table:table-cell office:value-type="string" table:style-name="ce4">
            <text:p>건설공사 직접시공 발주자 확인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0T13:47:16" table:style-name="ce5">
            <text:p>2022-03-30 13:4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446</text:p>
          </table:table-cell>
          <table:table-cell office:value-type="string" table:style-name="ce4">
            <text:p>: '세종문화회관 세종라운지조성 설계용역' 우선협상대상자 기술협상 합의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0T21:16:45" table:style-name="ce5">
            <text:p>2022-03-30 21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580</text:p>
          </table:table-cell>
          <table:table-cell office:value-type="string" table:style-name="ce4">
            <text:p>제안서 평가위원 추천요청 및 등록안내(세종문화회관 리빌딩 기본구상 용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30T16:01:21" table:style-name="ce5">
            <text:p>2022-03-30 16:0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263</text:p>
          </table:table-cell>
          <table:table-cell office:value-type="string" table:style-name="ce4">
            <text:p>회계결의서(지출) 3월 천원의 행복 &lt;고잉 온 콘서트&gt; 출연료(뮤자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30T17:25:05" table:style-name="ce5">
            <text:p>2022-03-30 17:2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24</text:p>
          </table:table-cell>
          <table:table-cell office:value-type="string" table:style-name="ce4">
            <text:p>: 4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30T12:52:49" table:style-name="ce5">
            <text:p>2022-03-30 12:5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249</text:p>
          </table:table-cell>
          <table:table-cell office:value-type="string" table:style-name="ce4">
            <text:p>: 2022년 세종·충무공이야기 도슨트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9:08:58" table:style-name="ce5">
            <text:p>2022-03-28 19:0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369</text:p>
          </table:table-cell>
          <table:table-cell office:value-type="string" table:style-name="ce4">
            <text:p>: 외부강의 신고(2022033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0:45:37" table:style-name="ce5">
            <text:p>2022-03-28 10:4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368</text:p>
          </table:table-cell>
          <table:table-cell office:value-type="string" table:style-name="ce4">
            <text:p>2023~2025년 장기공연물 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9T17:37:44" table:style-name="ce5">
            <text:p>2022-03-29 17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175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9T17:45:19" table:style-name="ce5">
            <text:p>2022-03-29 17:4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449</text:p>
          </table:table-cell>
          <table:table-cell office:value-type="string" table:style-name="ce4">
            <text:p>:코로나19 선제 신속항원검사 결과보고(3/23~3/2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9T11:02:21" table:style-name="ce5">
            <text:p>2022-03-29 11:0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14</text:p>
          </table:table-cell>
          <table:table-cell office:value-type="string" table:style-name="ce4">
            <text:p>2022년도 서울시합창단 직책단원 (수·부수석) 선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9T13:34:43" table:style-name="ce5">
            <text:p>2022-03-29 13:34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05</text:p>
          </table:table-cell>
          <table:table-cell office:value-type="string" table:style-name="ce4">
            <text:p>2022년 서울시청소년국악단 지정기부금 사용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8T16:07:56" table:style-name="ce5">
            <text:p>2022-03-28 16:0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강영지</text:p>
          </table:table-cell>
          <table:table-cell office:value-type="string" table:style-name="ce4">
            <text:p>커뮤니케이션팀-377</text:p>
          </table:table-cell>
          <table:table-cell office:value-type="string" table:style-name="ce4">
            <text:p>2022년 홈페이지 디자인 부분 개편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29T14:44:02" table:style-name="ce5">
            <text:p>2022-03-29 14:4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29</text:p>
          </table:table-cell>
          <table:table-cell office:value-type="string" table:style-name="ce4">
            <text:p>광화문아띠 부당이득 반환청구 및 대부료 지급청구 변론기일 경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1T09:54:14" table:style-name="ce5">
            <text:p>2022-03-31 9:5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51</text:p>
          </table:table-cell>
          <table:table-cell office:value-type="string" table:style-name="ce4">
            <text:p>2022년 전자정부발전 유공 후보자 추천 요청(기간 연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1T23:17:40" table:style-name="ce5">
            <text:p>2022-03-31 23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0</text:p>
          </table:table-cell>
          <table:table-cell office:value-type="string" table:style-name="ce4">
            <text:p>설비분야(기계,전기) 기술용역 발주기관 자체시행 기준변경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31T12:11:37" table:style-name="ce5">
            <text:p>2022-03-31 12:1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83</text:p>
          </table:table-cell>
          <table:table-cell office:value-type="string" table:style-name="ce4">
            <text:p>: 서울시국악관현악단 &lt;정화 그리고 순환&gt;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30T18:07:09" table:style-name="ce5">
            <text:p>2022-03-30 18:0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185</text:p>
          </table:table-cell>
          <table:table-cell office:value-type="string" table:style-name="ce4">
            <text:p>: 2022_뮤지컬_지붕위의바이올린_사진촬영 업체 변경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3-30T13:47:15" table:style-name="ce5">
            <text:p>2022-03-30 13:4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84</text:p>
          </table:table-cell>
          <table:table-cell office:value-type="string" table:style-name="ce4">
            <text:p>회계결의서(지출) 2022 지붕위의 바이올린_보상금_객원_양준모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30T13:26:22" table:style-name="ce5">
            <text:p>2022-03-30 13:2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78</text:p>
          </table:table-cell>
          <table:table-cell office:value-type="string" table:style-name="ce4">
            <text:p>: 꿈의숲아트센터 콘서트홀 대관공연 일정변경 및 취소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3-30T16:01:26" table:style-name="ce5">
            <text:p>2022-03-30 16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77</text:p>
          </table:table-cell>
          <table:table-cell office:value-type="string" table:style-name="ce4">
            <text:p>: 2022년도 꿈의숲아트센터 공연장 긴급공실 15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0T17:12:25" table:style-name="ce5">
            <text:p>2022-03-30 17:12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81</text:p>
          </table:table-cell>
          <table:table-cell office:value-type="string" table:style-name="ce4">
            <text:p>2022년도 감사업무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0T16:03:13" table:style-name="ce5">
            <text:p>2022-03-30 16:0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380</text:p>
          </table:table-cell>
          <table:table-cell office:value-type="string" table:style-name="ce4">
            <text:p>2022년도 공연장 6차 수시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29T20:09:08" table:style-name="ce5">
            <text:p>2022-03-29 20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266</text:p>
          </table:table-cell>
          <table:table-cell office:value-type="string" table:style-name="ce4">
            <text:p>Sync Next 22 (싱크 넥스트 22)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0T14:41:46" table:style-name="ce5">
            <text:p>2022-03-30 14:4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81</text:p>
          </table:table-cell>
          <table:table-cell office:value-type="string" table:style-name="ce4">
            <text:p>2022년도 꿈의숲아트센터 공연장 3차 수시대관 공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1T11:36:10" table:style-name="ce5">
            <text:p>2022-03-31 11:3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53</text:p>
          </table:table-cell>
          <table:table-cell office:value-type="string" table:style-name="ce4">
            <text:p>겸직승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0T14:20:19" table:style-name="ce5">
            <text:p>2022-03-30 14:2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527</text:p>
          </table:table-cell>
          <table:table-cell office:value-type="string" table:style-name="ce4">
            <text:p>: 종로문화재단 제4차 인사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1T14:44:21" table:style-name="ce5">
            <text:p>2022-03-31 14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594</text:p>
          </table:table-cell>
          <table:table-cell office:value-type="string" table:style-name="ce4">
            <text:p>직원 겸직(파견)해제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1T16:23:09" table:style-name="ce5">
            <text:p>2022-03-31 16:2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402</text:p>
          </table:table-cell>
          <table:table-cell office:value-type="string" table:style-name="ce4">
            <text:p>웹매거진 제호 공모 실시에 따른 2차 심사결과 보고 및 시상작 결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number-rows-repeated="10482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2-08-19T05:53:39Z</dc:date>
  </office:meta>
</office:document-meta>
</file>